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adornments="Normalny" style:font-family-generic="roman" style:font-pitch="variable" style:font-charset="x-symbol"/>
    <style:font-face style:name="Arial"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0" svg:font-family="0" style:font-family-generic="system" style:font-pitch="variable"/>
    <style:font-face style:name="Arial1" svg:font-family="Arial" style:font-family-generic="system" style:font-pitch="variable"/>
    <style:font-face style:name="Bookman Old Style1" svg:font-family="'Bookman Old Style'"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P1" style:family="paragraph" style:parent-style-name="Akapit_20_z_20_list_3f_" style:list-style-name="WWNum9">
      <style:paragraph-properties fo:margin-top="0.362cm" fo:margin-bottom="0cm" style:contextual-spacing="false">
        <style:tab-stops>
          <style:tab-stop style:position="1.27cm"/>
          <style:tab-stop style:position="1.379cm"/>
          <style:tab-stop style:position="1.381cm"/>
          <style:tab-stop style:position="3.496cm"/>
          <style:tab-stop style:position="7.026cm"/>
          <style:tab-stop style:position="11.494cm"/>
          <style:tab-stop style:position="12.767cm"/>
        </style:tab-stops>
      </style:paragraph-properties>
    </style:style>
    <style:style style:name="P2" style:family="paragraph" style:parent-style-name="Default" style:list-style-name="WWNum22">
      <style:paragraph-properties fo:margin-left="1.27cm" fo:margin-right="0cm" fo:margin-top="0cm" fo:margin-bottom="0.25cm" style:contextual-spacing="false" fo:text-indent="-0.635cm" style:auto-text-indent="false">
        <style:tab-stops>
          <style:tab-stop style:position="1.27cm"/>
        </style:tab-stops>
      </style:paragraph-properties>
    </style:style>
    <style:style style:name="P3" style:family="paragraph" style:parent-style-name="Default" style:list-style-name="WWNum23">
      <style:paragraph-properties fo:margin-left="1.27cm" fo:margin-right="0cm" fo:margin-top="0cm" fo:margin-bottom="0.25cm" style:contextual-spacing="false" fo:text-align="center" style:justify-single-word="false" fo:text-indent="-0.635cm" style:auto-text-indent="false">
        <style:tab-stops>
          <style:tab-stop style:position="1.27cm"/>
        </style:tab-stops>
      </style:paragraph-properties>
    </style:style>
    <style:style style:name="P4" style:family="paragraph" style:parent-style-name="Default" style:list-style-name="WWNum24">
      <style:paragraph-properties fo:margin-left="1.27cm" fo:margin-right="0cm" fo:margin-top="0cm" fo:margin-bottom="0.25cm" style:contextual-spacing="false" fo:text-align="center" style:justify-single-word="false" fo:text-indent="-0.635cm" style:auto-text-indent="false">
        <style:tab-stops>
          <style:tab-stop style:position="1.27cm"/>
        </style:tab-stops>
      </style:paragraph-properties>
    </style:style>
    <style:style style:name="P5" style:family="paragraph" style:parent-style-name="Default" style:list-style-name="WWNum29">
      <style:paragraph-properties fo:margin-left="1.27cm" fo:margin-right="0cm" fo:text-indent="-0.635cm" style:auto-text-indent="false">
        <style:tab-stops>
          <style:tab-stop style:position="1.27cm"/>
        </style:tab-stops>
      </style:paragraph-properties>
    </style:style>
    <style:style style:name="P6" style:family="paragraph" style:parent-style-name="Default" style:list-style-name="WWNum31">
      <style:paragraph-properties fo:margin-left="1.27cm" fo:margin-right="0cm" fo:text-indent="-0.635cm" style:auto-text-indent="false">
        <style:tab-stops>
          <style:tab-stop style:position="1.27cm"/>
        </style:tab-stops>
      </style:paragraph-properties>
    </style:style>
    <style:style style:name="P7" style:family="paragraph" style:parent-style-name="Default" style:list-style-name="WWNum28">
      <style:paragraph-properties fo:margin-left="1.27cm" fo:margin-right="0cm" fo:text-align="center" style:justify-single-word="false" fo:text-indent="-0.635cm" style:auto-text-indent="false">
        <style:tab-stops>
          <style:tab-stop style:position="1.27cm"/>
        </style:tab-stops>
      </style:paragraph-properties>
    </style:style>
    <style:style style:name="P8" style:family="paragraph" style:parent-style-name="Default">
      <style:paragraph-properties fo:margin-top="0cm" fo:margin-bottom="0.25cm" style:contextual-spacing="false"/>
    </style:style>
    <style:style style:name="P9" style:family="paragraph" style:parent-style-name="Default" style:list-style-name="WWNum25">
      <style:paragraph-properties fo:margin-left="1.323cm" fo:margin-right="0cm" fo:margin-top="0cm" fo:margin-bottom="0.25cm" style:contextual-spacing="false" fo:text-indent="-0.635cm" style:auto-text-indent="false">
        <style:tab-stops>
          <style:tab-stop style:position="1.323cm"/>
        </style:tab-stops>
      </style:paragraph-properties>
    </style:style>
    <style:style style:name="P10" style:family="paragraph" style:parent-style-name="Default" style:list-style-name="WWNum26">
      <style:paragraph-properties fo:margin-left="1.323cm" fo:margin-right="0cm" fo:margin-top="0cm" fo:margin-bottom="0.25cm" style:contextual-spacing="false" fo:text-indent="-0.635cm" style:auto-text-indent="false">
        <style:tab-stops>
          <style:tab-stop style:position="1.323cm"/>
        </style:tab-stops>
      </style:paragraph-properties>
    </style:style>
    <style:style style:name="P11" style:family="paragraph" style:parent-style-name="Default" style:list-style-name="WWNum27">
      <style:paragraph-properties fo:margin-left="1.323cm" fo:margin-right="0cm" fo:margin-top="0cm" fo:margin-bottom="0.25cm" style:contextual-spacing="false" fo:text-indent="-0.635cm" style:auto-text-indent="false">
        <style:tab-stops>
          <style:tab-stop style:position="1.323cm"/>
        </style:tab-stops>
      </style:paragraph-properties>
    </style:style>
    <style:style style:name="P12" style:family="paragraph" style:parent-style-name="Default">
      <style:paragraph-properties fo:margin-left="0.053cm" fo:margin-right="0cm" fo:margin-top="0cm" fo:margin-bottom="0.25cm" style:contextual-spacing="false" fo:text-indent="0cm" style:auto-text-indent="false"/>
    </style:style>
    <style:style style:name="P13" style:family="paragraph" style:parent-style-name="Default" style:list-style-name="WWNum30">
      <style:paragraph-properties fo:margin-left="1.905cm" fo:margin-right="0cm" fo:text-indent="-0.635cm" style:auto-text-indent="false">
        <style:tab-stops>
          <style:tab-stop style:position="1.905cm"/>
        </style:tab-stops>
      </style:paragraph-properties>
    </style:style>
    <style:style style:name="P14" style:family="paragraph" style:parent-style-name="Domyślnie">
      <style:paragraph-properties fo:margin-left="0cm" fo:margin-right="0.086cm" fo:text-indent="0cm" style:auto-text-indent="false"/>
    </style:style>
    <style:style style:name="P15" style:family="paragraph" style:parent-style-name="Normalny_20__28_Web_29_">
      <style:paragraph-properties fo:margin-left="0cm" fo:margin-right="0.376cm" fo:margin-top="0cm" fo:margin-bottom="0.212cm" style:contextual-spacing="false" fo:text-indent="0cm" style:auto-text-indent="false">
        <style:tab-stops>
          <style:tab-stop style:position="3.496cm"/>
          <style:tab-stop style:position="7.026cm"/>
          <style:tab-stop style:position="11.494cm"/>
          <style:tab-stop style:position="12.767cm"/>
        </style:tab-stops>
      </style:paragraph-properties>
    </style:style>
    <style:style style:name="P16" style:family="paragraph" style:parent-style-name="WW-Akapit_20_z_20_list_3f_">
      <style:paragraph-properties fo:margin-left="0.381cm" fo:margin-right="0cm" fo:margin-top="0.362cm" fo:margin-bottom="0cm" style:contextual-spacing="false" fo:text-align="justify" style:justify-single-word="false" fo:text-indent="0cm" style:auto-text-indent="false">
        <style:tab-stops>
          <style:tab-stop style:position="3.877cm"/>
          <style:tab-stop style:position="7.407cm"/>
          <style:tab-stop style:position="11.875cm"/>
          <style:tab-stop style:position="13.148cm"/>
        </style:tab-stops>
      </style:paragraph-properties>
    </style:style>
    <style:style style:name="P17" style:family="paragraph" style:parent-style-name="WW-Akapit_20_z_20_list_3f_" style:list-style-name="WWNum9">
      <style:paragraph-properties fo:margin-top="0.362cm" fo:margin-bottom="0cm" style:contextual-spacing="false">
        <style:tab-stops>
          <style:tab-stop style:position="1.27cm"/>
          <style:tab-stop style:position="1.379cm"/>
          <style:tab-stop style:position="1.381cm"/>
          <style:tab-stop style:position="3.496cm"/>
          <style:tab-stop style:position="7.026cm"/>
          <style:tab-stop style:position="11.494cm"/>
          <style:tab-stop style:position="12.767cm"/>
        </style:tab-stops>
      </style:paragraph-properties>
    </style:style>
    <style:style style:name="P18" style:family="paragraph" style:parent-style-name="WW-Akapit_20_z_20_list_3f_" style:list-style-name="WWNum12">
      <style:paragraph-properties fo:margin-top="0.362cm" fo:margin-bottom="0cm" style:contextual-spacing="false">
        <style:tab-stops>
          <style:tab-stop style:position="1.27cm"/>
          <style:tab-stop style:position="1.379cm"/>
          <style:tab-stop style:position="1.381cm"/>
          <style:tab-stop style:position="3.496cm"/>
          <style:tab-stop style:position="7.026cm"/>
          <style:tab-stop style:position="11.494cm"/>
          <style:tab-stop style:position="12.767cm"/>
        </style:tab-stops>
      </style:paragraph-properties>
    </style:style>
    <style:style style:name="P19" style:family="paragraph" style:parent-style-name="WW-Akapit_20_z_20_list_3f_" style:list-style-name="WWNum14">
      <style:paragraph-properties fo:margin-top="0.362cm" fo:margin-bottom="0cm" style:contextual-spacing="false">
        <style:tab-stops>
          <style:tab-stop style:position="1.27cm"/>
          <style:tab-stop style:position="1.379cm"/>
          <style:tab-stop style:position="1.381cm"/>
          <style:tab-stop style:position="3.496cm"/>
          <style:tab-stop style:position="7.026cm"/>
          <style:tab-stop style:position="11.494cm"/>
          <style:tab-stop style:position="12.767cm"/>
        </style:tab-stops>
      </style:paragraph-properties>
    </style:style>
    <style:style style:name="P20" style:family="paragraph" style:parent-style-name="WW-Akapit_20_z_20_list_3f_" style:list-style-name="WWNum17">
      <style:paragraph-properties fo:margin-top="0.362cm" fo:margin-bottom="0cm" style:contextual-spacing="false">
        <style:tab-stops>
          <style:tab-stop style:position="1.27cm"/>
          <style:tab-stop style:position="1.379cm"/>
          <style:tab-stop style:position="1.381cm"/>
          <style:tab-stop style:position="3.496cm"/>
          <style:tab-stop style:position="7.026cm"/>
          <style:tab-stop style:position="11.494cm"/>
          <style:tab-stop style:position="12.767cm"/>
        </style:tab-stops>
      </style:paragraph-properties>
    </style:style>
    <style:style style:name="P21" style:family="paragraph" style:parent-style-name="WW-Akapit_20_z_20_list_3f_" style:list-style-name="WWNum18">
      <style:paragraph-properties fo:margin-top="0.362cm" fo:margin-bottom="0cm" style:contextual-spacing="false">
        <style:tab-stops>
          <style:tab-stop style:position="1.27cm"/>
          <style:tab-stop style:position="1.379cm"/>
          <style:tab-stop style:position="1.381cm"/>
          <style:tab-stop style:position="3.496cm"/>
          <style:tab-stop style:position="7.026cm"/>
          <style:tab-stop style:position="11.494cm"/>
          <style:tab-stop style:position="12.767cm"/>
        </style:tab-stops>
      </style:paragraph-properties>
    </style:style>
    <style:style style:name="P22" style:family="paragraph" style:parent-style-name="WW-Akapit_20_z_20_list_3f_" style:list-style-name="WWNum19">
      <style:paragraph-properties fo:margin-top="0.362cm" fo:margin-bottom="0cm" style:contextual-spacing="false">
        <style:tab-stops>
          <style:tab-stop style:position="1.27cm"/>
          <style:tab-stop style:position="1.379cm"/>
          <style:tab-stop style:position="1.381cm"/>
          <style:tab-stop style:position="3.496cm"/>
          <style:tab-stop style:position="7.026cm"/>
          <style:tab-stop style:position="11.494cm"/>
          <style:tab-stop style:position="12.767cm"/>
        </style:tab-stops>
      </style:paragraph-properties>
    </style:style>
    <style:style style:name="P23" style:family="paragraph" style:parent-style-name="WW-Akapit_20_z_20_list_3f_" style:list-style-name="WWNum21">
      <style:paragraph-properties fo:margin-top="0.362cm" fo:margin-bottom="0cm" style:contextual-spacing="false">
        <style:tab-stops>
          <style:tab-stop style:position="1.27cm"/>
          <style:tab-stop style:position="1.379cm"/>
          <style:tab-stop style:position="1.381cm"/>
          <style:tab-stop style:position="3.496cm"/>
          <style:tab-stop style:position="7.026cm"/>
          <style:tab-stop style:position="11.494cm"/>
          <style:tab-stop style:position="12.767cm"/>
        </style:tab-stops>
      </style:paragraph-properties>
    </style:style>
    <style:style style:name="P24" style:family="paragraph" style:parent-style-name="WW-Akapit_20_z_20_list_3f_" style:list-style-name="WWNum10">
      <style:paragraph-properties fo:margin-top="0.362cm" fo:margin-bottom="0cm" style:contextual-spacing="false" fo:text-align="center" style:justify-single-word="false">
        <style:tab-stops>
          <style:tab-stop style:position="1.27cm"/>
          <style:tab-stop style:position="1.379cm"/>
          <style:tab-stop style:position="1.381cm"/>
          <style:tab-stop style:position="3.496cm"/>
          <style:tab-stop style:position="7.026cm"/>
          <style:tab-stop style:position="11.494cm"/>
          <style:tab-stop style:position="12.767cm"/>
        </style:tab-stops>
      </style:paragraph-properties>
    </style:style>
    <style:style style:name="P25" style:family="paragraph" style:parent-style-name="WW-Akapit_20_z_20_list_3f_" style:list-style-name="WWNum11">
      <style:paragraph-properties fo:margin-top="0.362cm" fo:margin-bottom="0cm" style:contextual-spacing="false" fo:text-align="center" style:justify-single-word="false">
        <style:tab-stops>
          <style:tab-stop style:position="1.27cm"/>
          <style:tab-stop style:position="1.379cm"/>
          <style:tab-stop style:position="1.381cm"/>
          <style:tab-stop style:position="3.496cm"/>
          <style:tab-stop style:position="7.026cm"/>
          <style:tab-stop style:position="11.494cm"/>
          <style:tab-stop style:position="12.767cm"/>
        </style:tab-stops>
      </style:paragraph-properties>
    </style:style>
    <style:style style:name="P26" style:family="paragraph" style:parent-style-name="WW-Akapit_20_z_20_list_3f_" style:list-style-name="WWNum16">
      <style:paragraph-properties fo:margin-top="0.362cm" fo:margin-bottom="0cm" style:contextual-spacing="false" fo:text-align="center" style:justify-single-word="false">
        <style:tab-stops>
          <style:tab-stop style:position="1.27cm"/>
          <style:tab-stop style:position="1.379cm"/>
          <style:tab-stop style:position="1.381cm"/>
          <style:tab-stop style:position="3.496cm"/>
          <style:tab-stop style:position="7.026cm"/>
          <style:tab-stop style:position="11.494cm"/>
          <style:tab-stop style:position="12.767cm"/>
        </style:tab-stops>
      </style:paragraph-properties>
    </style:style>
    <style:style style:name="P27" style:family="paragraph" style:parent-style-name="WW-Akapit_20_z_20_list_3f_" style:list-style-name="WWNum13">
      <style:paragraph-properties fo:margin-top="0.362cm" fo:margin-bottom="0cm" style:contextual-spacing="false" fo:text-align="center" style:justify-single-word="false">
        <style:tab-stops>
          <style:tab-stop style:position="5.08cm"/>
          <style:tab-stop style:position="7.026cm"/>
          <style:tab-stop style:position="11.494cm"/>
          <style:tab-stop style:position="12.767cm"/>
        </style:tab-stops>
      </style:paragraph-properties>
    </style:style>
    <style:style style:name="P28" style:family="paragraph" style:parent-style-name="WW-Akapit_20_z_20_list_3f_" style:list-style-name="WWNum20">
      <style:paragraph-properties fo:margin-top="0.362cm" fo:margin-bottom="0cm" style:contextual-spacing="false" fo:text-align="center" style:justify-single-word="false">
        <style:tab-stops>
          <style:tab-stop style:position="1.27cm"/>
          <style:tab-stop style:position="1.353cm"/>
          <style:tab-stop style:position="1.355cm"/>
          <style:tab-stop style:position="3.47cm"/>
          <style:tab-stop style:position="6.999cm"/>
          <style:tab-stop style:position="11.467cm"/>
          <style:tab-stop style:position="12.741cm"/>
        </style:tab-stops>
      </style:paragraph-properties>
    </style:style>
    <style:style style:name="P29" style:family="paragraph" style:parent-style-name="WW-Akapit_20_z_20_list_3f_" style:list-style-name="WWNum32">
      <style:paragraph-properties fo:margin-top="0.362cm" fo:margin-bottom="0cm" style:contextual-spacing="false">
        <style:tab-stops>
          <style:tab-stop style:position="1.905cm"/>
          <style:tab-stop style:position="3.496cm"/>
          <style:tab-stop style:position="7.026cm"/>
          <style:tab-stop style:position="11.494cm"/>
          <style:tab-stop style:position="12.767cm"/>
        </style:tab-stops>
      </style:paragraph-properties>
    </style:style>
    <style:style style:name="P30" style:family="paragraph" style:parent-style-name="WW-Akapit_20_z_20_list_3f_" style:list-style-name="WWNum15">
      <style:paragraph-properties fo:margin-top="0.362cm" fo:margin-bottom="0cm" style:contextual-spacing="false">
        <style:tab-stops>
          <style:tab-stop style:position="1.905cm"/>
          <style:tab-stop style:position="3.496cm"/>
          <style:tab-stop style:position="7.026cm"/>
          <style:tab-stop style:position="11.494cm"/>
          <style:tab-stop style:position="12.767cm"/>
        </style:tab-stops>
      </style:paragraph-properties>
    </style:style>
    <style:style style:name="P31" style:family="paragraph" style:parent-style-name="WW-Akapit_20_z_20_list_3f_">
      <style:paragraph-properties fo:margin-left="0cm" fo:margin-right="0.376cm" fo:margin-top="0.362cm" fo:margin-bottom="0cm" style:contextual-spacing="false" fo:text-indent="0cm" style:auto-text-indent="false">
        <style:tab-stops>
          <style:tab-stop style:position="1.379cm"/>
          <style:tab-stop style:position="1.381cm"/>
          <style:tab-stop style:position="3.496cm"/>
          <style:tab-stop style:position="7.026cm"/>
          <style:tab-stop style:position="11.494cm"/>
          <style:tab-stop style:position="12.767cm"/>
        </style:tab-stops>
      </style:paragraph-properties>
    </style:style>
    <style:style style:name="P32" style:family="paragraph" style:parent-style-name="WW-Akapit_20_z_20_list_3f_">
      <style:paragraph-properties fo:margin-left="0cm" fo:margin-right="0.376cm" fo:margin-top="0.362cm" fo:margin-bottom="0cm" style:contextual-spacing="false" fo:text-align="center" style:justify-single-word="false" fo:text-indent="0cm" style:auto-text-indent="false">
        <style:tab-stops>
          <style:tab-stop style:position="1.379cm"/>
          <style:tab-stop style:position="1.381cm"/>
          <style:tab-stop style:position="3.496cm"/>
          <style:tab-stop style:position="7.026cm"/>
          <style:tab-stop style:position="11.494cm"/>
          <style:tab-stop style:position="12.767cm"/>
        </style:tab-stops>
      </style:paragraph-properties>
    </style:style>
    <style:style style:name="P33" style:family="paragraph" style:parent-style-name="WW-Akapit_20_z_20_list_3f_">
      <style:paragraph-properties fo:margin-left="1.905cm" fo:margin-right="0.376cm" fo:margin-top="0.362cm" fo:margin-bottom="0cm" style:contextual-spacing="false" fo:text-indent="0cm" style:auto-text-indent="false">
        <style:tab-stops>
          <style:tab-stop style:position="5.401cm"/>
          <style:tab-stop style:position="8.931cm"/>
          <style:tab-stop style:position="13.399cm"/>
          <style:tab-stop style:position="14.672cm"/>
        </style:tab-stops>
      </style:paragraph-properties>
    </style:style>
    <style:style style:name="P34" style:family="paragraph" style:parent-style-name="WW-Domy_3f_lnie">
      <style:paragraph-properties fo:text-align="center" style:justify-single-word="false"/>
    </style:style>
    <style:style style:name="P35" style:family="paragraph" style:parent-style-name="WW-Domy_3f_lnie">
      <style:paragraph-properties fo:text-align="center" style:justify-single-word="false">
        <style:tab-stops>
          <style:tab-stop style:position="1.905cm"/>
        </style:tab-stops>
      </style:paragraph-properties>
    </style:style>
    <style:style style:name="P36" style:family="paragraph" style:parent-style-name="WW-Domy_3f_lnie">
      <style:paragraph-properties fo:text-align="justify" style:justify-single-word="false"/>
    </style:style>
    <style:style style:name="P37" style:family="paragraph" style:parent-style-name="WW-Domy_3f_lnie">
      <style:paragraph-properties fo:text-align="justify" style:justify-single-word="false">
        <style:tab-stops>
          <style:tab-stop style:position="1.905cm"/>
        </style:tab-stops>
      </style:paragraph-properties>
    </style:style>
    <style:style style:name="P38" style:family="paragraph" style:parent-style-name="WW-Domy_3f_lnie">
      <style:paragraph-properties fo:text-align="center" style:justify-single-word="false" fo:keep-with-next="always">
        <style:tab-stops>
          <style:tab-stop style:position="0.762cm"/>
        </style:tab-stops>
      </style:paragraph-properties>
    </style:style>
    <style:style style:name="P39" style:family="paragraph" style:parent-style-name="WW-Domy_3f_lnie">
      <style:paragraph-properties fo:text-align="center" style:justify-single-word="false" fo:keep-with-next="always">
        <style:tab-stops>
          <style:tab-stop style:position="1.016cm"/>
        </style:tab-stops>
      </style:paragraph-properties>
    </style:style>
    <style:style style:name="P40" style:family="paragraph" style:parent-style-name="WW-Domy_3f_lnie" style:list-style-name="WWNum1">
      <style:paragraph-properties fo:margin-left="1.27cm" fo:margin-right="0cm" fo:text-align="center" style:justify-single-word="false" fo:text-indent="-0.635cm" style:auto-text-indent="false">
        <style:tab-stops>
          <style:tab-stop style:position="1.27cm"/>
        </style:tab-stops>
      </style:paragraph-properties>
    </style:style>
    <style:style style:name="P41" style:family="paragraph" style:parent-style-name="WW-Domy_3f_lnie" style:list-style-name="WWNum3">
      <style:paragraph-properties fo:margin-left="1.27cm" fo:margin-right="0cm" fo:text-align="center" style:justify-single-word="false" fo:text-indent="-0.635cm" style:auto-text-indent="false">
        <style:tab-stops>
          <style:tab-stop style:position="1.27cm"/>
        </style:tab-stops>
      </style:paragraph-properties>
    </style:style>
    <style:style style:name="P42" style:family="paragraph" style:parent-style-name="WW-Domy_3f_lnie" style:list-style-name="WWNum6">
      <style:paragraph-properties fo:margin-left="1.27cm" fo:margin-right="0cm" fo:text-align="center" style:justify-single-word="false" fo:text-indent="-0.635cm" style:auto-text-indent="false">
        <style:tab-stops>
          <style:tab-stop style:position="1.27cm"/>
        </style:tab-stops>
      </style:paragraph-properties>
    </style:style>
    <style:style style:name="P43" style:family="paragraph" style:parent-style-name="WW-Domy_3f_lnie" style:list-style-name="WWNum7">
      <style:paragraph-properties fo:margin-left="1.27cm" fo:margin-right="0cm" fo:text-align="center" style:justify-single-word="false" fo:text-indent="-0.635cm" style:auto-text-indent="false">
        <style:tab-stops>
          <style:tab-stop style:position="1.27cm"/>
          <style:tab-stop style:position="1.905cm"/>
        </style:tab-stops>
      </style:paragraph-properties>
    </style:style>
    <style:style style:name="P44" style:family="paragraph" style:parent-style-name="WW-Domy_3f_lnie" style:list-style-name="WWNum5">
      <style:paragraph-properties fo:margin-left="1.27cm" fo:margin-right="0cm" fo:text-align="justify" style:justify-single-word="false" fo:text-indent="-0.635cm" style:auto-text-indent="false">
        <style:tab-stops>
          <style:tab-stop style:position="1.27cm"/>
        </style:tab-stops>
      </style:paragraph-properties>
    </style:style>
    <style:style style:name="P45" style:family="paragraph" style:parent-style-name="WW-Domy_3f_lnie" style:list-style-name="WWNum8">
      <style:paragraph-properties fo:margin-left="1.27cm" fo:margin-right="0cm" fo:text-align="justify" style:justify-single-word="false" fo:text-indent="-0.635cm" style:auto-text-indent="false">
        <style:tab-stops>
          <style:tab-stop style:position="1.27cm"/>
        </style:tab-stops>
      </style:paragraph-properties>
    </style:style>
    <style:style style:name="P46" style:family="paragraph" style:parent-style-name="WW-Domy_3f_lnie" style:list-style-name="WWNum2">
      <style:paragraph-properties fo:margin-left="5.715cm" fo:margin-right="0cm" fo:text-indent="-0.635cm" style:auto-text-indent="false">
        <style:tab-stops>
          <style:tab-stop style:position="5.715cm"/>
        </style:tab-stops>
      </style:paragraph-properties>
    </style:style>
    <style:style style:name="P47" style:family="paragraph" style:parent-style-name="WW-Domy_3f_lnie" style:list-style-name="WWNum4">
      <style:paragraph-properties fo:margin-left="5.715cm" fo:margin-right="0cm" fo:text-indent="-0.635cm" style:auto-text-indent="false">
        <style:tab-stops>
          <style:tab-stop style:position="5.715cm"/>
        </style:tab-stops>
      </style:paragraph-properties>
    </style:style>
    <style:style style:name="P48" style:family="paragraph" style:parent-style-name="WW-Domy_3f_lnie" style:master-page-name="Standard">
      <style:paragraph-properties style:page-number="auto"/>
    </style:style>
    <style:style style:name="P49" style:family="paragraph" style:parent-style-name="WW-Domy_3f_lnie1111">
      <style:paragraph-properties fo:text-align="justify" style:justify-single-word="false"/>
    </style:style>
    <style:style style:name="P50" style:family="paragraph" style:parent-style-name="WW-Domy_3f_lnie1111" style:list-style-name="WWNum33">
      <style:paragraph-properties fo:margin-left="1.404cm" fo:margin-right="0cm" fo:text-align="justify" style:justify-single-word="false" fo:text-indent="-0.635cm" style:auto-text-indent="false">
        <style:tab-stops>
          <style:tab-stop style:position="1.404cm"/>
        </style:tab-stops>
      </style:paragraph-properties>
    </style:style>
    <style:style style:name="P51" style:family="paragraph" style:parent-style-name="WW-Domy_3f_lnie1111" style:list-style-name="WWNum34">
      <style:paragraph-properties fo:margin-left="1.27cm" fo:margin-right="0cm" fo:text-align="justify" style:justify-single-word="false" fo:text-indent="-0.635cm" style:auto-text-indent="false">
        <style:tab-stops>
          <style:tab-stop style:position="1.27cm"/>
        </style:tab-stops>
      </style:paragraph-properties>
    </style:style>
    <style:style style:name="P52" style:family="paragraph" style:parent-style-name="WW-Domy_3f_lnie1111">
      <style:paragraph-properties fo:margin-left="0.635cm" fo:margin-right="0cm" fo:text-align="justify" style:justify-single-word="false" fo:text-indent="0cm" style:auto-text-indent="false"/>
    </style:style>
    <style:style style:name="T1" style:family="text">
      <style:text-properties fo:font-weight="bold" style:font-weight-asian="bold"/>
    </style:style>
    <style:style style:name="T2" style:family="text">
      <style:text-properties style:language-asian="zh" style:country-asian="CN"/>
    </style:style>
    <style:style style:name="T3" style:family="text">
      <style:text-properties fo:color="#000080" loext:opacity="100%" fo:language="zxx" fo:country="none" style:text-underline-style="solid" style:text-underline-width="auto" style:text-underline-color="font-color" style:language-asian="zxx" style:country-asian="none"/>
    </style:style>
    <style:style style:name="T4" style:family="text">
      <style:text-properties style:font-name="Arial" fo:font-size="10pt" style:font-name-asian="Arial1" style:font-size-asian="10pt"/>
    </style:style>
    <style:style style:name="T5" style:family="text">
      <style:text-properties style:font-name="Arial" fo:font-size="10pt" style:font-name-asian="Arial1" style:font-size-asian="10pt" style:font-name-complex="Arial1"/>
    </style:style>
    <style:style style:name="T6" style:family="text">
      <style:text-properties style:font-name="Arial" style:font-name-asian="Arial1"/>
    </style:style>
    <style:style style:name="T7" style:family="text">
      <style:text-properties fo:color="#66cc99" loext:opacity="100%" style:font-name="Arial" fo:font-size="10pt" style:font-name-asian="Arial1" style:font-size-asian="10pt"/>
    </style:style>
    <style:style style:name="T8" style:family="text">
      <style:text-properties fo:color="#000000" loext:opacity="100%" style:font-name="Arial" fo:font-size="10pt" fo:font-weight="bold" style:font-name-asian="Arial1" style:font-size-asian="10pt" style:font-weight-asian="bold" style:font-weight-complex="bold"/>
    </style:style>
    <style:style style:name="T9" style:family="text">
      <style:text-properties fo:color="#000000" loext:opacity="100%" style:font-name="Arial" style:font-name-asian="Arial1"/>
    </style:style>
    <style:style style:name="T10" style:family="text">
      <style:text-properties fo:color="#000000" loext:opacity="100%"/>
    </style:style>
    <style:style style:name="T11" style:family="text">
      <style:text-properties fo:color="#000000" loext:opacity="100%" fo:font-weight="bold" style:font-weight-asian="bold"/>
    </style:style>
    <style:style style:name="T12" style:family="text">
      <style:text-properties fo:color="#000000" loext:opacity="100%" fo:font-weight="bold" fo:background-color="#ffffff" loext:char-shading-value="0" style:font-weight-asian="bold"/>
    </style:style>
    <style:style style:name="T13" style:family="text">
      <style:text-properties fo:color="#000000" loext:opacity="100%" style:font-name="Trebuchet MS" fo:font-size="10pt" style:font-name-asian="Trebuchet MS1" style:font-size-asian="10pt" style:font-name-complex="Trebuchet MS1"/>
    </style:style>
    <style:style style:name="T14" style:family="text">
      <style:text-properties fo:color="#000000" loext:opacity="100%" fo:background-color="#ffffff" loext:char-shading-value="0"/>
    </style:style>
    <style:style style:name="T15" style:family="text">
      <style:text-properties fo:font-size="10pt" style:font-size-asian="10pt"/>
    </style:style>
    <style:style style:name="T16" style:family="text">
      <style:text-properties fo:font-size="11.5pt" fo:font-weight="bold" style:font-size-asian="11.5pt" style:font-weight-asian="bold"/>
    </style:style>
    <style:style style:name="T17" style:family="text">
      <style:text-properties fo:font-size="9pt" style:font-size-asian="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
      <text:p text:style-name="WW-Domy_3f_lnie"/>
      <text:p text:style-name="WW-Domy_3f_lnie"/>
      <text:p text:style-name="WW-Domy_3f_lnie"/>
      <text:p text:style-name="WW-Domy_3f_lnie"/>
      <text:p text:style-name="WW-Domy_3f_lnie"/>
      <text:p text:style-name="WW-Domy_3f_lnie"/>
      <text:p text:style-name="WW-Domy_3f_lnie"/>
      <text:p text:style-name="P34"/>
      <text:p text:style-name="WW-Domy_3f_lnie"><text:span text:style-name="T1">SZPITAL    POWIATOWY</text:span></text:p>
      <text:p text:style-name="WW-Domy_3f_lnie"><text:span text:style-name="T1">UL. Jana Pawła II 2, 74-200 PYRZYCE</text:span></text:p>
      <text:p text:style-name="WW-Domy_3f_lnie"><text:span text:style-name="T1">Tel. (091) 5702-573, fax (091) 5793-227</text:span></text:p>
      <text:p text:style-name="WW-Domy_3f_lnie"><text:span text:style-name="T1">NIP 853-14-47-442</text:span></text:p>
      <text:p text:style-name="WW-Domy_3f_lnie"><text:span text:style-name="T1">Konto: BGŻ S.A. o/o Pyrzyc</text:span></text:p>
      <text:p text:style-name="WW-Domy_3f_lnie"><text:span text:style-name="T1">19203000451110000002222130</text:span></text:p>
      <text:p text:style-name="WW-Domy_3f_lnie"/>
      <text:p text:style-name="WW-Domy_3f_lnie"/>
      <text:p text:style-name="WW-Domy_3f_lnie"/>
      <text:p text:style-name="WW-Domy_3f_lnie"/>
      <text:p text:style-name="P38"><text:span text:style-name="T1">SPECYFIKACJA    WARUNKÓW ZAMÓWIENIA</text:span></text:p>
      <text:p text:style-name="WW-Domy_3f_lnie"/>
      <text:p text:style-name="WW-Domy_3f_lnie">Dotyczy:</text:p>
      <text:p text:style-name="WW-Domy_3f_lnie"/>
      <text:p text:style-name="P34"><text:span text:style-name="T1"><text:s/>ZAKUP    WYPOSAŻENIA    DO    PRACOWNI    REHABILITACJI PACJENTÓW PO PRZEBYTYM COVID – 19.</text:span></text:p>
      <text:p text:style-name="WW-Domy_3f_lnie"/>
      <text:p text:style-name="WW-Domy_3f_lnie"/>
      <text:p text:style-name="WW-Domy_3f_lnie">TRYB UDZIELENIA ZAMÓWIENIA: tryb podstawowy bez negocjacji nr 17/22 art. 275 ustawy – Prawo zamówień publicznych.</text:p>
      <text:p text:style-name="WW-Domy_3f_lnie"/>
      <text:p text:style-name="WW-Domy_3f_lnie"/>
      <text:p text:style-name="WW-Domy_3f_lnie"/>
      <text:p text:style-name="WW-Domy_3f_lnie"/>
      <text:p text:style-name="WW-Domy_3f_lnie">                                                                                                                                                                                        Zatwierdził:</text:p>
      <text:p text:style-name="WW-Domy_3f_lnie"/>
      <text:p text:style-name="WW-Domy_3f_lnie"/>
      <text:p text:style-name="WW-Domy_3f_lnie"/>
      <text:p text:style-name="WW-Domy_3f_lnie">                      </text:p>
      <text:p text:style-name="WW-Domy_3f_lnie"><text:span text:style-name="T2">Pyrzyce, dnia    28.09.2022 rok</text:span></text:p>
      <text:p text:style-name="WW-Domy_3f_lnie"/>
      <text:p text:style-name="WW-Domy_3f_lnie"/>
      <text:p text:style-name="WW-Domy_3f_lnie"/>
      <text:p text:style-name="WW-Domy_3f_lnie"/>
      <text:p text:style-name="WW-Domy_3f_lnie"/>
      <text:p text:style-name="WW-Domy_3f_lnie"/>
      <text:p text:style-name="P34"/>
      <text:p text:style-name="P34"/>
      <text:p text:style-name="P34"/>
      <text:p text:style-name="P34"/>
      <text:p text:style-name="P34"/>
      <text:p text:style-name="P34"/>
      <text:p text:style-name="P34"><text:soft-page-break/></text:p>
      <text:p text:style-name="WW-Domy_3f_lnie"/>
      <text:p text:style-name="P39"><text:span text:style-name="T1">I. NAZWA ORAZ ADRES ZAMAWIAJĄCEGO</text:span></text:p>
      <text:p text:style-name="WW-Domy_3f_lnie"/>
      <text:p text:style-name="WW-Domy_3f_lnie">Nazwa oraz adres Zamawiającego: Szpital Powiatowy w Pyrzycach ul. Jana Pawła II 2, 74-200 Pyrzyce.</text:p>
      <text:p text:style-name="WW-Domy_3f_lnie">Numer telefonu: 915702573.</text:p>
      <text:p text:style-name="WW-Domy_3f_lnie">Adres poczty internetowej Zamawiajacego: <text:a xlink:type="simple" xlink:href="http://www.szpital.pyrzyce.net.pl/" text:style-name="Default_20_Style" text:visited-style-name="Default_20_Style"><text:span text:style-name="T3">www.szpital.pyrzyce.net.pl</text:span></text:a></text:p>
      <text:p text:style-name="WW-Domy_3f_lnie">Adres strony internetowej prowadzonego postepowania: <text:a xlink:type="simple" xlink:href="https://platformazakupowa.pl/" text:style-name="Default_20_Style" text:visited-style-name="Default_20_Style"><text:span text:style-name="T3">https://platformazakupowa.pl</text:span></text:a>    </text:p>
      <text:p text:style-name="WW-Domy_3f_lnie"><text:s/></text:p>
      <text:p text:style-name="WW-Domy_3f_lnie"/>
      <text:list xml:id="list1221379802" text:style-name="WWNum1">
        <text:list-item>
          <text:p text:style-name="P40"><text:span text:style-name="T1">Adres strony internetowej, na której udostępniane będą zmiany I wyjaśnienia treści SWZ oraz inne </text:span>dokumenty<text:span text:style-name="T1"> zamówienia bezpośrednio związane z postepowaniem o udzielenie zamówienia.</text:span></text:p>
        </text:list-item>
      </text:list>
      <text:p text:style-name="P36"/>
      <text:p text:style-name="P36">Zmiany i wyjaśnienia treści SWZ oraz inne dokumenty zamówienia bezpośrednio związane z postępowaniem o udzielenie zamówienia będą udostępniane na stronach internetowych: <text:a xlink:type="simple" xlink:href="http://www.szpital.pyrzyce.net.pl/" text:style-name="Default_20_Style" text:visited-style-name="Default_20_Style"><text:span text:style-name="T3">www.szpital.pyrzyce.net.pl</text:span></text:a>, <text:a xlink:type="simple" xlink:href="https://platformazakupowa.pl/" text:style-name="Default_20_Style" text:visited-style-name="Default_20_Style"><text:span text:style-name="T3">https://platformazakupowa.pl</text:span></text:a>. </text:p>
      <text:p text:style-name="P36"/>
      <text:p text:style-name="P36"/>
      <text:list xml:id="list577852585" text:style-name="WWNum2">
        <text:list-item>
          <text:list>
            <text:list-item>
              <text:list>
                <text:list-item>
                  <text:list>
                    <text:list-item>
                      <text:list>
                        <text:list-item>
                          <text:list>
                            <text:list-item>
                              <text:list>
                                <text:list-item>
                                  <text:list>
                                    <text:list-item>
                                      <text:p text:style-name="P46"><text:span text:style-name="T1">Tryb udzielenia zamówienia.</text:span></text:p>
                                    </text:list-item>
                                  </text:list>
                                </text:list-item>
                              </text:list>
                            </text:list-item>
                          </text:list>
                        </text:list-item>
                      </text:list>
                    </text:list-item>
                  </text:list>
                </text:list-item>
              </text:list>
            </text:list-item>
          </text:list>
        </text:list-item>
      </text:list>
      <text:p text:style-name="P34"/>
      <text:p text:style-name="WW-Domy_3f_lnie">Postępowanie o udzielenie zamówienia publicznego prowadzone jest w trybie podstawowym nr 17/22, na podstawie art. 275 pkt 1 ustawy z dnia 11 wrzwśnia 2019 r. - Prawo zamówień publicznych (Dz.U. z 2019 r., poz. 2019 ze zm.) </text:p>
      <text:p text:style-name="WW-Domy_3f_lnie"/>
      <text:p text:style-name="WW-Domy_3f_lnie"/>
      <text:list xml:id="list2764984804" text:style-name="WWNum3">
        <text:list-item>
          <text:p text:style-name="P41"><text:span text:style-name="T1">Informacja, czy Zamawiający przewiduje wybór najkorzystniejszej oferty z możliwością prowadzenia negocjacji.</text:span></text:p>
        </text:list-item>
      </text:list>
      <text:p text:style-name="P34"/>
      <text:p text:style-name="WW-Domy_3f_lnie">Zamawiający nie przewiduje wyboru najkorzystniejszej oferty z możliwością prowadzenia negocjacji.</text:p>
      <text:p text:style-name="WW-Domy_3f_lnie"/>
      <text:list xml:id="list104217368" text:style-name="WWNum4">
        <text:list-item>
          <text:list>
            <text:list-item>
              <text:list>
                <text:list-item>
                  <text:list>
                    <text:list-item>
                      <text:list>
                        <text:list-item>
                          <text:list>
                            <text:list-item>
                              <text:list>
                                <text:list-item>
                                  <text:list>
                                    <text:list-item>
                                      <text:p text:style-name="P47"><text:span text:style-name="T1">Opis przedmiotu zamówienia.</text:span></text:p>
                                    </text:list-item>
                                  </text:list>
                                </text:list-item>
                              </text:list>
                            </text:list-item>
                          </text:list>
                        </text:list-item>
                      </text:list>
                    </text:list-item>
                  </text:list>
                </text:list-item>
              </text:list>
            </text:list-item>
          </text:list>
        </text:list-item>
      </text:list>
      <text:p text:style-name="P34"/>
      <text:list xml:id="list2617558275" text:style-name="WWNum5">
        <text:list-item>
          <text:p text:style-name="P44">Przedmiotenm zamówienia jest Zakup wyposażenia do pracowni rehabilitacji pacjentów po przebytym COVID-19..</text:p>
        </text:list-item>
        <text:list-item>
          <text:p text:style-name="P44">Szczegółowy opis przedmiotu zamówienia znajduje się w załączniku nr 1 do niniejszej specyfikacji.</text:p>
        </text:list-item>
        <text:list-item>
          <text:p text:style-name="P44">Zamawiający dopuszcza składanie ofert na całość przedmiotu zamówienia.</text:p>
        </text:list-item>
        <text:list-item>
          <text:p text:style-name="P44">Nazwy i kody zamówienia według Wspólnego Słownika Zamówień (CPV): 33100000-1, 33150000-6.</text:p>
        </text:list-item>
      </text:list>
      <text:p text:style-name="P16"/>
      <text:list xml:id="list1304889617" text:style-name="WWNum6">
        <text:list-item>
          <text:p text:style-name="P42"><text:span text:style-name="T1">Termin wykonania zamówienia.</text:span></text:p>
        </text:list-item>
      </text:list>
      <text:p text:style-name="P36"/>
      <text:p text:style-name="P49"><text:span text:style-name="T4">Wymagany termin realizacji zamówienia:</text:span><text:span text:style-name="T7"> </text:span><text:span text:style-name="T8">nie    później niż do 30.11.2022 r.</text:span></text:p>
      <text:p text:style-name="P35"/>
      <text:p text:style-name="P35"/>
      <text:p text:style-name="P35"/>
      <text:p text:style-name="P35"/>
      <text:p text:style-name="P35"/>
      <text:p text:style-name="P35"/>
      <text:p text:style-name="P35"><text:soft-page-break/></text:p>
      <text:p text:style-name="P35"/>
      <text:p text:style-name="P35"/>
      <text:list xml:id="list2180117024" text:style-name="WWNum7">
        <text:list-item>
          <text:p text:style-name="P43"><text:span text:style-name="T1">Projektowane postanowienia umowy w sprawie zamówienia publicznego, które zostaną wprowadzone do treści tej umowy.</text:span></text:p>
        </text:list-item>
      </text:list>
      <text:p text:style-name="P37"/>
      <text:p text:style-name="P37"><text:span text:style-name="T10">Projektowane postanowienia umowy w sprawie zamówienia publicznego, które zostaną wprowadzone do treści tej umowy, określone zostały w załaczniku nr 4 i 4a do SWZ.</text:span></text:p>
      <text:p text:style-name="P36"/>
      <text:list xml:id="list3947323108" text:style-name="WWNum8">
        <text:list-item>
          <text:p text:style-name="P45"><text:span text:style-name="T1">Informacja o środkach komunikacji elektronicznej, przy użyciu których Zamawiający będzie komunikował się z wykonawcami, oraz informacje o wymaganiach technicznych I organizacyjnych sporządzania, wysyłania I odbierania korespondencji elektronicznej.</text:span></text:p>
        </text:list-item>
      </text:list>
      <text:p text:style-name="P36"/>
      <text:p text:style-name="P36"/>
      <text:list xml:id="list1579729752" text:style-name="WWNum9">
        <text:list-item>
          <text:p text:style-name="P1">Postepowanie prowadzone jest w języku polskim w formie elektronicznej za pośrednictwem platformy zakupowej pod adresem: <text:a xlink:type="simple" xlink:href="https://platformazakupowa.pl/" text:style-name="Default_20_Style" text:visited-style-name="Default_20_Style"><text:span text:style-name="T3">https://platformazakupowa.pl</text:span></text:a> Komunikacja między zamawiającym a wykonawcami, w tym wszelkie oświadczenia, wnioski, zawiadomienia oraz informacje, przekazywane są w formie elktronicznej za pośrednictwem Platformy i formularza „ wyślij wiadomość” znajdującego się na stronie danego postepowania. Za datę przekazania (wpływu) oświadczeń, wniosków, zawiadomień oraz informacji przyjmuje się datę ich przesłania za pośrednictwem platformy poprzez kliknięcie przycisku „wyslij wiadomość” poktórych pojawi się komunikat, że widomość została wysłana do zamawiającego.</text:p>
        </text:list-item>
        <text:list-item>
          <text:p text:style-name="P17">Zamawiający z wykonawcami będzie przekazywał informacje w formie elektronicznej za pośrednictwem platformy. Informacje dotyczące odpowiedzi na pytania, zmiany swz, zmiany terminu składania i otwarcia ofert zamawiający będzie zamieszczał na platformie w sekcji „Komunikaty”. Korespondencja której zgodnie z obowiązujacymi przepisami adresatem jest konkretny wykonawca będzie przekazywana w formie elektronicznej za pośrednictwem platformy do tego konkretnego wykonawcy.</text:p>
        </text:list-item>
        <text:list-item>
          <text:p text:style-name="P17">Zamawiający, zgodnie z ｧ 3 ust. 3 Rozporzadzenia Prezesa Rady Ministrów w sprawie uzycia środków komunikacji elektronicznej w postepowaniu o udzielenie zamówienia publicznego oraz udostepnienia i przechowywania dokumentów elektronicznych (Dz.U. Z 2017 r. poz. 1320; dalej”Rozporzadzenie w sprawie środków komunikacji”), okresla niezbedna wymagania sprzętowo-aplikacyjne umożliwiające pracę na Platformie Zakupowej, tj.:</text:p>
        </text:list-item>
        <text:list-item>
          <text:p text:style-name="P17">a) stały dostęp do sieci internet o gwarantowanej przepustowości nie mniejszej niż 512 kb/s,</text:p>
        </text:list-item>
        <text:list-item>
          <text:p text:style-name="P17">b) komputer klasy PC lub MAC, o nastepującej konfiguracji: pamięć min. 2GB Ram, procesor Intel IV 2 GHZ lub jego nowsza wersja, jeden z systemów operacyjnych- MS Windows 7, Mac Os x 10 4, Linux, lub ich nowsze wersje.</text:p>
        </text:list-item>
        <text:list-item>
          <text:p text:style-name="P17">c) zainstalowana dowolna przeglądarka internetowa, w przypadku Internet Explorer minimalnie wersja 10 0,</text:p>
        </text:list-item>
        <text:list-item>
          <text:p text:style-name="P17">d) włączona obsługa JavaScript,</text:p>
        </text:list-item>
        <text:list-item>
          <text:p text:style-name="P17">e) zainstalowany program Adobe Acrobat Reader, lub inny obsługujący format plików pdf.</text:p>
        </text:list-item>
        <text:list-item>
          <text:p text:style-name="P17">Zalecane formaty przesyłanych danych tj. plików o wielkości do 75MB- zalecany format: pdf.</text:p>
        </text:list-item>
        <text:list-item>
          <text:p text:style-name="P17">Zalecany format kwalifikowanego podpisu elektronicznego</text:p>
        </text:list-item>
        <text:list-item>
          <text:p text:style-name="P17">a) dokumenty w formacje pdf zaleca się podpisywać formatem PadES;</text:p>
        </text:list-item>
        <text:list-item>
          <text:p text:style-name="P17">b) dopuszcza się podpisanie dokumentów w formacie innym niż pdf, wtedy zaleca się użyć formatu <text:soft-page-break/>XadES.</text:p>
        </text:list-item>
        <text:list-item>
          <text:p text:style-name="P17">Wykonawca przystępując do niniejszego postepowania o udzielenie zamówienia publicznego, akceptuje warunki korzystania z Platformy zakupowej, okreslone w Regulaminie zamieszczonym na stronie internetowej pod adresem    w zakładce „Regulamin” oraz uznaje go za wiążący.</text:p>
        </text:list-item>
      </text:list>
      <text:p text:style-name="P31"/>
      <text:p text:style-name="P31"/>
      <text:list xml:id="list4198453654" text:style-name="WWNum10">
        <text:list-item>
          <text:p text:style-name="P24"><text:span text:style-name="T1">Wskazanie osób uprawnionych do komunikowania się z Wykonawcami.</text:span></text:p>
        </text:list-item>
      </text:list>
      <text:p text:style-name="P32"/>
      <text:p text:style-name="P31">Zamawiający wyznacza następującą osobę do kontaktu z Wykonawcami:</text:p>
      <text:p text:style-name="P33">1. Zjawiony Małgorzata – Kierownik fizjoterapii</text:p>
      <text:p text:style-name="P31">tel. 915702573 wew. 287      w godz. od 8.00 do 13.00.</text:p>
      <text:p text:style-name="P31"/>
      <text:list xml:id="list732602883" text:style-name="WWNum11">
        <text:list-item>
          <text:p text:style-name="P25"><text:span text:style-name="T1">Termin związania ofertą.</text:span></text:p>
        </text:list-item>
      </text:list>
      <text:list xml:id="list1562010630" text:style-name="WWNum12">
        <text:list-item>
          <text:p text:style-name="P18">Wykonawca jest związany ofertą od dnia upływu terminu składania ofert tj<text:span text:style-name="T10">. do dnia</text:span><text:span text:style-name="T11"> 08.11.2022 r.</text:span></text:p>
        </text:list-item>
        <text:list-item>
          <text:p text:style-name="P18">W przypadku gdy wybór najkorzystniejszej oferty nie nastąpi przed upływem terminu związania ofertą określonego w SWZ, Zamawiający przed upływem terminu związania ofertą zwraca się jednokrotnie do Wykonawców o wyrażenie zgody na przedłużenie tego terminu o wskazany przez niego okres,    nie dłuższy niż 30 dni.</text:p>
        </text:list-item>
        <text:list-item>
          <text:p text:style-name="P18">Przedłużenie terminu związania ofertą, o którym mowa w ust. 2, wymaga złożenia przez Wykonawcę pisemnego oświadczenia o wyrażeniu zgody na    przedłużenie terminu związania ofertą.</text:p>
        </text:list-item>
      </text:list>
      <text:p text:style-name="P31"/>
      <text:list xml:id="list3351932591" text:style-name="WWNum13">
        <text:list-item>
          <text:list>
            <text:list-item>
              <text:list>
                <text:list-item>
                  <text:list>
                    <text:list-item>
                      <text:list>
                        <text:list-item>
                          <text:list>
                            <text:list-item>
                              <text:list>
                                <text:list-item>
                                  <text:p text:style-name="P27"><text:span text:style-name="T1">Opis sposobu przygotowania oferty.</text:span></text:p>
                                </text:list-item>
                              </text:list>
                            </text:list-item>
                          </text:list>
                        </text:list-item>
                      </text:list>
                    </text:list-item>
                  </text:list>
                </text:list-item>
              </text:list>
            </text:list-item>
          </text:list>
        </text:list-item>
      </text:list>
      <text:list xml:id="list1042440238" text:style-name="WWNum14">
        <text:list-item>
          <text:p text:style-name="P19">Oferta musi być sporządzona w języku polskim, a postaci elektronicznej    i opatrzona kwalifikowanym podpisem elektronicznym, podpisem zaufanym lub podpisem osobistym.</text:p>
        </text:list-item>
        <text:list-item>
          <text:p text:style-name="P19">Wszelkie informacje stanowiące tajemnicę przedsiębiorstwa w rozumieniu ustawy z dnia 16 kwietnia 1993 r. o zwalczaniu nieuczciwej konkurencji (Dz.U. Z 2019 r. poz. 1010), które Wykonawca zastrzeże jako tajemnicę przedsiębiorstwa, powinny zostać złozone w osobnym pliku wraz z jednoczesnym zaznaczeniem polecenia „Załącznik stanowiący tajemnicę przedsiębiorstwa” a następnie wraz z plikami stanowiącymi jawną część skompresowane do jednego pliku archiwum (ZIP). Wykonawca zobowiązany jest, wraz z przekazaniem tych informacji, wykazać spełnienie przesłanek określonych w art. 11 ust. 2 ustawy z dnia 16 kwietnia 1993 r. o zwalczaniu nieuczciwej konkurencji. Zaleca się aby uzasadnienie zastrzeżenia informacji jako tajemnicy przedsiębiorstwa było sformułowane w sposób umożliwiający jego udostępnienie. Zastrzeżenie przez Wykonawcę tajemnicy przedsiębiorstwa bez uzasadnienia, będzie traktowane przez Zamawiającego jako bezskuteczne ze względu na zaniechanie przez Wykonawcę podjęcia niezbędnych działań w celu zachowania poufności objętych klauzulą informacji zgodnie z postanowieniami art. 18 ust. 3 pzp.</text:p>
        </text:list-item>
        <text:list-item>
          <text:p text:style-name="P19">Do oferty należy dołączyć oświadczenie o niepodleganiu wykluczeniu w postaci elektronicznej opatrzone kwalifikowanym podpisem elektronicznym, podpisem zaufanym lub podpisem osobistym, a następnie wraz z plikami stanowiącymi ofertę skompresować do jednego pliku archiwum (ZIP).</text:p>
        </text:list-item>
        <text:list-item>
          <text:p text:style-name="P19">Do oferty należy dołączyć:</text:p>
        </text:list-item>
      </text:list>
      <text:p text:style-name="P31"><text:soft-page-break/>4.1. Pełnomocnictwo upoważniające do złożenia oferty, o ile ofertę składa pełnomocnik;</text:p>
      <text:p text:style-name="P31">4.2. Pełnomocnictwo dla pełnomocnika do reprezentowania w postępowaniu Wykonawców wspólnie ubiegających się o udzielenie zamówienia- dotyczy ofert składanych przez Wykonawców wspólnie ubiegających się o udzielenie zamówienia;</text:p>
      <text:list xml:id="list3870911121" text:style-name="WWNum32">
        <text:list-item>
          <text:list>
            <text:list-item>
              <text:p text:style-name="P29">Oświadczenie Wykonawcy o niepodleganiu wykluczeniu z postepowania – wzór oświadzenia o niepodleganiu wykluczeniu stanowi załącznik nr 5 do SWZ. W przypadku wspólnego ubiegania się o zamówienie przez Wykonawców, oświadczenie o niepodleganiu wykluczeniu składa każdy z Wykonawców;</text:p>
            </text:list-item>
          </text:list>
        </text:list-item>
      </text:list>
      <text:p text:style-name="P31">4.6. Aktualny odpis z właściwego rejestru lub z centralnej ewidencji i informacji o działalności gospodarczej wystawionego nie wcześniej niż 6 miesięcy przed upływem terminu składania ofert;</text:p>
      <text:p text:style-name="P31">4.7. Aktualne zaświadczenie z właściwego Urzędu Skarbowego o nie zaleganiu z uiszczeniem podatków- wystawionych nie wcześniej niż 3 miesiące przed upływem terminu składania ofert;</text:p>
      <text:list xml:id="list1839973445" text:style-name="WWNum15">
        <text:list-item>
          <text:list>
            <text:list-item>
              <text:p text:style-name="P30">aktualne zaświadczenie z ZUS-u o nie zaleganiu ze składkami na ubezpieczenie społeczne.</text:p>
            </text:list-item>
            <text:list-item>
              <text:p text:style-name="P30">Oświadczenie wykonawcy, w zakresie art. 108 ust. 1 pkt 5 ustawy, o braku przynależności do tej samej grupy kapitałowej w rozumieniu ustawy z dnia 16 lutego 2007 r. o ochronie konkurencji i konsumentów (Dz.U. Z 2020 r. poz. 1076 i 1086), z innym wykonawcą, który złożył odrębną ofertę, ofertę częściową lub wniosek o dopuszczenie do udziału w postępowaniu, albo oświadczenie o przynależności do tej samej grupy kapitałowej wraz z dokumentami lub informacjami potwierdzającymi przygotowanie oferty, oferty częściowej lub wniosku o dopuszczenie do udziału w postępowaniu niezależnie od innego wykonawcy należącego do tej samej grupy kapitałowej.</text:p>
            </text:list-item>
            <text:list-item>
              <text:p text:style-name="P30">Oświadczenie, czy wybór oferty będzie prowadzić do powstania obowiązku podatkowego VAT po stronie Zamawiającego.</text:p>
            </text:list-item>
            <text:list-item>
              <text:p text:style-name="P30">Aktualna informacja z KRK albo równoważnego zaświadczenia właściwego organu sadowego lub administracyjnego kraju pochodzenia osoby w zakresie określonym w art <text:span text:style-name="T10">108 ust. 1 </text:span><text:s/>ustawy wystawionego nie wcześniej niż 6 miesięcy przed upływem terminu składania ofert.</text:p>
            </text:list-item>
          </text:list>
        </text:list-item>
      </text:list>
      <text:p text:style-name="P49"><text:span text:style-name="T4">4.12 Jeżeli wykonawca ma siedzibę w miejscu zamieszkania poza terytorium Rzeczpospolitej Polskiej, zamiast dokumentów, o których mowa w pkt. 2 –a,d,f składa dokument lub dokumenty, wystawione w kraju, w którym ma siedzibę lub miejsce zamieszkania, potwierdzając odpowiednio, że:</text:span></text:p>
      <text:list xml:id="list1940484167" text:style-name="WWNum33">
        <text:list-item>
          <text:p text:style-name="P50"><text:span text:style-name="T4">nie otwarto jego likwidacji ani nie ogłoszono upadłości- wystawiony nie wcześniej niż 6 miesięcy przed upływem terminu składania ofert,</text:span></text:p>
        </text:list-item>
        <text:list-item>
          <text:p text:style-name="P50"><text:span text:style-name="T4">nie orzeczono wobec niego zakazu ubiegania się o zamówienie- wystawiony nie wcześniej niż 6 miesięcy przed upływem terminu składania ofert,</text:span></text:p>
        </text:list-item>
        <text:list-item>
          <text:p text:style-name="P50"><text:span text:style-name="T6"><text:s/></text:span><text:span text:style-name="T4">nie zalega z uiszczeniem podatków, opłat lub składek na ubezpieczenia społeczne lub zdrowotne albo że uzyskał przewidziane prawem zwolnienie, odroczenie lub rozłożenie na raty zaległych płatności lub wstrzymania w całości wykonania decyzji właściwego organu. </text:span></text:p>
        </text:list-item>
      </text:list>
      <text:p text:style-name="P49"><text:span text:style-name="T4">Jeżeli w kraju pochodzenia osoby lub w kraju, w którym wykonawca ma siedzibę lub miejsce zamieszkania, nie wydaje się dokumentów o których mowa w pkt. 2 – a,d,f zastępuje się je dokumentem zawierającym oświadczenie złożone przed notariuszem, właściwym organem sądowym, administracyjnym albo organem samorządu zawodowego lub gospodarczego odpowiednio kraju pochodzenia    osoby lub kraj, w którym    wykonawca ma siedzibą lub miejsce zamieszkania. </text:span></text:p>
      <text:p text:style-name="P49"><text:span text:style-name="T4">4.13 W przypadku składania jednej oferty przez Wykonawców wspólnie ubiegających się o udzielenie zamówienia (np. wspólników spółki cywilnej, uczestników konsorcjum) muszą zostać spełnione następujące wymagania:</text:span></text:p>
      <text:list xml:id="list2284632754" text:style-name="WWNum34">
        <text:list-item>
          <text:p text:style-name="P51"><text:span text:style-name="T4">określone warunki formalne udziału w postępowaniu musi spełniać oddzielnie każdy z wykonawców wspólnie ubiegających się o udzielenie zamówienia, </text:span></text:p>
        </text:list-item>
        <text:list-item>
          <text:p text:style-name="P51"><text:span text:style-name="T6">    </text:span><text:span text:style-name="T4">wykonawcy wspólnie ubiegający się o udzielenie zamówienia mogą spełnić łącznie.</text:span></text:p>
        </text:list-item>
      </text:list>
      <text:p text:style-name="P49"><text:span text:style-name="T4">8) W przypadku Wykonawców wspólnie ubiegających się o udzielenie zamówienia, Wykonawcy ustanawiają pełnomocnika do reprezentowania ich w postępowaniu o udzielenie zamówienia    albo do reprezentowania ich w postępowaniu i zawarciu umowy w sprawie    zamówienia publicznego    (spółka cywilna, konsorcjum). </text:span></text:p>
      <text:p text:style-name="P52"/>
      <text:p text:style-name="P15"><text:span text:style-name="T9">Dokumenty żądane przez zamawiającego w celu potwierdzenia spełniania warunków udziału w </text:span><text:soft-page-break/><text:span text:style-name="T9">postępowaniu należy składać w formie oryginału lub kserokopii poświadczonej za zgodność z oryginałem przez wykonawcę. </text:span></text:p>
      <text:list xml:id="list3188986527" text:style-name="WWNum16">
        <text:list-item>
          <text:p text:style-name="P26"><text:span text:style-name="T1">Sposób oraz termin składania ofert.</text:span></text:p>
        </text:list-item>
      </text:list>
      <text:list xml:id="list980710512" text:style-name="WWNum17">
        <text:list-item>
          <text:p text:style-name="P20">Wykonawca składa ofertę za pośrednictwem    platformy zakupowej <text:a xlink:type="simple" xlink:href="https://platformazakupowa.pl/" text:style-name="Default_20_Style" text:visited-style-name="Default_20_Style"><text:span text:style-name="T3">https://platformazakupowa.pl</text:span></text:a>.</text:p>
        </text:list-item>
        <text:list-item>
          <text:p text:style-name="P20">Ofertę wraz z wymaganymi załącznikami należy złożyć w terminie do dnia <text:span text:style-name="T1">10.10.2022 r</text:span>. do godz. 10:30 .</text:p>
        </text:list-item>
        <text:list-item>
          <text:p text:style-name="P20">Wykonawca może złożyć tylko jedną ofertę.</text:p>
        </text:list-item>
        <text:list-item>
          <text:p text:style-name="P20">Zamawiający odrzuci ofertę złożoną po terminie składania ofert.</text:p>
        </text:list-item>
      </text:list>
      <text:list xml:id="list1510032093" text:style-name="WWNum18">
        <text:list-item>
          <text:p text:style-name="P21">Termin otwarcia ofert.</text:p>
        </text:list-item>
      </text:list>
      <text:list xml:id="list2204977555" text:style-name="WWNum19">
        <text:list-item>
          <text:p text:style-name="P22">Otwarcie ofert nastąpi w dniu <text:span text:style-name="T1">10.10.2022 r</text:span>. o godzinie 11:00 .</text:p>
        </text:list-item>
        <text:list-item>
          <text:p text:style-name="P22">Otwarcie oferty jest jawne.</text:p>
        </text:list-item>
        <text:list-item>
          <text:p text:style-name="P22">Zamawiający najpóźniej przed otwarciem ofert, udostępnia na stronie internetowej prowadzonego postępowania informację , o kwocie, jaką, zamierza przeznaczyć na sfinansowanie zamówienia.</text:p>
        </text:list-item>
        <text:list-item>
          <text:p text:style-name="P22">Zamawiający, niezwłocznie po otwarciu ofert, udostępnia na stronie internetowej prowadzonego postępowania informację o:</text:p>
        </text:list-item>
      </text:list>
      <text:p text:style-name="P31">4.1. nazwach albo imionach i nazwiskach oraz siedzibach i miejscach prowadzonej działalności gospodarczej albo miejscach zamieszkania wykonawców, których oferty zostały otwarte;</text:p>
      <text:p text:style-name="P31">4.2. cenach lub kosztach zawartych w ofertach.</text:p>
      <text:list xml:id="list130401874225013" text:continue-numbering="true" text:style-name="WWNum19">
        <text:list-item>
          <text:p text:style-name="P22">W przypadku wystąpienia awarii systemu teleinformatycznego, która spowoduje brak możliwości otwarcia ofert w terminie określonym przez Zamawiającego, otwarcie ofert nastąpi niezwłocznie po usunięciu awarii.</text:p>
        </text:list-item>
        <text:list-item>
          <text:p text:style-name="P22">Zamawiający poinformuje o zmianie terminu otwarcia ofert na stronie internetowej prowadzonego postępowania.</text:p>
        </text:list-item>
      </text:list>
      <text:list xml:id="list4244250564" text:style-name="WWNum20">
        <text:list-item>
          <text:p text:style-name="P28"><text:span text:style-name="T1">Podstawy wykluczenia</text:span>.</text:p>
        </text:list-item>
      </text:list>
      <text:list xml:id="list3034675721" text:style-name="WWNum21">
        <text:list-item>
          <text:p text:style-name="P23">Z postępowania o udzielenie zamówienia wyklucza się, z zastrzeżeniem art. 110 ust. 2 pzp, Wykonawcę:</text:p>
        </text:list-item>
      </text:list>
      <text:p text:style-name="P31"><text:span text:style-name="T13">1.1. będącego osobą fizyczną, którego prawomocnie skazano za przestępstwo: </text:span></text:p>
      <text:p text:style-name="Default"><text:span text:style-name="T15">a) udziału w zorganizowanej grupie przestępczej albo związku mającym na celu popełnienie przestępstwa lub przestępstwa skarbowego, o którym mowa w art. 258 Kodeksu karnego, </text:span></text:p>
      <text:p text:style-name="Default"><text:span text:style-name="T15">b) handlu ludźmi, o którym mowa w art. 189a Kodeksu karnego, </text:span></text:p>
      <text:p text:style-name="Default"><text:span text:style-name="T15">c) o którym mowa w art. 228–230a, art. 250a Kodeksu karnego lub w art. 46 lub art. 48 ustawy z dnia 25 czerwca 2010 r. o sporcie, </text:span></text:p>
      <text:p text:style-name="Default"><text:span text:style-name="T15">d) finansowania przestępstwa o charakterze terrorystycznym, o którym mowa w art. 165a Kodeksu karnego, lub przestępstwo udaremniania lub utrudniania stwierdzenia przestępnego pochodzenia pieniędzy lub ukrywania ich pochodzenia, o kto</text:span><text:span text:style-name="T5">́</text:span><text:span text:style-name="T15">rym mowa w art. 299 Kodeksu karnego, </text:span></text:p>
      <text:p text:style-name="Default"><text:span text:style-name="T15">e) o charakterze terrorystycznym, o którym mowa w art. 115 § 20 Kodeksu karnego, lub mające na celu popełnienie tego przestepstwa, </text:span></text:p>
      <text:p text:style-name="Default"><text:span text:style-name="T15">f) pracy małoletnich cudzoziemców, o którym mowa w art. 9 ust. 2 ustawy z dnia 15 czerwca 2012 r. o skutkach powierzania wykonywania pracy cudzoziemcom przebywającym wbrew przepisom na terytorium Rzeczypospolitej Polskiej (Dz. U. poz. 769), </text:span></text:p>
      <text:p text:style-name="Default"><text:span text:style-name="T15">g) przeciwko obrotowi gospodarczemu, o których mowa w art. 296–307 Kodeksu karnego, przestępstwo oszustwa, o którym mowa w art. 286 Kodeksu karnego, przestępstwo przeciwko wiarygodności dokumentów, o których mowa w art. 270–277d Kodeksu karnego, lub przestępstwo skarbowe, </text:span></text:p>
      <text:p text:style-name="Default"><text:span text:style-name="T15">h) o którym mowa w art. 9 ust. 1 i 3 lub art. 10 ustawy z dnia 15 czerwca 2012 r. o skutkach powierzania wykonywania pracy cudzoziemcom przebywającym wbrew przepisom na terytorium Rzeczypospolitej </text:span><text:soft-page-break/><text:span text:style-name="T15">Polskiej </text:span></text:p>
      <text:p text:style-name="Default">– <text:span text:style-name="T15">lub za odpowiedni czyn zabroniony określony w przepisach prawa obcego; </text:span></text:p>
      <text:p text:style-name="Default"><text:span text:style-name="T15">1.2. jeżeli urzędującego członka jego organu zarządzającego lub nadzorczego, wspólnika spółki w spółce jawnej lub partnerskiej albo komplementariusza w spółce komandytowej lub komandytowo-akcyjnej lub prokurenta prawomocnie skazano za przestępstwo, o kto</text:span><text:span text:style-name="T5">́</text:span><text:span text:style-name="T15">rym mowa w pkt 1.1; </text:span></text:p>
      <text:p text:style-name="Default"><text:span text:style-name="T15">1.3. wobec którego wydano prawomocny wyrok sądu lub ostateczną</text:span><text:span text:style-name="T5"> </text:span><text:span text:style-name="T15">decyzję</text:span><text:span text:style-name="T5"> </text:span><text:span text:style-name="T15">administracyjną</text:span><text:span text:style-name="T5"> </text:span><text:span text:style-name="T15">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span><text:span text:style-name="T5">; </text:span></text:p>
      <text:p text:style-name="Default"><text:span text:style-name="T15">1.4. wobec którego orzeczono zakaz ubiegania się</text:span><text:span text:style-name="T5"> </text:span><text:span text:style-name="T15">o zamówienia publiczne; </text:span></text:p>
      <text:p text:style-name="Default"><text:span text:style-name="T15">1.5. jeżeli Zamawiający może stwierdzić, na podstawie wiarygodnych przesłanek, że Wykonawca zawarł z innymi Wykonawcami porozumienie mające na celu zakłócenie konkurencji, w szczego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 </text:span></text:p>
      <text:p text:style-name="Default"><text:span text:style-name="T15">1.6. jeżeli, w przypadkach, o których mowa w art. 85 ust. 1 pzp, doszło do zakłócenia konkurencji wynikającego z wcześniejszego zaangażowania tego Wykonawcy lub podmiotu, który należy z wykonawcą</text:span><text:span text:style-name="T5"> </text:span><text:span text:style-name="T15">do tej samej grupy kapitałowej w rozumieniu ustawy z dnia 16 lutego 2007 r. o ochronie konkurencji i konsumentów, chyba że spowodowane tym zakłócenie konkurencji może być</text:span><text:span text:style-name="T5"> </text:span><text:span text:style-name="T15">wyeliminowane w inny sposób niż</text:span><text:span text:style-name="T5"> </text:span><text:span text:style-name="T15">przez wykluczenie Wykonawcy z udziału w postępowaniu o udzielenie zamówienia. </text:span></text:p>
      <text:list xml:id="list2365856128" text:style-name="WWNum22">
        <text:list-item>
          <text:p text:style-name="P2"><text:span text:style-name="T15">Wykonawca może zostać</text:span><text:span text:style-name="T5"> </text:span><text:span text:style-name="T15">wykluczony przez Zamawiającego na każdym etapie postępowania o udzielenie zamówienia.</text:span></text:p>
        </text:list-item>
      </text:list>
      <text:p text:style-name="P8"/>
      <text:list xml:id="list1696097591" text:style-name="WWNum23">
        <text:list-item>
          <text:p text:style-name="P3"><text:span text:style-name="T16">Sposób obliczenia ceny.</text:span></text:p>
        </text:list-item>
      </text:list>
      <text:p text:style-name="P8"/>
      <text:p text:style-name="P8"><text:span text:style-name="T17">1. Wykonawca poda cenę oferty w Formularzu Ofertowym sporządzonym według wzoru stanowiącego Załącznik Nr 2 do SWZ, jako cenę brutto [z uwzględnieniem kwoty podatku od towarów i usług (VAT)] z wyszczególnieniem stawki podatku od towarów i usług (VAT). </text:span></text:p>
      <text:p text:style-name="P8"><text:span text:style-name="T15">2. Cena oferty stanowi wynagrodzenie ryczałtowe. </text:span></text:p>
      <text:p text:style-name="P8"><text:span text:style-name="T15">3. Cena musi być wyrażona w złotych polskich (PLN), z dokładnością nie większą niż dwa miejsca po przecinku. </text:span></text:p>
      <text:p text:style-name="P8"><text:span text:style-name="T15">4. Wykonawca poda w Formularzu Ofertowym stawkę podatku od towarów i usług (VAT) właściwą dla przedmiotu zamówienia, obowiązującą według stanu prawnego na dzień składania ofert. Określenie ceny ofertowej z zastosowaniem nie-prawidłowej stawki podatku od towarów i usług (VAT) potraktowane będzie, jako błąd w obliczeniu ceny i spowoduje odrzucenie oferty, jeżeli nie ziszczą się usta-wowe przesłanki omyłki (na podstawie art. 226 ust. 1 pkt 10 pzp w związku z art. 223 ust. 2 pkt 3 pzp). </text:span></text:p>
      <text:p text:style-name="P8"><text:span text:style-name="T15">5. Rozliczenia między Zamawiającym a Wykonawcą będą prowadzone w złotych polskich (PLN). </text:span></text:p>
      <text:p text:style-name="Default"><text:span text:style-name="T15">6. W przypadku rozbieżności pomiędzy ceną ryczałtową podaną cyfrowo a słownie, jako wartość właściwa zostanie przyjęta cena ryczałtowa podana słownie. </text:span></text:p>
      <text:p text:style-name="Default"/>
      <text:list xml:id="list3101176027" text:style-name="WWNum24">
        <text:list-item>
          <text:p text:style-name="P4"><text:span text:style-name="T16">Opis kryteriów oceny ofert, wraz z podaniem wad tych kryteriów i sposobu oceny ofert.</text:span></text:p>
        </text:list-item>
      </text:list>
      <text:list xml:id="list3365139963" text:style-name="WWNum25">
        <text:list-item>
          <text:p text:style-name="P9"><text:span text:style-name="T15">Przy wyborze oferty Zamawiający będzie się kierował następującymi kryteriami:</text:span></text:p>
        </text:list-item>
      </text:list>
      <text:list xml:id="list2262263952" text:style-name="WWNum26">
        <text:list-item>
          <text:p text:style-name="P10"><text:span text:style-name="T15">CENA – 60%</text:span></text:p>
        </text:list-item>
      </text:list>
      <text:p text:style-name="P12"><text:span text:style-name="T15">Sposób obliczenia punktów za kryterium:</text:span></text:p>
      <text:p text:style-name="P12"><text:span text:style-name="T15">CENA – cena najniższa do ceny badanej x waga x 100.</text:span></text:p>
      <text:list xml:id="list2796884761" text:style-name="WWNum27">
        <text:list-item>
          <text:p text:style-name="P11"><text:span text:style-name="T15"><text:s/></text:span><text:s/>długość okresu gwarancji – 40 % </text:p>
        </text:list-item>
      </text:list>
      <text:p text:style-name="P14"><text:span text:style-name="T14">Liczba punktów za okres gwarancji na przedmiot zamówienia wynosi:</text:span></text:p>
      <text:p text:style-name="P14"/>
      <text:p text:style-name="P14"><text:soft-page-break/><text:span text:style-name="T12">12 miesięcy – 0 pkt</text:span></text:p>
      <text:p text:style-name="P14"><text:span text:style-name="T12">24 miesiące – 20 pkt</text:span></text:p>
      <text:p text:style-name="P14"><text:span text:style-name="T12">36 miesięcy – 40 pkt</text:span></text:p>
      <text:p text:style-name="P12"/>
      <text:p text:style-name="P8"><text:span text:style-name="T15">W przypadku, gdy Wykonawca w ogóle nie wskaże w ofercie oferowanego okresu gwarancji Zamawiający przyjmuje, że Wykonawca nie oferuje gwarancji i ofertę odrzuci.</text:span></text:p>
      <text:p text:style-name="P8"><text:span text:style-name="T15">Wykonawca może zaproponować długość okresu gwarancji dłuższy niż wyznaczony maksymalny 36 miesięcy, jednak w tym przypadku Zamawiający przyjmie do obliczeń wartość 36 m-cy- najdłuższy przyjęty w kryterium oceny ofert.</text:span></text:p>
      <text:p text:style-name="P8"><text:span text:style-name="T15">2. W sytuacji, gdy Zamawiający nie będzie mógł dokonać wyboru najkorzystniejszej oferty ze względu na to, że zostały złożone oferty o takiej samej cenie, wezwie on Wykonawców, którzy złożyli te oferty, do złożenia w terminie określonym przez Zamawiającego ofert dodatkowych zawierających nową cenę. Wykonawcy, składając oferty dodatkowe, nie mogą zaoferować cen wyższych niż zaoferowane w uprzednio złożonych przez nich ofertach. </text:span></text:p>
      <text:p text:style-name="P8"><text:span text:style-name="T15">3. W toku badania i oceny ofert Zamawiający może żądać od Wykonawców wyjaśnień dotyczących treści złożonych przez nich ofert lub innych składanych dokumentów lub oświadczeń. Wykonawcy są zobowiązani do przedstawienia wyjaśnień w terminie wskazanym przez Zamawiającego. </text:span></text:p>
      <text:p text:style-name="P8"><text:span text:style-name="T15">4. Zamawiający wybiera najkorzystniejszą</text:span><text:span text:style-name="T5"> </text:span><text:span text:style-name="T15">ofertę</text:span><text:span text:style-name="T5"> </text:span><text:span text:style-name="T15">w terminie związania ofertą</text:span><text:span text:style-name="T5"> </text:span><text:span text:style-name="T15">określonym w SWZ. </text:span></text:p>
      <text:p text:style-name="P8"><text:span text:style-name="T15">5. Jeżeli termin związania ofertą</text:span><text:span text:style-name="T5"> </text:span><text:span text:style-name="T15">upłynie przed wyborem najkorzystniejszej oferty, Zamawiający wezwie Wykonawcę, którego oferta otrzymała najwyższą</text:span><text:span text:style-name="T5"> </text:span><text:span text:style-name="T15">ocenę, do wyrażenia, w wyznaczonym przez Zamawiającego terminie, pisemnej zgody na wybór jego oferty. </text:span></text:p>
      <text:list xml:id="list115064853" text:style-name="WWNum29">
        <text:list-item>
          <text:p text:style-name="P5"><text:span text:style-name="T15">W przypadku braku zgody, o której mowa w ust. 5, oferta podlega odrzuceniu, a Zamawiający zwraca się</text:span><text:span text:style-name="T5"> </text:span><text:span text:style-name="T15">o wyrażenie takiej zgody do kolejnego Wykonawcy, którego oferta została najwyżej oceniona, chyba, że zachodzą przesłanki do unieważnienia postępowania.</text:span></text:p>
        </text:list-item>
      </text:list>
      <text:p text:style-name="Default"/>
      <text:p text:style-name="P8"><text:span text:style-name="T15">7. Zamawiający zawiera umowę</text:span><text:span text:style-name="T5"> </text:span><text:span text:style-name="T15">w sprawie zamówienia publicznego, z uwzględnieniem art. 577 pzp, w terminie nie krótszym niż</text:span><text:span text:style-name="T5"> 5</text:span><text:span text:style-name="T15"> dni od dnia przesłania zawiadomienia o wyborze najkorzystniejszej oferty.</text:span></text:p>
      <text:p text:style-name="P8"><text:span text:style-name="T15">8. Wykonawca, którego oferta została wybrana jako najkorzystniejsza, zostanie poinformowany przez Zamawiającego o miejscu i terminie podpisania umowy. </text:span></text:p>
      <text:p text:style-name="Default"><text:span text:style-name="T15">9. Wykonawca ma obowiązek zawrzeć umowę w sprawie zamówienia na warunkach określonych w projektowanych postanowieniach umowy, które stanowią Załącznik Nr 4 do SWZ. Umowa zostanie uzupełniona o zapisy wynikające ze złożonej oferty. </text:span></text:p>
      <text:p text:style-name="Default"/>
      <text:p text:style-name="P8"><text:span text:style-name="T15">10. Przed podpisaniem umowy Wykonawcy wspólnie ubiegający się o udzielenie zamówienia (w przypadku wyboru ich oferty jako najkorzystniejszej) przedstawią Zamawiającemu umowę regulującą współpracę tych Wykonawców. </text:span></text:p>
      <text:p text:style-name="Default"><text:span text:style-name="T15">11. Jeżeli Wykonawca, którego oferta została wybrana jako najkorzystniejsza, uchyla się</text:span><text:span text:style-name="T5"> </text:span><text:span text:style-name="T15">od zawarcia umowy w sprawie zamówienia publicznego Zamawiający może dokonać</text:span><text:span text:style-name="T5"> </text:span><text:span text:style-name="T15">ponownego badania i oceny ofert spośród ofert pozostałych w postępowaniu Wykonawców albo unieważnić</text:span><text:span text:style-name="T5"> </text:span><text:span text:style-name="T15">postępowanie. </text:span></text:p>
      <text:p text:style-name="Default"/>
      <text:p text:style-name="Default"/>
      <text:list xml:id="list392722753" text:style-name="WWNum28">
        <text:list-item>
          <text:p text:style-name="P7"><text:span text:style-name="T16">Pouczenie o środkach ochrony prawnej przysługujących Wykonawcy.</text:span></text:p>
        </text:list-item>
      </text:list>
      <text:p text:style-name="Default"/>
      <text:p text:style-name="P8"><text:span text:style-name="T15">1. Środki ochrony prawnej przysługują</text:span><text:span text:style-name="T5"> </text:span><text:span text:style-name="T15">Wykonawcy, jeżeli ma lub miał interes w uzyskaniu zamówienia oraz poniósł lub może ponieść</text:span><text:span text:style-name="T5"> </text:span><text:span text:style-name="T15">szkodę</text:span><text:span text:style-name="T5"> </text:span><text:span text:style-name="T15">w wyniku naruszenia przez Zamawiającego przepisów pzp. </text:span></text:p>
      <text:p text:style-name="Default"><text:span text:style-name="T15">2. Odwołanie przysługuje na: </text:span></text:p>
      <text:p text:style-name="Default"/>
      <text:p text:style-name="Default"><text:span text:style-name="T15">2.1. niezgodną</text:span><text:span text:style-name="T5"> </text:span><text:span text:style-name="T15">z przepisami ustawy czynność</text:span><text:span text:style-name="T5"> </text:span><text:span text:style-name="T15">Zamawiającego, podjętą</text:span><text:span text:style-name="T5"> </text:span><text:span text:style-name="T15">w postępowaniu o udzielenie zamówienia, w tym na projektowane postanowienie umowy; </text:span></text:p>
      <text:list xml:id="list164133846" text:style-name="WWNum30">
        <text:list-item>
          <text:list>
            <text:list-item>
              <text:p text:style-name="P13"><text:span text:style-name="T15">zaniechanie czynności w postępowaniu o udzielenie zamówienia, do której Zamawiający był obowiązany na podstawie ustawy.</text:span></text:p>
            </text:list-item>
          </text:list>
        </text:list-item>
      </text:list>
      <text:p text:style-name="Default"/>
      <text:p text:style-name="P8"><text:span text:style-name="T15">3.3 Odwołanie wnosi się</text:span><text:span text:style-name="T5"> </text:span><text:span text:style-name="T15">do Prezesa Krajowej Izby Odwoławczej w formie pisemnej albo w formie </text:span><text:soft-page-break/><text:span text:style-name="T15">elektronicznej albo w postaci elektronicznej opatrzone podpisem zaufanym. </text:span></text:p>
      <text:p text:style-name="P8"><text:span text:style-name="T15">4.4 Na orzeczenie Krajowej Izby Odwoławczej oraz postanowienie Prezesa Krajowej Izby Odwoławczej, o którym mowa w art. 519 ust. 1 pzp, stronom oraz uczestnikom postępowania odwoławczego przysługuje skarga do sądu. Skargę</text:span><text:span text:style-name="T5"> </text:span><text:span text:style-name="T15">wnosi się</text:span><text:span text:style-name="T5"> </text:span><text:span text:style-name="T15">do Sądu Okręgowego w Warszawie za pośrednictwem Prezesa Krajowej Izby Odwoławczej. </text:span></text:p>
      <text:p text:style-name="Default"><text:span text:style-name="T15">5.5 Szczegółowe informacje dotyczące środków ochrony prawnej określone są w Dziale IX „Środki ochrony prawnej” pzp. </text:span></text:p>
      <text:p text:style-name="Default"/>
      <text:p text:style-name="Default"><text:span text:style-name="T16">XIX.Załączniki do SWZ.</text:span></text:p>
      <text:p text:style-name="Default"/>
      <text:p text:style-name="Default"><text:span text:style-name="T15">Integralną częścią niniejszej SWZ stanowią następujące załączniki: </text:span></text:p>
      <text:p text:style-name="Default"/>
      <text:list xml:id="list2163851232" text:style-name="WWNum31">
        <text:list-item>
          <text:p text:style-name="P6">Załącznik nr 1 – pakiety</text:p>
        </text:list-item>
        <text:list-item>
          <text:p text:style-name="P6">Załącznik nr 2 – formularz ofertowy</text:p>
        </text:list-item>
        <text:list-item>
          <text:p text:style-name="P6">Załącznik nr 3 – oświadczenie w trybie art. 112 ust. 2</text:p>
        </text:list-item>
        <text:list-item>
          <text:p text:style-name="P6">Załącznik nr 4 – projektowane postanowienia umowy</text:p>
        </text:list-item>
        <text:list-item>
          <text:p text:style-name="P6">Załącznik nr 4a – projektowane postanowienia umowy</text:p>
        </text:list-item>
        <text:list-item>
          <text:p text:style-name="P6">Załącznik nr 5 – oświadczenie art. 125 ust. 1</text:p>
        </text:list-item>
        <text:list-item>
          <text:p text:style-name="P6">Załącznik nr 6 – oświadczenie</text:p>
        </text:list-item>
        <text:list-item>
          <text:p text:style-name="P6">Załącznik nr 7 - oświadczenie RODO</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adornments="Normalny" style:font-family-generic="roman" style:font-pitch="variable" style:font-charset="x-symbol"/>
    <style:font-face style:name="Arial"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0" svg:font-family="0" style:font-family-generic="system" style:font-pitch="variable"/>
    <style:font-face style:name="Arial1" svg:font-family="Arial" style:font-family-generic="system" style:font-pitch="variable"/>
    <style:font-face style:name="Bookman Old Style1" svg:font-family="'Bookman Old Style'"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Liberation Serif" fo:font-family="'Liberation Serif'" style:font-family-generic="roman" style:font-pitch="variable" fo:font-size="12pt" fo:language="pl" fo:country="PL"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Arial" fo:font-family="Arial" style:font-family-generic="roman" style:font-pitch="variable" fo:font-size="14pt" fo:language="en" fo:country="US" style:letter-kerning="false" style:font-name-asian="Microsoft YaHei" style:font-family-asian="'Microsoft YaHei'" style:font-family-generic-asian="system" style:font-pitch-asian="variable" style:font-size-asian="14pt" style:language-asian="en" style:country-asian="US"/>
    </style:style>
    <style:style style:name="Text_20_body" style:display-name="Text body" style:family="paragraph" style:parent-style-name="Domyślnie" style:default-outline-level="" style:class="text">
      <style:paragraph-properties fo:margin-top="0cm" fo:margin-bottom="0.212cm" style:contextual-spacing="false"/>
      <style:text-properties style:language-asian="zh" style:country-asian="CN"/>
    </style:style>
    <style:style style:name="List" style:family="paragraph" style:parent-style-name="Text_20_body" style:default-outline-level="" style:class="list">
      <style:paragraph-properties fo:margin-top="0cm" fo:margin-bottom="0.212cm" style:contextual-spacing="false"/>
      <style:text-properties fo:language="en" fo:country="US"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WW-Domy_3f_lnie" style:default-outline-level="" style:class="index">
      <style:text-properties fo:language="en" fo:country="US"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Domyślnie"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l" fo:country="PL" style:letter-kerning="true" style:font-name-asian="0" style:font-family-asian="0" style:font-family-generic-asian="system" style:font-pitch-asian="variable" style:font-size-asian="12pt" style:language-asian="hi" style:country-asian="I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Signature" style:family="paragraph" style:parent-style-name="Standard" style:default-outline-level="" style:class="text">
      <style:paragraph-properties fo:margin-top="0.212cm" fo:margin-bottom="0.212cm" style:contextual-spacing="false"/>
      <style:text-properties fo:language="en" fo:country="US" fo:font-style="italic" style:letter-kerning="false" style:font-name-asian="Times New Roman1" style:font-family-asian="'Times New Roman'" style:font-family-generic-asian="system" style:font-pitch-asian="variable" style:language-asian="en" style:country-asian="US" style:font-style-asian="italic" style:font-style-complex="italic"/>
    </style:style>
    <style:style style:name="WW-Domy_3f_lnie" style:display-name="WW-Domy?lnie"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Tre_3f__3f__20_tekstu" style:display-name="Tre?? tekstu" style:family="paragraph" style:parent-style-name="WW-Domy_3f_lnie" style:default-outline-level="">
      <style:paragraph-properties fo:margin-top="0cm" fo:margin-bottom="0.212cm" style:contextual-spacing="false"/>
      <style:text-properties fo:language="en" fo:country="US"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WW-Tre_3f__3f__20_tekstu" style:display-name="WW-Tre?? tekstu" style:family="paragraph" style:parent-style-name="Domyślnie" style:default-outline-level="">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font-name-complex="Times New Roman1" style:font-family-complex="'Times New Roman'" style:font-family-generic-complex="system" style:font-pitch-complex="variable"/>
    </style:style>
    <style:style style:name="Domy_3f_lnie" style:display-name="Domy?lnie"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WW-Treœæ_20_tekstu" style:display-name="WW-Treœæ tekstu" style:family="paragraph" style:parent-style-name="Domy_3f_lnie" style:default-outline-level="">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font-name-complex="Times New Roman1" style:font-family-complex="'Times New Roman'" style:font-family-generic-complex="system" style:font-pitch-complex="variable"/>
    </style:style>
    <style:style style:name="WW-Domy_3f_lnie1" style:display-name="WW-Domy?lnie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WW-Treœæ_20_tekstu1" style:display-name="WW-Treœæ tekstu1" style:family="paragraph" style:parent-style-name="WW-Domy_3f_lnie1" style:default-outline-level="">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font-name-complex="Times New Roman1" style:font-family-complex="'Times New Roman'" style:font-family-generic-complex="system" style:font-pitch-complex="variable"/>
    </style:style>
    <style:style style:name="WW-Domy_3f_lnie11" style:display-name="WW-Domy?lnie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WW-Treœæ_20_tekstu11" style:display-name="WW-Treœæ tekstu11" style:family="paragraph" style:parent-style-name="WW-Domy_3f_lnie11" style:default-outline-level="">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font-name-complex="Times New Roman1" style:font-family-complex="'Times New Roman'" style:font-family-generic-complex="system" style:font-pitch-complex="variable"/>
    </style:style>
    <style:style style:name="WW-Domy_3f_lnie111" style:display-name="WW-Domy?lnie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WW-Treœæ_20_tekstu111" style:display-name="WW-Treœæ tekstu111" style:family="paragraph" style:parent-style-name="WW-Domy_3f_lnie111" style:default-outline-level="">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font-name-complex="Times New Roman1" style:font-family-complex="'Times New Roman'" style:font-family-generic-complex="system" style:font-pitch-complex="variable"/>
    </style:style>
    <style:style style:name="WW-Domy_3f_lnie1111" style:display-name="WW-Domy?lnie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WW-Treœæ_20_tekstu1111" style:display-name="WW-Treœæ tekstu1111" style:family="paragraph" style:parent-style-name="WW-Domy_3f_lnie1111" style:default-outline-level="">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font-name-complex="Times New Roman1" style:font-family-complex="'Times New Roman'" style:font-family-generic-complex="system" style:font-pitch-complex="variable"/>
    </style:style>
    <style:style style:name="WW-Domy_3f_lnie11111" style:display-name="WW-Domy?lnie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WW-Treœæ_20_tekstu11111" style:display-name="WW-Treœæ tekstu11111" style:family="paragraph" style:parent-style-name="WW-Domy_3f_lnie11111" style:default-outline-level="">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font-name-complex="Times New Roman1" style:font-family-complex="'Times New Roman'" style:font-family-generic-complex="system" style:font-pitch-complex="variable"/>
    </style:style>
    <style:style style:name="WW-Domy_3f_lnie111111" style:display-name="WW-Domy?lnie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WW-Treœæ_20_tekstu111111" style:display-name="WW-Treœæ tekstu111111" style:family="paragraph" style:parent-style-name="WW-Domy_3f_lnie111111" style:default-outline-level="">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font-name-complex="Times New Roman1" style:font-family-complex="'Times New Roman'" style:font-family-generic-complex="system" style:font-pitch-complex="variable"/>
    </style:style>
    <style:style style:name="WW-Domy_3f_lnie1111111" style:display-name="WW-Domy?lnie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WW-Treœæ_20_tekstu1111111" style:display-name="WW-Treœæ tekstu1111111" style:family="paragraph" style:parent-style-name="WW-Domy_3f_lnie1111111" style:default-outline-level="">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font-name-complex="Times New Roman1" style:font-family-complex="'Times New Roman'" style:font-family-generic-complex="system" style:font-pitch-complex="variable"/>
    </style:style>
    <style:style style:name="WW-Domy_3f_lnie11111111" style:display-name="WW-Domy?lnie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WW-Treœæ_20_tekstu11111111" style:display-name="WW-Treœæ tekstu11111111" style:family="paragraph" style:parent-style-name="WW-Domy_3f_lnie11111111" style:default-outline-level="">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font-name-complex="Times New Roman1" style:font-family-complex="'Times New Roman'" style:font-family-generic-complex="system" style:font-pitch-complex="variable"/>
    </style:style>
    <style:style style:name="WW-Domy_3f_lnie111111111" style:display-name="WW-Domy?lnie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WW-Treœæ_20_tekstu111111111" style:display-name="WW-Treœæ tekstu111111111" style:family="paragraph" style:parent-style-name="WW-Domy_3f_lnie111111111" style:default-outline-level="">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font-name-complex="Times New Roman1" style:font-family-complex="'Times New Roman'" style:font-family-generic-complex="system" style:font-pitch-complex="variable"/>
    </style:style>
    <style:style style:name="WW-Domy_3f_lnie1111111111" style:display-name="WW-Domy?lnie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WW-Treœæ_20_tekstu1111111111" style:display-name="WW-Treœæ tekstu1111111111" style:family="paragraph" style:parent-style-name="WW-Domy_3f_lnie1111111111" style:default-outline-level="">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font-name-complex="Times New Roman1" style:font-family-complex="'Times New Roman'" style:font-family-generic-complex="system" style:font-pitch-complex="variable"/>
    </style:style>
    <style:style style:name="WW-Domy_3f_lnie11111111111" style:display-name="WW-Domy?lnie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WW-Treœæ_20_tekstu11111111111" style:display-name="WW-Treœæ tekstu11111111111" style:family="paragraph" style:parent-style-name="WW-Domy_3f_lnie11111111111" style:default-outline-level="">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font-name-complex="Times New Roman1" style:font-family-complex="'Times New Roman'" style:font-family-generic-complex="system" style:font-pitch-complex="variable"/>
    </style:style>
    <style:style style:name="WW-Domy_3f_lnie111111111111" style:display-name="WW-Domy?lnie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WW-Treœæ_20_tekstu111111111111" style:display-name="WW-Treœæ tekstu111111111111" style:family="paragraph" style:parent-style-name="WW-Domy_3f_lnie111111111111" style:default-outline-level="">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font-name-complex="Times New Roman1" style:font-family-complex="'Times New Roman'" style:font-family-generic-complex="system" style:font-pitch-complex="variable"/>
    </style:style>
    <style:style style:name="WW-Domy_3f_lnie1111111111111" style:display-name="WW-Domy?lnie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WW-Treœæ_20_tekstu1111111111111" style:display-name="WW-Treœæ tekstu1111111111111" style:family="paragraph" style:parent-style-name="WW-Domy_3f_lnie1111111111111" style:default-outline-level="">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font-name-complex="Times New Roman1" style:font-family-complex="'Times New Roman'" style:font-family-generic-complex="system" style:font-pitch-complex="variable"/>
    </style:style>
    <style:style style:name="WW-Domy_3f_lnie11111111111111" style:display-name="WW-Domy?lnie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WW-Treœæ_20_tekstu11111111111111" style:display-name="WW-Treœæ tekstu11111111111111" style:family="paragraph" style:parent-style-name="WW-Domy_3f_lnie11111111111111" style:default-outline-level="">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font-name-complex="Times New Roman1" style:font-family-complex="'Times New Roman'" style:font-family-generic-complex="system" style:font-pitch-complex="variable"/>
    </style:style>
    <style:style style:name="WW-Domy_3f_lnie111111111111111" style:display-name="WW-Domy?lnie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WW-Treœæ_20_tekstu111111111111111" style:display-name="WW-Treœæ tekstu111111111111111" style:family="paragraph" style:parent-style-name="WW-Domy_3f_lnie111111111111111" style:default-outline-level="">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font-name-complex="Times New Roman1" style:font-family-complex="'Times New Roman'" style:font-family-generic-complex="system" style:font-pitch-complex="variable"/>
    </style:style>
    <style:style style:name="WW-Domy_3f_lnie1111111111111111" style:display-name="WW-Domy?lnie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WW-Treœæ_20_tekstu1111111111111111" style:display-name="WW-Treœæ tekstu1111111111111111" style:family="paragraph" style:parent-style-name="WW-Domy_3f_lnie1111111111111111" style:default-outline-level="">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font-name-complex="Times New Roman1" style:font-family-complex="'Times New Roman'" style:font-family-generic-complex="system" style:font-pitch-complex="variable"/>
    </style:style>
    <style:style style:name="WW-Domy_3f_lnie11111111111111111" style:display-name="WW-Domy?lnie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WW-Treœæ_20_tekstu11111111111111111" style:display-name="WW-Treœæ tekstu11111111111111111" style:family="paragraph" style:parent-style-name="WW-Domy_3f_lnie11111111111111111" style:default-outline-level="">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font-name-complex="Times New Roman1" style:font-family-complex="'Times New Roman'" style:font-family-generic-complex="system" style:font-pitch-complex="variable"/>
    </style:style>
    <style:style style:name="WW-Domy_3f_lnie111111111111111111" style:display-name="WW-Domy?lnie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WW-Treœæ_20_tekstu111111111111111111" style:display-name="WW-Treœæ tekstu111111111111111111" style:family="paragraph" style:parent-style-name="WW-Domy_3f_lnie111111111111111111" style:default-outline-level="">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font-name-complex="Times New Roman1" style:font-family-complex="'Times New Roman'" style:font-family-generic-complex="system" style:font-pitch-complex="variable"/>
    </style:style>
    <style:style style:name="WW-Domy_3f_lnie1111111111111111111" style:display-name="WW-Domy?lnie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WW-Treœæ_20_tekstu1111111111111111111" style:display-name="WW-Treœæ tekstu1111111111111111111" style:family="paragraph" style:parent-style-name="WW-Domy_3f_lnie1111111111111111111" style:default-outline-level="">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font-name-complex="Times New Roman1" style:font-family-complex="'Times New Roman'" style:font-family-generic-complex="system" style:font-pitch-complex="variable"/>
    </style:style>
    <style:style style:name="WW-Domy_3f_lnie11111111111111111111" style:display-name="WW-Domy?lnie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WW-Treœæ_20_tekstu11111111111111111111" style:display-name="WW-Treœæ tekstu11111111111111111111" style:family="paragraph" style:parent-style-name="WW-Domy_3f_lnie11111111111111111111" style:default-outline-level="">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font-name-complex="Times New Roman1" style:font-family-complex="'Times New Roman'" style:font-family-generic-complex="system" style:font-pitch-complex="variable"/>
    </style:style>
    <style:style style:name="WW-Domy_3f_lnie111111111111111111111" style:display-name="WW-Domy?lnie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WW-Treœæ_20_tekstu111111111111111111111" style:display-name="WW-Treœæ tekstu111111111111111111111" style:family="paragraph" style:parent-style-name="WW-Domy_3f_lnie111111111111111111111" style:default-outline-level="">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font-name-complex="Times New Roman1" style:font-family-complex="'Times New Roman'" style:font-family-generic-complex="system" style:font-pitch-complex="variable"/>
    </style:style>
    <style:style style:name="WW-Domy_3f_lnie1111111111111111111111" style:display-name="WW-Domy?lnie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WW-Treœæ_20_tekstu1111111111111111111111" style:display-name="WW-Treœæ tekstu1111111111111111111111" style:family="paragraph" style:parent-style-name="WW-Domy_3f_lnie1111111111111111111111" style:default-outline-level="">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font-name-complex="Times New Roman1" style:font-family-complex="'Times New Roman'" style:font-family-generic-complex="system" style:font-pitch-complex="variable"/>
    </style:style>
    <style:style style:name="WW-Domy_3f_lnie11111111111111111111111" style:display-name="WW-Domy?lnie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WW-Treœæ_20_tekstu11111111111111111111111" style:display-name="WW-Treœæ tekstu11111111111111111111111" style:family="paragraph" style:parent-style-name="WW-Domy_3f_lnie11111111111111111111111" style:default-outline-level="">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font-name-complex="Times New Roman1" style:font-family-complex="'Times New Roman'" style:font-family-generic-complex="system" style:font-pitch-complex="variable"/>
    </style:style>
    <style:style style:name="WW-Domy_3f_lnie111111111111111111111111" style:display-name="WW-Domy?lnie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WW-Treœæ_20_tekstu111111111111111111111111" style:display-name="WW-Treœæ tekstu111111111111111111111111" style:family="paragraph" style:parent-style-name="WW-Domy_3f_lnie111111111111111111111111" style:default-outline-level="">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font-name-complex="Times New Roman1" style:font-family-complex="'Times New Roman'" style:font-family-generic-complex="system" style:font-pitch-complex="variable"/>
    </style:style>
    <style:style style:name="WW-Domy_3f_lnie1111111111111111111111111" style:display-name="WW-Domy?lnie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WW-Treœæ_20_tekstu1111111111111111111111111" style:display-name="WW-Treœæ tekstu1111111111111111111111111" style:family="paragraph" style:parent-style-name="WW-Domy_3f_lnie1111111111111111111111111" style:default-outline-level="">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font-name-complex="Times New Roman1" style:font-family-complex="'Times New Roman'" style:font-family-generic-complex="system" style:font-pitch-complex="variable"/>
    </style:style>
    <style:style style:name="WW-Domy_3f_lnie11111111111111111111111111" style:display-name="WW-Domy?lnie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WW-Treœæ_20_tekstu11111111111111111111111111" style:display-name="WW-Treœæ tekstu11111111111111111111111111" style:family="paragraph" style:parent-style-name="WW-Domy_3f_lnie11111111111111111111111111" style:default-outline-level="">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font-name-complex="Times New Roman1" style:font-family-complex="'Times New Roman'" style:font-family-generic-complex="system" style:font-pitch-complex="variable"/>
    </style:style>
    <style:style style:name="WW-Domy_3f_lnie111111111111111111111111111" style:display-name="WW-Domy?lnie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WW-Treœæ_20_tekstu111111111111111111111111111" style:display-name="WW-Treœæ tekstu111111111111111111111111111" style:family="paragraph" style:parent-style-name="WW-Domy_3f_lnie111111111111111111111111111" style:default-outline-level="">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font-name-complex="Times New Roman1" style:font-family-complex="'Times New Roman'" style:font-family-generic-complex="system" style:font-pitch-complex="variable"/>
    </style:style>
    <style:style style:name="WW-Domy_3f_lnie1111111111111111111111111111" style:display-name="WW-Domy?lnie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WW-Treœæ_20_tekstu1111111111111111111111111111" style:display-name="WW-Treœæ tekstu1111111111111111111111111111" style:family="paragraph" style:parent-style-name="WW-Domy_3f_lnie1111111111111111111111111111" style:default-outline-level="">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font-name-complex="Times New Roman1" style:font-family-complex="'Times New Roman'" style:font-family-generic-complex="system" style:font-pitch-complex="variable"/>
    </style:style>
    <style:style style:name="WW-Domy_3f_lnie11111111111111111111111111111" style:display-name="WW-Domy?lnie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WW-Treœæ_20_tekstu11111111111111111111111111111" style:display-name="WW-Treœæ tekstu11111111111111111111111111111" style:family="paragraph" style:parent-style-name="WW-Domy_3f_lnie11111111111111111111111111111" style:default-outline-level="">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font-name-complex="Times New Roman1" style:font-family-complex="'Times New Roman'" style:font-family-generic-complex="system" style:font-pitch-complex="variable"/>
    </style:style>
    <style:style style:name="WW-Domy_3f_lnie111111111111111111111111111111" style:display-name="WW-Domy?lnie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WW-Treœæ_20_tekstu111111111111111111111111111111" style:display-name="WW-Treœæ tekstu111111111111111111111111111111" style:family="paragraph" style:parent-style-name="WW-Domy_3f_lnie111111111111111111111111111111" style:default-outline-level="">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font-name-complex="Times New Roman1" style:font-family-complex="'Times New Roman'" style:font-family-generic-complex="system" style:font-pitch-complex="variable"/>
    </style:style>
    <style:style style:name="WW-Domy_3f_lnie1111111111111111111111111111111" style:display-name="WW-Domy?lnie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WW-Treœæ_20_tekstu1111111111111111111111111111111" style:display-name="WW-Treœæ tekstu1111111111111111111111111111111" style:family="paragraph" style:parent-style-name="WW-Domy_3f_lnie1111111111111111111111111111111" style:default-outline-level="">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font-name-complex="Times New Roman1" style:font-family-complex="'Times New Roman'" style:font-family-generic-complex="system" style:font-pitch-complex="variable"/>
    </style:style>
    <style:style style:name="WW-Domy_3f_lnie11111111111111111111111111111111" style:display-name="WW-Domy?lnie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WW-Treœæ_20_tekstu11111111111111111111111111111111" style:display-name="WW-Treœæ tekstu11111111111111111111111111111111" style:family="paragraph" style:parent-style-name="WW-Domy_3f_lnie11111111111111111111111111111111" style:default-outline-level="">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font-name-complex="Times New Roman1" style:font-family-complex="'Times New Roman'" style:font-family-generic-complex="system" style:font-pitch-complex="variable"/>
    </style:style>
    <style:style style:name="WW-Domy_3f_lnie111111111111111111111111111111111" style:display-name="WW-Domy?lnie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WW-Treœæ_20_tekstu111111111111111111111111111111111" style:display-name="WW-Treœæ tekstu111111111111111111111111111111111" style:family="paragraph" style:parent-style-name="WW-Domy_3f_lnie111111111111111111111111111111111" style:default-outline-level="">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font-name-complex="Times New Roman1" style:font-family-complex="'Times New Roman'" style:font-family-generic-complex="system" style:font-pitch-complex="variable"/>
    </style:style>
    <style:style style:name="WW-Domy_3f_lnie1111111111111111111111111111111111" style:display-name="WW-Domy?lnie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WW-Treœæ_20_tekstu1111111111111111111111111111111111" style:display-name="WW-Treœæ tekstu1111111111111111111111111111111111" style:family="paragraph" style:parent-style-name="WW-Domy_3f_lnie1111111111111111111111111111111111" style:default-outline-level="">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default-outline-level="" style:class="extra"/>
    <style:style style:name="Header" style:family="paragraph" style:parent-style-name="WW-Domy_3f_lnie" style:default-outline-level="" style:class="extra">
      <style:paragraph-properties fo:margin-top="0.423cm" fo:margin-bottom="0.212cm" style:contextual-spacing="false" fo:keep-with-next="always"/>
      <style:text-properties style:font-name="Arial" fo:font-family="Arial" style:font-family-generic="roman" style:font-pitch="variable" fo:font-size="14pt" fo:language="en" fo:country="US" style:letter-kerning="false" style:font-name-asian="Lucida Sans Unicode" style:font-family-asian="'Lucida Sans Unicode'" style:font-family-generic-asian="system" style:font-pitch-asian="variable" style:font-size-asian="14pt" style:language-asian="en" style:country-asian="US"/>
    </style:style>
    <style:style style:name="caption" style:family="paragraph" style:parent-style-name="WW-Domy_3f_lnie" style:default-outline-level="">
      <style:paragraph-properties fo:margin-top="0.212cm" fo:margin-bottom="0.212cm" style:contextual-spacing="false"/>
      <style:text-properties fo:language="en" fo:country="US" fo:font-style="italic" style:letter-kerning="false" style:font-name-asian="Times New Roman1" style:font-family-asian="'Times New Roman'"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WW-header" style:family="paragraph" style:parent-style-name="WW-Domy_3f_lnie" style:default-outline-level="">
      <style:paragraph-properties fo:margin-top="0.423cm" fo:margin-bottom="0.212cm" style:contextual-spacing="false" fo:keep-with-next="always"/>
      <style:text-properties style:font-name="Arial" fo:font-family="Arial" style:font-family-generic="roman" style:font-pitch="variable" fo:font-size="14pt" fo:language="en" fo:country="US" style:letter-kerning="false" style:font-name-asian="Lucida Sans Unicode" style:font-family-asian="'Lucida Sans Unicode'" style:font-family-generic-asian="system" style:font-pitch-asian="variable" style:font-size-asian="14pt" style:language-asian="en" style:country-asian="US"/>
    </style:style>
    <style:style style:name="WW-caption" style:family="paragraph" style:parent-style-name="WW-Domy_3f_lnie" style:default-outline-level="">
      <style:paragraph-properties fo:margin-top="0.212cm" fo:margin-bottom="0.212cm" style:contextual-spacing="false"/>
      <style:text-properties fo:language="en" fo:country="US" fo:font-style="italic" style:letter-kerning="false" style:font-name-asian="Times New Roman1" style:font-family-asian="'Times New Roman'"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WW-Index" style:family="paragraph" style:parent-style-name="WW-Domy_3f_lnie" style:default-outline-level="">
      <style:text-properties fo:language="en" fo:country="US"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WW-header1" style:family="paragraph" style:parent-style-name="WW-Domy_3f_lnie" style:default-outline-level="">
      <style:paragraph-properties fo:margin-top="0.423cm" fo:margin-bottom="0.212cm" style:contextual-spacing="false" fo:keep-with-next="always"/>
      <style:text-properties style:font-name="Arial" fo:font-family="Arial" style:font-family-generic="roman" style:font-pitch="variable" fo:font-size="14pt" fo:language="en" fo:country="US" style:letter-kerning="false" style:font-name-asian="Lucida Sans Unicode" style:font-family-asian="'Lucida Sans Unicode'" style:font-family-generic-asian="system" style:font-pitch-asian="variable" style:font-size-asian="14pt" style:language-asian="en" style:country-asian="US"/>
    </style:style>
    <style:style style:name="WW-caption1" style:family="paragraph" style:parent-style-name="WW-Domy_3f_lnie" style:default-outline-level="">
      <style:paragraph-properties fo:margin-top="0.212cm" fo:margin-bottom="0.212cm" style:contextual-spacing="false"/>
      <style:text-properties fo:language="en" fo:country="US" fo:font-style="italic" style:letter-kerning="false" style:font-name-asian="Times New Roman1" style:font-family-asian="'Times New Roman'"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WW-Index1" style:family="paragraph" style:parent-style-name="WW-Domy_3f_lnie" style:default-outline-level="">
      <style:text-properties fo:language="en" fo:country="US"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WW-header11" style:family="paragraph" style:parent-style-name="WW-Domy_3f_lnie" style:default-outline-level="">
      <style:paragraph-properties fo:margin-top="0.423cm" fo:margin-bottom="0.212cm" style:contextual-spacing="false" fo:keep-with-next="always"/>
      <style:text-properties style:font-name="Arial" fo:font-family="Arial" style:font-family-generic="roman" style:font-pitch="variable" fo:font-size="14pt" fo:language="en" fo:country="US" style:letter-kerning="false" style:font-name-asian="Lucida Sans Unicode" style:font-family-asian="'Lucida Sans Unicode'" style:font-family-generic-asian="system" style:font-pitch-asian="variable" style:font-size-asian="14pt" style:language-asian="en" style:country-asian="US"/>
    </style:style>
    <style:style style:name="WW-caption11" style:family="paragraph" style:parent-style-name="WW-Domy_3f_lnie" style:default-outline-level="">
      <style:paragraph-properties fo:margin-top="0.212cm" fo:margin-bottom="0.212cm" style:contextual-spacing="false"/>
      <style:text-properties fo:language="en" fo:country="US" fo:font-style="italic" style:letter-kerning="false" style:font-name-asian="Times New Roman1" style:font-family-asian="'Times New Roman'"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WW-Index11" style:family="paragraph" style:parent-style-name="WW-Domy_3f_lnie" style:default-outline-level="">
      <style:text-properties fo:language="en" fo:country="US"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WW-header111" style:family="paragraph" style:parent-style-name="WW-Domy_3f_lnie" style:default-outline-level="">
      <style:paragraph-properties fo:margin-top="0.423cm" fo:margin-bottom="0.212cm" style:contextual-spacing="false" fo:keep-with-next="always"/>
      <style:text-properties style:font-name="Arial" fo:font-family="Arial" style:font-family-generic="roman" style:font-pitch="variable" fo:font-size="14pt" fo:language="en" fo:country="US" style:letter-kerning="false" style:font-name-asian="Lucida Sans Unicode" style:font-family-asian="'Lucida Sans Unicode'" style:font-family-generic-asian="system" style:font-pitch-asian="variable" style:font-size-asian="14pt" style:language-asian="en" style:country-asian="US"/>
    </style:style>
    <style:style style:name="WW-caption111" style:family="paragraph" style:parent-style-name="WW-Domy_3f_lnie" style:default-outline-level="">
      <style:paragraph-properties fo:margin-top="0.212cm" fo:margin-bottom="0.212cm" style:contextual-spacing="false"/>
      <style:text-properties fo:language="en" fo:country="US" fo:font-style="italic" style:letter-kerning="false" style:font-name-asian="Times New Roman1" style:font-family-asian="'Times New Roman'"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WW-Index111" style:family="paragraph" style:parent-style-name="WW-Domy_3f_lnie" style:default-outline-level="">
      <style:text-properties fo:language="en" fo:country="US"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WW-header1111" style:family="paragraph" style:parent-style-name="WW-Domy_3f_lnie" style:default-outline-level="">
      <style:paragraph-properties fo:margin-top="0.423cm" fo:margin-bottom="0.212cm" style:contextual-spacing="false" fo:keep-with-next="always"/>
      <style:text-properties style:font-name="Arial" fo:font-family="Arial" style:font-family-generic="roman" style:font-pitch="variable" fo:font-size="14pt" fo:language="en" fo:country="US" style:letter-kerning="false" style:font-name-asian="Lucida Sans Unicode" style:font-family-asian="'Lucida Sans Unicode'" style:font-family-generic-asian="system" style:font-pitch-asian="variable" style:font-size-asian="14pt" style:language-asian="en" style:country-asian="US"/>
    </style:style>
    <style:style style:name="WW-caption1111" style:family="paragraph" style:parent-style-name="WW-Domy_3f_lnie" style:default-outline-level="">
      <style:paragraph-properties fo:margin-top="0.212cm" fo:margin-bottom="0.212cm" style:contextual-spacing="false"/>
      <style:text-properties fo:language="en" fo:country="US" fo:font-style="italic" style:letter-kerning="false" style:font-name-asian="Times New Roman1" style:font-family-asian="'Times New Roman'"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WW-Index1111" style:family="paragraph" style:parent-style-name="WW-Domy_3f_lnie" style:default-outline-level="">
      <style:text-properties fo:language="en" fo:country="US"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WW-header11111" style:family="paragraph" style:parent-style-name="WW-Domy_3f_lnie" style:default-outline-level="">
      <style:paragraph-properties fo:margin-top="0.423cm" fo:margin-bottom="0.212cm" style:contextual-spacing="false" fo:keep-with-next="always"/>
      <style:text-properties style:font-name="Arial" fo:font-family="Arial" style:font-family-generic="roman" style:font-pitch="variable" fo:font-size="14pt" fo:language="en" fo:country="US" style:letter-kerning="false" style:font-name-asian="Lucida Sans Unicode" style:font-family-asian="'Lucida Sans Unicode'" style:font-family-generic-asian="system" style:font-pitch-asian="variable" style:font-size-asian="14pt" style:language-asian="en" style:country-asian="US"/>
    </style:style>
    <style:style style:name="WW-caption11111" style:family="paragraph" style:parent-style-name="WW-Domy_3f_lnie" style:default-outline-level="">
      <style:paragraph-properties fo:margin-top="0.212cm" fo:margin-bottom="0.212cm" style:contextual-spacing="false"/>
      <style:text-properties fo:language="en" fo:country="US" fo:font-style="italic" style:letter-kerning="false" style:font-name-asian="Times New Roman1" style:font-family-asian="'Times New Roman'"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WW-Index11111" style:family="paragraph" style:parent-style-name="WW-Domy_3f_lnie" style:default-outline-level="">
      <style:text-properties fo:language="en" fo:country="US"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WW-header111111" style:family="paragraph" style:parent-style-name="WW-Domy_3f_lnie" style:default-outline-level="">
      <style:paragraph-properties fo:margin-top="0.423cm" fo:margin-bottom="0.212cm" style:contextual-spacing="false" fo:keep-with-next="always"/>
      <style:text-properties style:font-name="Arial" fo:font-family="Arial" style:font-family-generic="roman" style:font-pitch="variable" fo:font-size="14pt" fo:language="en" fo:country="US" style:letter-kerning="false" style:font-name-asian="Lucida Sans Unicode" style:font-family-asian="'Lucida Sans Unicode'" style:font-family-generic-asian="system" style:font-pitch-asian="variable" style:font-size-asian="14pt" style:language-asian="en" style:country-asian="US"/>
    </style:style>
    <style:style style:name="WW-caption111111" style:family="paragraph" style:parent-style-name="WW-Domy_3f_lnie" style:default-outline-level="">
      <style:paragraph-properties fo:margin-top="0.212cm" fo:margin-bottom="0.212cm" style:contextual-spacing="false"/>
      <style:text-properties fo:language="en" fo:country="US" fo:font-style="italic" style:letter-kerning="false" style:font-name-asian="Times New Roman1" style:font-family-asian="'Times New Roman'"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WW-Index111111" style:family="paragraph" style:parent-style-name="WW-Domy_3f_lnie" style:default-outline-level="">
      <style:text-properties fo:language="en" fo:country="US"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WW-header1111111" style:family="paragraph" style:parent-style-name="WW-Domy_3f_lnie" style:default-outline-level="">
      <style:paragraph-properties fo:margin-top="0.423cm" fo:margin-bottom="0.212cm" style:contextual-spacing="false" fo:keep-with-next="always"/>
      <style:text-properties style:font-name="Arial" fo:font-family="Arial" style:font-family-generic="roman" style:font-pitch="variable" fo:font-size="14pt" fo:language="en" fo:country="US" style:letter-kerning="false" style:font-name-asian="Lucida Sans Unicode" style:font-family-asian="'Lucida Sans Unicode'" style:font-family-generic-asian="system" style:font-pitch-asian="variable" style:font-size-asian="14pt" style:language-asian="en" style:country-asian="US"/>
    </style:style>
    <style:style style:name="WW-caption1111111" style:family="paragraph" style:parent-style-name="WW-Domy_3f_lnie" style:default-outline-level="">
      <style:paragraph-properties fo:margin-top="0.212cm" fo:margin-bottom="0.212cm" style:contextual-spacing="false"/>
      <style:text-properties fo:language="en" fo:country="US" fo:font-style="italic" style:letter-kerning="false" style:font-name-asian="Times New Roman1" style:font-family-asian="'Times New Roman'"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WW-Index1111111" style:family="paragraph" style:parent-style-name="WW-Domy_3f_lnie" style:default-outline-level="">
      <style:text-properties fo:language="en" fo:country="US"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WW-header11111111" style:family="paragraph" style:parent-style-name="WW-Domy_3f_lnie" style:default-outline-level="">
      <style:paragraph-properties fo:margin-top="0.423cm" fo:margin-bottom="0.212cm" style:contextual-spacing="false" fo:keep-with-next="always"/>
      <style:text-properties style:font-name="Arial" fo:font-family="Arial" style:font-family-generic="roman" style:font-pitch="variable" fo:font-size="14pt" fo:language="en" fo:country="US" style:letter-kerning="false" style:font-name-asian="Lucida Sans Unicode" style:font-family-asian="'Lucida Sans Unicode'" style:font-family-generic-asian="system" style:font-pitch-asian="variable" style:font-size-asian="14pt" style:language-asian="en" style:country-asian="US"/>
    </style:style>
    <style:style style:name="WW-caption11111111" style:family="paragraph" style:parent-style-name="WW-Domy_3f_lnie" style:default-outline-level="">
      <style:paragraph-properties fo:margin-top="0.212cm" fo:margin-bottom="0.212cm" style:contextual-spacing="false"/>
      <style:text-properties fo:language="en" fo:country="US" fo:font-style="italic" style:letter-kerning="false" style:font-name-asian="Times New Roman1" style:font-family-asian="'Times New Roman'"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WW-Index11111111" style:family="paragraph" style:parent-style-name="WW-Domy_3f_lnie" style:default-outline-level="">
      <style:text-properties fo:language="en" fo:country="US"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WW-header111111111" style:family="paragraph" style:parent-style-name="WW-Domy_3f_lnie" style:default-outline-level="">
      <style:paragraph-properties fo:margin-top="0.423cm" fo:margin-bottom="0.212cm" style:contextual-spacing="false" fo:keep-with-next="always"/>
      <style:text-properties style:font-name="Arial" fo:font-family="Arial" style:font-family-generic="roman" style:font-pitch="variable" fo:font-size="14pt" fo:language="en" fo:country="US" style:letter-kerning="false" style:font-name-asian="Lucida Sans Unicode" style:font-family-asian="'Lucida Sans Unicode'" style:font-family-generic-asian="system" style:font-pitch-asian="variable" style:font-size-asian="14pt" style:language-asian="en" style:country-asian="US"/>
    </style:style>
    <style:style style:name="WW-caption111111111" style:family="paragraph" style:parent-style-name="WW-Domy_3f_lnie" style:default-outline-level="">
      <style:paragraph-properties fo:margin-top="0.212cm" fo:margin-bottom="0.212cm" style:contextual-spacing="false"/>
      <style:text-properties fo:language="en" fo:country="US" fo:font-style="italic" style:letter-kerning="false" style:font-name-asian="Times New Roman1" style:font-family-asian="'Times New Roman'"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WW-Index111111111" style:family="paragraph" style:parent-style-name="WW-Domy_3f_lnie" style:default-outline-level="">
      <style:text-properties fo:language="en" fo:country="US"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Table_20_Contents" style:display-name="Table Contents" style:family="paragraph" style:parent-style-name="WW-Domy_3f_lnie" style:default-outline-level="" style:class="extra">
      <style:text-properties fo:language="en" fo:country="US"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WW-Table_20_Contents" style:display-name="WW-Table Contents" style:family="paragraph" style:parent-style-name="WW-Domy_3f_lnie" style:default-outline-level="">
      <style:text-properties fo:language="en" fo:country="US"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Table_20_Heading" style:display-name="Table Heading" style:family="paragraph" style:parent-style-name="WW-Table_20_Contents" style:default-outline-level="" style:class="extra">
      <style:paragraph-properties fo:text-align="center" style:justify-single-word="false"/>
      <style:text-properties fo:language="en" fo:country="US" fo:font-weight="bold" style:letter-kerning="false" style:font-name-asian="Times New Roman1" style:font-family-asian="'Times New Roman'" style:font-family-generic-asian="system" style:font-pitch-asian="variable" style:language-asian="en" style:country-asian="US" style:font-weight-asian="bold" style:font-name-complex="Times New Roman1" style:font-family-complex="'Times New Roman'" style:font-family-generic-complex="system" style:font-pitch-complex="variable" style:font-weight-complex="bold"/>
    </style:style>
    <style:style style:name="Zawarto_3f__3f__20_tabeli" style:display-name="Zawarto?? tabeli" style:family="paragraph" style:parent-style-name="WW-Domy_3f_lnie" style:default-outline-level="">
      <style:text-properties fo:language="en" fo:country="US"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ag_3f_ówek_20_tabeli" style:display-name="Nag?ówek tabeli" style:family="paragraph" style:parent-style-name="Zawarto_3f__3f__20_tabeli" style:default-outline-level="">
      <style:paragraph-properties fo:text-align="center" style:justify-single-word="false"/>
      <style:text-properties fo:language="en" fo:country="US" fo:font-weight="bold" style:letter-kerning="false" style:font-name-asian="Times New Roman1" style:font-family-asian="'Times New Roman'" style:font-family-generic-asian="system" style:font-pitch-asian="variable" style:language-asian="en" style:country-asian="US" style:font-weight-asian="bold" style:font-name-complex="Times New Roman1" style:font-family-complex="'Times New Roman'" style:font-family-generic-complex="system" style:font-pitch-complex="variable" style:font-weight-complex="bold"/>
    </style:style>
    <style:style style:name="WW-Zawarto_3f__3f__20_tabeli" style:display-name="WW-Zawarto?? tabeli" style:family="paragraph" style:parent-style-name="WW-Domy_3f_lnie1111111111111111111111111111111111" style:default-outline-level="">
      <style:text-properties style:letter-kerning="false" style:font-name-asian="Times New Roman1" style:font-family-asian="'Times New Roman'" style:font-family-generic-asian="system" style:font-pitch-asian="variable" style:language-asian="zh" style:country-asian="CN" style:font-name-complex="Times New Roman1" style:font-family-complex="'Times New Roman'" style:font-family-generic-complex="system" style:font-pitch-complex="variable"/>
    </style:style>
    <style:style style:name="WW-Nag_3f_ówek_20_tabeli" style:display-name="WW-Nag?ówek tabeli" style:family="paragraph" style:parent-style-name="WW-Zawarto_3f__3f__20_tabeli" style:default-outline-level="">
      <style:paragraph-properties fo:text-align="center" style:justify-single-word="false"/>
      <style:text-properties fo:font-weight="bold" style:letter-kerning="false" style:font-name-asian="Times New Roman1" style:font-family-asian="'Times New Roman'" style:font-family-generic-asian="system" style:font-pitch-asian="variable" style:language-asian="zh" style:country-asian="CN" style:font-weight-asian="bold" style:font-name-complex="Times New Roman1" style:font-family-complex="'Times New Roman'" style:font-family-generic-complex="system" style:font-pitch-complex="variable" style:font-weight-complex="bold"/>
    </style:style>
    <style:style style:name="Akapit_20_z_20_list_3f_" style:display-name="Akapit z list?" style:family="paragraph" style:parent-style-name="WW-Domy_3f_lnie1111111111111111111111111" style:default-outline-level="">
      <style:paragraph-properties fo:margin-left="1.016cm" fo:margin-right="0cm" fo:text-indent="-0.635cm" style:auto-text-indent="false"/>
      <style:text-properties fo:font-size="11pt" style:letter-kerning="false" style:font-name-asian="Times New Roman1" style:font-family-asian="'Times New Roman'" style:font-family-generic-asian="system" style:font-pitch-asian="variable" style:font-size-asian="11pt" style:language-asian="zh" style:country-asian="CN" style:font-name-complex="Times New Roman1" style:font-family-complex="'Times New Roman'" style:font-family-generic-complex="system" style:font-pitch-complex="variable"/>
    </style:style>
    <style:style style:name="WW-Akapit_20_z_20_list_3f_" style:display-name="WW-Akapit z list?" style:family="paragraph" style:parent-style-name="WW-Domy_3f_lnie111111111111111111111111" style:default-outline-level="">
      <style:paragraph-properties fo:margin-left="1.016cm" fo:margin-right="0cm" fo:text-indent="-0.635cm" style:auto-text-indent="false"/>
      <style:text-properties fo:font-size="11pt" style:letter-kerning="false" style:font-name-asian="Times New Roman1" style:font-family-asian="'Times New Roman'" style:font-family-generic-asian="system" style:font-pitch-asian="variable" style:font-size-asian="11pt" style:language-asian="zh" style:country-asian="CN" style:font-name-complex="Times New Roman1" style:font-family-complex="'Times New Roman'" style:font-family-generic-complex="system" style:font-pitch-complex="variable"/>
    </style:style>
    <style:style style:name="Default" style:family="paragraph" style:parent-style-name="WW-Domy_3f_lnie1111111111111111111111" style:default-outline-level="">
      <style:text-properties fo:color="#000000" loext:opacity="100%" style:font-name="Trebuchet MS" fo:font-family="'Trebuchet MS'" style:font-family-generic="roman" style:font-pitch="variable" style:letter-kerning="false" style:font-name-asian="Trebuchet MS1" style:font-family-asian="'Trebuchet MS'" style:font-family-generic-asian="system" style:font-pitch-asian="variable" style:language-asian="zh" style:country-asian="CN" style:font-name-complex="Trebuchet MS1" style:font-family-complex="'Trebuchet MS'" style:font-family-generic-complex="system" style:font-pitch-complex="variable"/>
    </style:style>
    <style:style style:name="Normalny_20__28_Web_29_" style:display-name="Normalny (Web)" style:family="paragraph" style:parent-style-name="WW-Domy_3f_lnie1111" style:default-outline-level="">
      <style:paragraph-properties fo:margin-top="0.494cm" fo:margin-bottom="0.494cm" style:contextual-spacing="false" fo:text-align="justify" style:justify-single-word="false"/>
      <style:text-properties fo:font-size="10pt" style:letter-kerning="fals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style>
    <style:style style:name="RTF_5f_Num_20_2_20_1" style:display-name="RTF_Num 2 1" style:family="text">
      <style:text-properties style:use-window-font-color="true" loext:opacity="0%" style:font-name-asian="Times New Roman1" style:font-family-asian="'Times New Roman'" style:font-family-generic-asian="system" style:font-pitch-asian="variable" style:language-asian="en" style:country-asian="US"/>
    </style:style>
    <style:style style:name="RTF_5f_Num_20_2_20_2" style:display-name="RTF_Num 2 2" style:family="text">
      <style:text-properties style:use-window-font-color="true" loext:opacity="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style>
    <style:style style:name="RTF_5f_Num_20_2_20_3" style:display-name="RTF_Num 2 3" style:family="text">
      <style:text-properties style:use-window-font-color="true" loext:opacity="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style>
    <style:style style:name="RTF_5f_Num_20_2_20_4" style:display-name="RTF_Num 2 4" style:family="text">
      <style:text-properties style:use-window-font-color="true" loext:opacity="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style>
    <style:style style:name="RTF_5f_Num_20_2_20_5" style:display-name="RTF_Num 2 5" style:family="text">
      <style:text-properties style:use-window-font-color="true" loext:opacity="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style>
    <style:style style:name="RTF_5f_Num_20_2_20_6" style:display-name="RTF_Num 2 6" style:family="text">
      <style:text-properties style:use-window-font-color="true" loext:opacity="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style>
    <style:style style:name="RTF_5f_Num_20_2_20_7" style:display-name="RTF_Num 2 7" style:family="text">
      <style:text-properties style:use-window-font-color="true" loext:opacity="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style>
    <style:style style:name="RTF_5f_Num_20_2_20_8" style:display-name="RTF_Num 2 8" style:family="text">
      <style:text-properties style:use-window-font-color="true" loext:opacity="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style>
    <style:style style:name="RTF_5f_Num_20_2_20_9" style:display-name="RTF_Num 2 9" style:family="text">
      <style:text-properties style:use-window-font-color="true" loext:opacity="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style>
    <style:style style:name="RTF_5f_Num_20_3_20_1" style:display-name="RTF_Num 3 1" style:family="text">
      <style:text-properties fo:font-size="12pt" fo:language="en" fo:country="US" style:font-size-asian="12pt" style:language-asian="en" style:country-asian="US"/>
    </style:style>
    <style:style style:name="RTF_5f_Num_20_3_20_2" style:display-name="RTF_Num 3 2" style:family="text">
      <style:text-properties fo:font-size="12pt" fo:language="en" fo:country="US" style:font-size-asian="12pt" style:language-asian="en" style:country-asian="US"/>
    </style:style>
    <style:style style:name="RTF_5f_Num_20_3_20_3" style:display-name="RTF_Num 3 3" style:family="text">
      <style:text-properties fo:font-size="12pt" fo:language="en" fo:country="US" style:font-size-asian="12pt" style:language-asian="en" style:country-asian="US"/>
    </style:style>
    <style:style style:name="RTF_5f_Num_20_3_20_4" style:display-name="RTF_Num 3 4" style:family="text">
      <style:text-properties fo:font-size="12pt" fo:language="en" fo:country="US" style:font-size-asian="12pt" style:language-asian="en" style:country-asian="US"/>
    </style:style>
    <style:style style:name="RTF_5f_Num_20_3_20_5" style:display-name="RTF_Num 3 5" style:family="text">
      <style:text-properties fo:font-size="12pt" fo:language="en" fo:country="US" style:font-size-asian="12pt" style:language-asian="en" style:country-asian="US"/>
    </style:style>
    <style:style style:name="RTF_5f_Num_20_3_20_6" style:display-name="RTF_Num 3 6" style:family="text">
      <style:text-properties fo:font-size="12pt" fo:language="en" fo:country="US" style:font-size-asian="12pt" style:language-asian="en" style:country-asian="US"/>
    </style:style>
    <style:style style:name="RTF_5f_Num_20_3_20_7" style:display-name="RTF_Num 3 7" style:family="text">
      <style:text-properties fo:font-size="12pt" fo:language="en" fo:country="US" style:font-size-asian="12pt" style:language-asian="en" style:country-asian="US"/>
    </style:style>
    <style:style style:name="RTF_5f_Num_20_3_20_8" style:display-name="RTF_Num 3 8" style:family="text">
      <style:text-properties fo:font-size="12pt" fo:language="en" fo:country="US" style:font-size-asian="12pt" style:language-asian="en" style:country-asian="US"/>
    </style:style>
    <style:style style:name="RTF_5f_Num_20_3_20_9" style:display-name="RTF_Num 3 9" style:family="text">
      <style:text-properties fo:font-size="12pt" fo:language="en" fo:country="US" style:font-size-asian="12pt" style:language-asian="en" style:country-asian="US"/>
    </style:style>
    <style:style style:name="RTF_5f_Num_20_4_20_1" style:display-name="RTF_Num 4 1"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style>
    <style:style style:name="RTF_5f_Num_20_5_20_2" style:display-name="RTF_Num 5 2" style:family="text">
      <style:text-properties style:language-asian="en" style:country-asian="US"/>
    </style:style>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style:use-window-font-color="true" loext:opacity="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style>
    <style:style style:name="RTF_5f_Num_20_6_20_2" style:display-name="RTF_Num 6 2" style:family="text">
      <style:text-properties style:use-window-font-color="true" loext:opacity="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style>
    <style:style style:name="RTF_5f_Num_20_6_20_3" style:display-name="RTF_Num 6 3" style:family="text">
      <style:text-properties style:use-window-font-color="true" loext:opacity="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style>
    <style:style style:name="RTF_5f_Num_20_6_20_4" style:display-name="RTF_Num 6 4" style:family="text">
      <style:text-properties style:use-window-font-color="true" loext:opacity="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style>
    <style:style style:name="RTF_5f_Num_20_6_20_5" style:display-name="RTF_Num 6 5" style:family="text">
      <style:text-properties style:use-window-font-color="true" loext:opacity="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style>
    <style:style style:name="RTF_5f_Num_20_6_20_6" style:display-name="RTF_Num 6 6" style:family="text">
      <style:text-properties style:use-window-font-color="true" loext:opacity="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style>
    <style:style style:name="RTF_5f_Num_20_6_20_7" style:display-name="RTF_Num 6 7" style:family="text">
      <style:text-properties style:use-window-font-color="true" loext:opacity="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style>
    <style:style style:name="RTF_5f_Num_20_6_20_8" style:display-name="RTF_Num 6 8" style:family="text">
      <style:text-properties style:use-window-font-color="true" loext:opacity="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style>
    <style:style style:name="RTF_5f_Num_20_6_20_9" style:display-name="RTF_Num 6 9" style:family="text">
      <style:text-properties style:use-window-font-color="true" loext:opacity="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style>
    <style:style style:name="RTF_5f_Num_20_7_20_1" style:display-name="RTF_Num 7 1" style:family="text">
      <style:text-properties style:use-window-font-color="true" loext:opacity="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style>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text-properties fo:color="#ff0000" loext:opacity="100%" fo:font-weight="normal" style:font-weight-asian="normal" style:font-name-complex="OpenSymbol1" style:font-family-complex="OpenSymbol" style:font-family-generic-complex="system" style:font-pitch-complex="variable" style:font-weight-complex="normal"/>
    </style:style>
    <style:style style:name="RTF_5f_Num_20_10_20_2" style:display-name="RTF_Num 10 2" style:family="text">
      <style:text-properties fo:font-size="12pt" fo:font-weight="bold" style:font-size-asian="12pt" style:font-weight-asian="bold"/>
    </style:style>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style style:name="RTF_5f_Num_20_12_20_2" style:display-name="RTF_Num 12 2" style:family="text"/>
    <style:style style:name="RTF_5f_Num_20_12_20_3" style:display-name="RTF_Num 12 3" style:family="text"/>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style style:name="RTF_5f_Num_20_14_20_2" style:display-name="RTF_Num 14 2" style:family="text"/>
    <style:style style:name="RTF_5f_Num_20_14_20_3" style:display-name="RTF_Num 14 3" style:family="text"/>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style style:name="RTF_5f_Num_20_18_20_2" style:display-name="RTF_Num 18 2" style:family="text"/>
    <style:style style:name="RTF_5f_Num_20_18_20_3" style:display-name="RTF_Num 18 3" style:family="text"/>
    <style:style style:name="RTF_5f_Num_20_18_20_4" style:display-name="RTF_Num 18 4" style:family="text"/>
    <style:style style:name="RTF_5f_Num_20_18_20_5" style:display-name="RTF_Num 18 5" style:family="text"/>
    <style:style style:name="RTF_5f_Num_20_18_20_6" style:display-name="RTF_Num 18 6" style:family="text"/>
    <style:style style:name="RTF_5f_Num_20_18_20_7" style:display-name="RTF_Num 18 7" style:family="text"/>
    <style:style style:name="RTF_5f_Num_20_18_20_8" style:display-name="RTF_Num 18 8" style:family="text"/>
    <style:style style:name="RTF_5f_Num_20_18_20_9" style:display-name="RTF_Num 18 9" style:family="text"/>
    <style:style style:name="RTF_5f_Num_20_19_20_1" style:display-name="RTF_Num 19 1" style:family="text"/>
    <style:style style:name="RTF_5f_Num_20_19_20_2" style:display-name="RTF_Num 19 2" style:family="text"/>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style style:name="RTF_5f_Num_20_20_20_2" style:display-name="RTF_Num 20 2" style:family="text"/>
    <style:style style:name="RTF_5f_Num_20_20_20_3" style:display-name="RTF_Num 20 3" style:family="text"/>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style style:name="RTF_5f_Num_20_25_20_2" style:display-name="RTF_Num 25 2" style:family="text"/>
    <style:style style:name="RTF_5f_Num_20_25_20_3" style:display-name="RTF_Num 25 3" style:family="text"/>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style style:name="RTF_5f_Num_20_26_20_2" style:display-name="RTF_Num 26 2" style:family="text"/>
    <style:style style:name="RTF_5f_Num_20_26_20_3" style:display-name="RTF_Num 26 3" style:family="text"/>
    <style:style style:name="RTF_5f_Num_20_26_20_4" style:display-name="RTF_Num 26 4" style:family="text"/>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RTF_5f_Num_20_27_20_2" style:display-name="RTF_Num 27 2"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RTF_5f_Num_20_27_20_3" style:display-name="RTF_Num 27 3"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RTF_5f_Num_20_27_20_4" style:display-name="RTF_Num 27 4"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RTF_5f_Num_20_27_20_5" style:display-name="RTF_Num 27 5"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RTF_5f_Num_20_27_20_6" style:display-name="RTF_Num 27 6"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RTF_5f_Num_20_27_20_7" style:display-name="RTF_Num 27 7"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RTF_5f_Num_20_27_20_8" style:display-name="RTF_Num 27 8"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RTF_5f_Num_20_27_20_9" style:display-name="RTF_Num 27 9"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RTF_5f_Num_20_28_20_1" style:display-name="RTF_Num 28 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RTF_5f_Num_20_28_20_2" style:display-name="RTF_Num 28 2"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RTF_5f_Num_20_28_20_3" style:display-name="RTF_Num 28 3"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RTF_5f_Num_20_28_20_4" style:display-name="RTF_Num 28 4"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RTF_5f_Num_20_28_20_5" style:display-name="RTF_Num 28 5"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RTF_5f_Num_20_28_20_6" style:display-name="RTF_Num 28 6"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RTF_5f_Num_20_28_20_7" style:display-name="RTF_Num 28 7"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RTF_5f_Num_20_28_20_8" style:display-name="RTF_Num 28 8"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RTF_5f_Num_20_28_20_9" style:display-name="RTF_Num 28 9"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RTF_5f_Num_20_29_20_1" style:display-name="RTF_Num 29 1" style:family="text"/>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style style:name="RTF_5f_Num_20_31_20_2" style:display-name="RTF_Num 31 2" style:family="text"/>
    <style:style style:name="RTF_5f_Num_20_31_20_3" style:display-name="RTF_Num 31 3" style:family="text"/>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style style:name="RTF_5f_Num_20_34_20_2" style:display-name="RTF_Num 34 2" style:family="text"/>
    <style:style style:name="RTF_5f_Num_20_34_20_3" style:display-name="RTF_Num 34 3" style:family="text"/>
    <style:style style:name="RTF_5f_Num_20_34_20_4" style:display-name="RTF_Num 34 4" style:family="text"/>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style style:name="RTF_5f_Num_20_37_20_2" style:display-name="RTF_Num 37 2" style:family="text"/>
    <style:style style:name="RTF_5f_Num_20_37_20_3" style:display-name="RTF_Num 37 3" style:family="text"/>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style style:name="RTF_5f_Num_20_38_20_2" style:display-name="RTF_Num 38 2" style:family="text"/>
    <style:style style:name="RTF_5f_Num_20_38_20_3" style:display-name="RTF_Num 38 3" style:family="text"/>
    <style:style style:name="RTF_5f_Num_20_38_20_4" style:display-name="RTF_Num 38 4" style:family="text"/>
    <style:style style:name="RTF_5f_Num_20_38_20_5" style:display-name="RTF_Num 38 5" style:family="text"/>
    <style:style style:name="RTF_5f_Num_20_38_20_6" style:display-name="RTF_Num 38 6" style:family="text"/>
    <style:style style:name="RTF_5f_Num_20_38_20_7" style:display-name="RTF_Num 38 7" style:family="text"/>
    <style:style style:name="RTF_5f_Num_20_38_20_8" style:display-name="RTF_Num 38 8" style:family="text"/>
    <style:style style:name="RTF_5f_Num_20_38_20_9" style:display-name="RTF_Num 38 9" style:family="text"/>
    <style:style style:name="RTF_5f_Num_20_39_20_1" style:display-name="RTF_Num 39 1" style:family="text"/>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2_20_10" style:display-name="RTF_Num 2 10" style:family="text">
      <style:text-properties style:use-window-font-color="true" loext:opacity="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style>
    <style:style style:name="WW-RTF_5f_Num_20_2_20_1" style:display-name="WW-RTF_Num 2 1" style:family="text"/>
    <style:style style:name="WW-RTF_5f_Num_20_2_20_11" style:display-name="WW-RTF_Num 2 11" style:family="text"/>
    <style:style style:name="WW-RTF_5f_Num_20_2_20_112" style:display-name="WW-RTF_Num 2 112" style:family="text">
      <style:text-properties fo:language="en" fo:country="US" style:language-asian="en" style:country-asian="US"/>
    </style:style>
    <style:style style:name="WW-RTF_5f_Num_20_2_20_2" style:display-name="WW-RTF_Num 2 2" style:family="text">
      <style:text-properties fo:language="en" fo:country="US" style:language-asian="en" style:country-asian="US"/>
    </style:style>
    <style:style style:name="WW-RTF_5f_Num_20_2_20_1123" style:display-name="WW-RTF_Num 2 1123" style:family="text">
      <style:text-properties style:font-name="OpenSymbol" fo:font-family="OpenSymbol" style:font-family-generic="roman" style:font-pitch="variable" fo:language="en" fo:country="US" style:font-name-asian="OpenSymbol1" style:font-family-asian="OpenSymbol" style:font-family-generic-asian="system" style:font-pitch-asian="variable" style:language-asian="en" style:country-asian="US" style:font-name-complex="OpenSymbol1" style:font-family-complex="OpenSymbol" style:font-family-generic-complex="system" style:font-pitch-complex="variable"/>
    </style:style>
    <style:style style:name="WW-RTF_5f_Num_20_2_20_21" style:display-name="WW-RTF_Num 2 21" style:family="text">
      <style:text-properties style:font-name="OpenSymbol" fo:font-family="OpenSymbol" style:font-family-generic="roman" style:font-pitch="variable" fo:language="en" fo:country="US" style:font-name-asian="OpenSymbol1" style:font-family-asian="OpenSymbol" style:font-family-generic-asian="system" style:font-pitch-asian="variable" style:language-asian="en" style:country-asian="US" style:font-name-complex="OpenSymbol1" style:font-family-complex="OpenSymbol" style:font-family-generic-complex="system" style:font-pitch-complex="variable"/>
    </style:style>
    <style:style style:name="WW-RTF_5f_Num_20_2_20_3" style:display-name="WW-RTF_Num 2 3" style:family="text">
      <style:text-properties style:font-name="OpenSymbol" fo:font-family="OpenSymbol" style:font-family-generic="roman" style:font-pitch="variable" fo:language="en" fo:country="US" style:font-name-asian="OpenSymbol1" style:font-family-asian="OpenSymbol" style:font-family-generic-asian="system" style:font-pitch-asian="variable" style:language-asian="en" style:country-asian="US" style:font-name-complex="OpenSymbol1" style:font-family-complex="OpenSymbol" style:font-family-generic-complex="system" style:font-pitch-complex="variable"/>
    </style:style>
    <style:style style:name="WW-RTF_5f_Num_20_2_20_4" style:display-name="WW-RTF_Num 2 4" style:family="text">
      <style:text-properties style:font-name="OpenSymbol" fo:font-family="OpenSymbol" style:font-family-generic="roman" style:font-pitch="variable" fo:language="en" fo:country="US" style:font-name-asian="OpenSymbol1" style:font-family-asian="OpenSymbol" style:font-family-generic-asian="system" style:font-pitch-asian="variable" style:language-asian="en" style:country-asian="US" style:font-name-complex="OpenSymbol1" style:font-family-complex="OpenSymbol" style:font-family-generic-complex="system" style:font-pitch-complex="variable"/>
    </style:style>
    <style:style style:name="WW-RTF_5f_Num_20_2_20_5" style:display-name="WW-RTF_Num 2 5" style:family="text">
      <style:text-properties style:font-name="OpenSymbol" fo:font-family="OpenSymbol" style:font-family-generic="roman" style:font-pitch="variable" fo:language="en" fo:country="US" style:font-name-asian="OpenSymbol1" style:font-family-asian="OpenSymbol" style:font-family-generic-asian="system" style:font-pitch-asian="variable" style:language-asian="en" style:country-asian="US" style:font-name-complex="OpenSymbol1" style:font-family-complex="OpenSymbol" style:font-family-generic-complex="system" style:font-pitch-complex="variable"/>
    </style:style>
    <style:style style:name="WW-RTF_5f_Num_20_2_20_6" style:display-name="WW-RTF_Num 2 6" style:family="text">
      <style:text-properties style:font-name="OpenSymbol" fo:font-family="OpenSymbol" style:font-family-generic="roman" style:font-pitch="variable" fo:language="en" fo:country="US" style:font-name-asian="OpenSymbol1" style:font-family-asian="OpenSymbol" style:font-family-generic-asian="system" style:font-pitch-asian="variable" style:language-asian="en" style:country-asian="US" style:font-name-complex="OpenSymbol1" style:font-family-complex="OpenSymbol" style:font-family-generic-complex="system" style:font-pitch-complex="variable"/>
    </style:style>
    <style:style style:name="WW-RTF_5f_Num_20_2_20_7" style:display-name="WW-RTF_Num 2 7" style:family="text">
      <style:text-properties style:font-name="OpenSymbol" fo:font-family="OpenSymbol" style:font-family-generic="roman" style:font-pitch="variable" fo:language="en" fo:country="US" style:font-name-asian="OpenSymbol1" style:font-family-asian="OpenSymbol" style:font-family-generic-asian="system" style:font-pitch-asian="variable" style:language-asian="en" style:country-asian="US" style:font-name-complex="OpenSymbol1" style:font-family-complex="OpenSymbol" style:font-family-generic-complex="system" style:font-pitch-complex="variable"/>
    </style:style>
    <style:style style:name="WW-RTF_5f_Num_20_2_20_8" style:display-name="WW-RTF_Num 2 8" style:family="text">
      <style:text-properties style:font-name="OpenSymbol" fo:font-family="OpenSymbol" style:font-family-generic="roman" style:font-pitch="variable" fo:language="en" fo:country="US" style:font-name-asian="OpenSymbol1" style:font-family-asian="OpenSymbol" style:font-family-generic-asian="system" style:font-pitch-asian="variable" style:language-asian="en" style:country-asian="US" style:font-name-complex="OpenSymbol1" style:font-family-complex="OpenSymbol" style:font-family-generic-complex="system" style:font-pitch-complex="variable"/>
    </style:style>
    <style:style style:name="WW-RTF_5f_Num_20_2_20_9" style:display-name="WW-RTF_Num 2 9" style:family="text">
      <style:text-properties style:font-name="OpenSymbol" fo:font-family="OpenSymbol" style:font-family-generic="roman" style:font-pitch="variable" fo:language="en" fo:country="US" style:font-name-asian="OpenSymbol1" style:font-family-asian="OpenSymbol" style:font-family-generic-asian="system" style:font-pitch-asian="variable" style:language-asian="en" style:country-asian="US" style:font-name-complex="OpenSymbol1" style:font-family-complex="OpenSymbol" style:font-family-generic-complex="system" style:font-pitch-complex="variable"/>
    </style:style>
    <style:style style:name="WW-RTF_5f_Num_20_2_20_10" style:display-name="WW-RTF_Num 2 10" style:family="text">
      <style:text-properties style:font-name="OpenSymbol" fo:font-family="OpenSymbol" style:font-family-generic="roman" style:font-pitch="variable" fo:language="en" fo:country="US" style:font-name-asian="OpenSymbol1" style:font-family-asian="OpenSymbol" style:font-family-generic-asian="system" style:font-pitch-asian="variable" style:language-asian="en" style:country-asian="US" style:font-name-complex="OpenSymbol1" style:font-family-complex="OpenSymbol" style:font-family-generic-complex="system" style:font-pitch-complex="variable"/>
    </style:style>
    <style:style style:name="RTF_5f_Num_20_6_20_10" style:display-name="RTF_Num 6 10" style:family="text">
      <style:text-properties style:use-window-font-color="true" loext:opacity="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style>
    <style:style style:name="RTF_5f_Num_20_3_20_10" style:display-name="RTF_Num 3 10" style:family="text">
      <style:text-properties fo:font-size="12pt" fo:language="en" fo:country="US" style:font-size-asian="12pt" style:language-asian="en" style:country-asian="US"/>
    </style:style>
    <style:style style:name="WW-RTF_5f_Num_20_2_20_11234" style:display-name="WW-RTF_Num 2 11234" style:family="text">
      <style:text-properties style:use-window-font-color="true" loext:opacity="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style>
    <style:style style:name="WW-RTF_5f_Num_20_2_20_111" style:display-name="WW-RTF_Num 2 111" style:family="text">
      <style:text-properties style:use-window-font-color="true" loext:opacity="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style>
    <style:style style:name="Numbering_20_Symbols" style:display-name="Numbering Symbols" style:family="text"/>
    <style:style style:name="WW-Numbering_20_Symbols" style:display-name="WW-Numbering Symbols" style:family="text">
      <style:text-properties fo:font-size="12pt" fo:language="pl" fo:country="PL" style:font-size-asian="12pt" style:language-asian="zh" style:country-asian="CN"/>
    </style:style>
    <style:style style:name="Bullet_20_Symbols" style:display-name="Bullet Symbols" style:family="text">
      <style:text-properties style:font-name="OpenSymbol" fo:font-family="OpenSymbol" style:font-family-generic="roman" style:font-pitch="variable" fo:font-size="12pt" fo:language="pl" fo:country="PL" style:font-name-asian="OpenSymbol1" style:font-family-asian="OpenSymbol" style:font-family-generic-asian="system" style:font-pitch-asian="variable" style:font-size-asian="12pt" style:language-asian="zh" style:country-asian="CN" style:font-name-complex="OpenSymbol1" style:font-family-complex="OpenSymbol" style:font-family-generic-complex="system" style:font-pitch-complex="variable"/>
    </style:style>
    <style:style style:name="_3f__3f_cze_20_internetowe" style:display-name="??cze internetowe"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 style:display-name="WW-??cze internetowe" style:family="text">
      <style:text-properties fo:color="#000080" loext:opacity="100%" fo:language="zxx" fo:country="none" style:text-underline-style="solid" style:text-underline-width="auto" style:text-underline-color="font-color" style:language-asian="zxx" style:country-asian="none"/>
    </style:style>
    <style:style style:name="WW8Num10z1" style:family="text">
      <style:text-properties fo:font-size="12pt" fo:font-weight="bold" style:font-size-asian="12pt" style:font-weight-asian="bold"/>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_3f__3f_cze_20_internetowe1" style:display-name="WW-??cze internetowe1"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 style:display-name="WW-??cze internetowe12"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 style:display-name="WW-??cze internetowe123" style:family="text">
      <style:text-properties fo:color="#000080" loext:opacity="100%" fo:language="zxx" fo:country="none" style:text-underline-style="solid" style:text-underline-width="auto" style:text-underline-color="font-color" style:language-asian="zxx" style:country-asian="none"/>
    </style:style>
    <style:style style:name="Symbole_20_wypunktowania" style:display-name="Symbole wypunktowania"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3f__3f_cze_20_internetowe1234" style:display-name="WW-??cze internetowe1234"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 style:display-name="WW-??cze internetowe12345"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 style:display-name="WW-??cze internetowe123456"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 style:display-name="WW-??cze internetowe1234567"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 style:display-name="WW-??cze internetowe12345678"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 style:display-name="WW-??cze internetowe123456789"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 style:display-name="WW-??cze internetowe12345678910"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 style:display-name="WW-??cze internetowe1234567891011"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 style:display-name="WW-??cze internetowe123456789101112"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13" style:display-name="WW-??cze internetowe12345678910111213"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1314" style:display-name="WW-??cze internetowe1234567891011121314"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131415" style:display-name="WW-??cze internetowe123456789101112131415"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13141516" style:display-name="WW-??cze internetowe12345678910111213141516"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1314151617" style:display-name="WW-??cze internetowe1234567891011121314151617"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131415161718" style:display-name="WW-??cze internetowe123456789101112131415161718"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13141516171819" style:display-name="WW-??cze internetowe12345678910111213141516171819"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1314151617181920" style:display-name="WW-??cze internetowe1234567891011121314151617181920"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131415161718192021" style:display-name="WW-??cze internetowe123456789101112131415161718192021" style:family="text">
      <style:text-properties fo:color="#000080" loext:opacity="100%" fo:language="zxx" fo:country="none" style:text-underline-style="solid" style:text-underline-width="auto" style:text-underline-color="font-color" style:language-asian="zxx" style:country-asian="none"/>
    </style:style>
    <style:style style:name="WW8Num2z0" style:family="text">
      <style:text-properties style:font-name="Bookman Old Style" fo:font-family="'Bookman Old Style'" style:font-family-generic="roman" style:font-pitch="variable" fo:font-size="10pt" style:font-name-asian="Bookman Old Style1" style:font-family-asian="'Bookman Old Style'" style:font-family-generic-asian="system" style:font-pitch-asian="variable" style:font-size-asian="10pt"/>
    </style:style>
    <style:style style:name="WW8Num4z0" style:family="text">
      <style:text-properties style:font-name="Bookman Old Style" fo:font-family="'Bookman Old Style'" style:font-family-generic="roman" style:font-pitch="variable" fo:font-size="10pt" style:font-name-asian="Bookman Old Style1" style:font-family-asian="'Bookman Old Style'" style:font-family-generic-asian="system" style:font-pitch-asian="variable" style:font-size-asian="10pt"/>
    </style:style>
    <style:style style:name="WW-_3f__3f_cze_20_internetowe12345678910111213141516171819202122" style:display-name="WW-??cze internetowe12345678910111213141516171819202122"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1314151617181920212223" style:display-name="WW-??cze internetowe1234567891011121314151617181920212223"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131415161718192021222324" style:display-name="WW-??cze internetowe123456789101112131415161718192021222324"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13141516171819202122232425" style:display-name="WW-??cze internetowe12345678910111213141516171819202122232425"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1314151617181920212223242526" style:display-name="WW-??cze internetowe1234567891011121314151617181920212223242526"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131415161718192021222324252627" style:display-name="WW-??cze internetowe123456789101112131415161718192021222324252627" style:family="text">
      <style:text-properties fo:color="#000080" loext:opacity="100%" fo:language="zxx" fo:country="none" style:text-underline-style="solid" style:text-underline-width="auto" style:text-underline-color="font-color" style:language-asian="zxx" style:country-asian="none"/>
    </style:style>
    <style:style style:name="WW8Num4z1" style:family="text">
      <style:text-properties fo:font-weight="bold" style:font-weight-asian="bold"/>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_3f__3f_cze_20_internetowe12345678910111213141516171819202122232425262728" style:display-name="WW-??cze internetowe12345678910111213141516171819202122232425262728"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1314151617181920212223242526272829" style:display-name="WW-??cze internetowe1234567891011121314151617181920212223242526272829"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131415161718192021222324252627282930" style:display-name="WW-??cze internetowe123456789101112131415161718192021222324252627282930"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13141516171819202122232425262728293031" style:display-name="WW-??cze internetowe12345678910111213141516171819202122232425262728293031"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1314151617181920212223242526272829303132" style:display-name="WW-??cze internetowe1234567891011121314151617181920212223242526272829303132"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131415161718192021222324252627282930313233" style:display-name="WW-??cze internetowe123456789101112131415161718192021222324252627282930313233"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13141516171819202122232425262728293031323334" style:display-name="WW-??cze internetowe12345678910111213141516171819202122232425262728293031323334"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1314151617181920212223242526272829303132333435" style:display-name="WW-??cze internetowe1234567891011121314151617181920212223242526272829303132333435"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131415161718192021222324252627282930313233343536" style:display-name="WW-??cze internetowe123456789101112131415161718192021222324252627282930313233343536"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13141516171819202122232425262728293031323334353637" style:display-name="WW-??cze internetowe12345678910111213141516171819202122232425262728293031323334353637"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1314151617181920212223242526272829303132333435363738" style:display-name="WW-??cze internetowe1234567891011121314151617181920212223242526272829303132333435363738"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131415161718192021222324252627282930313233343536373839" style:display-name="WW-??cze internetowe123456789101112131415161718192021222324252627282930313233343536373839"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13141516171819202122232425262728293031323334353637383940" style:display-name="WW-??cze internetowe12345678910111213141516171819202122232425262728293031323334353637383940"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1314151617181920212223242526272829303132333435363738394041" style:display-name="WW-??cze internetowe1234567891011121314151617181920212223242526272829303132333435363738394041" style:family="text">
      <style:text-properties fo:color="#000080" loext:opacity="100%" fo:language="zxx" fo:country="none" style:text-underline-style="solid" style:text-underline-width="auto" style:text-underline-color="font-color" style:language-asian="zxx" style:country-asian="none"/>
    </style:style>
    <style:style style:name="_a3__b9_cze_20_internetowe" style:display-name="£¹cze internetowe" style:family="text">
      <style:text-properties fo:color="#000080" loext:opacity="100%" fo:language="zxx" fo:country="none" style:text-underline-style="solid" style:text-underline-width="auto" style:text-underline-color="font-color" style:language-asian="zxx" style:country-asian="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weight="bold" style:font-name-asian="Times New Roman1" style:font-family-asian="'Times New Roman'" style:font-family-generic-asian="system" style:font-pitch-asian="variable" style:font-weight-asian="bold"/>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ListLabel_20_11" style:display-name="ListLabel 1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6" style:display-name="ListLabel 1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9" style:display-name="ListLabel 1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ListLabel_20_22" style:display-name="ListLabel 22" style:family="text">
      <style:text-properties style:font-name-complex="OpenSymbol1" style:font-family-complex="OpenSymbol" style:font-family-generic-complex="system" style:font-pitch-complex="variable"/>
    </style:style>
    <style:style style:name="ListLabel_20_23" style:display-name="ListLabel 23" style:family="text">
      <style:text-properties style:font-name-complex="Symbol1" style:font-family-complex="Symbol" style:font-family-generic-complex="system" style:font-pitch-complex="variable"/>
    </style:style>
    <style:style style:name="ListLabel_20_24" style:display-name="ListLabel 24" style:family="text">
      <style:text-properties style:font-name-complex="Symbol1" style:font-family-complex="Symbol"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complex="Symbol1" style:font-family-complex="Symbol" style:font-family-generic-complex="system" style:font-pitch-complex="variable"/>
    </style:style>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complex="Symbol1" style:font-family-complex="Symbol" style:font-family-generic-complex="system" style:font-pitch-complex="variable"/>
    </style:style>
    <style:style style:name="ListLabel_20_30" style:display-name="ListLabel 30" style:family="text">
      <style:text-properties style:font-name-complex="Symbol1" style:font-family-complex="Symbol"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Symbol1" style:font-family-complex="Symbol"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Symbol1" style:font-family-complex="Symbol" style:font-family-generic-complex="system" style:font-pitch-complex="variable"/>
    </style:style>
    <style:style style:name="ListLabel_20_36" style:display-name="ListLabel 36" style:family="text">
      <style:text-properties style:font-name-complex="Symbol1" style:font-family-complex="Symbol" style:font-family-generic-complex="system" style:font-pitch-complex="variable"/>
    </style:style>
    <style:style style:name="ListLabel_20_37" style:display-name="ListLabel 37" style:family="text">
      <style:text-properties style:font-name-complex="Symbol1" style:font-family-complex="Symbol" style:font-family-generic-complex="system" style:font-pitch-complex="variable"/>
    </style:style>
    <style:style style:name="ListLabel_20_38" style:display-name="ListLabel 38" style:family="text">
      <style:text-properties style:font-name-complex="Symbol1" style:font-family-complex="Symbol" style:font-family-generic-complex="system" style:font-pitch-complex="variable"/>
    </style:style>
    <style:style style:name="ListLabel_20_39" style:display-name="ListLabel 39" style:family="text">
      <style:text-properties style:font-name-complex="Symbol1" style:font-family-complex="Symbol"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Symbol1" style:font-family-complex="Symbol" style:font-family-generic-complex="system" style:font-pitch-complex="variable"/>
    </style:style>
    <style:style style:name="ListLabel_20_42" style:display-name="ListLabel 42" style:family="text">
      <style:text-properties style:font-name-complex="Symbol1" style:font-family-complex="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I"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I" text:start-value="3"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style:num-format="I" text:start-value="4">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I" text:start-value="5"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2"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4"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5"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6"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7"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8"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9"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0"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1" style:num-format="I" text:start-value="6">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I" text:start-value="7">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I" text:start-value="8">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2"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I" text:start-value="9">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I" text:start-value="10">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I" text:start-value="1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I" text:start-value="12">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I" text:start-value="13">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I" text:start-value="14">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I" text:start-value="15">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I" text:start-value="17">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3"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4"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ListLabel_20_25"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ListLabel_20_26"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27"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ListLabel_20_28"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ListLabel_20_29"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30"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ListLabel_20_31"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32"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3"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ListLabel_20_3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ListLabel_20_35"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36"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ListLabel_20_37"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ListLabel_20_3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39"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ListLabel_20_40"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I" text:start-value="18">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41" text:bullet-char="">
        <style:list-level-properties text:list-level-position-and-space-mode="label-alignment">
          <style:list-level-label-alignment text:label-followed-by="listtab" fo:text-indent="-0.635cm" fo:margin-left="1.404cm"/>
        </style:list-level-properties>
        <style:text-properties style:font-name="Symbol"/>
      </text:list-level-style-bullet>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42"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language>pl-PL</dc:language>
    <meta:print-date>2022-08-31T09:16:00</meta:print-date>
    <meta:editing-cycles>0</meta:editing-cycles>
    <meta:editing-duration>P0D</meta:editing-duration>
    <meta:generator>LibreOffice/7.0.4.2$Windows_X86_64 LibreOffice_project/dcf040e67528d9187c66b2379df5ea4407429775</meta:generator>
    <meta:document-statistic meta:table-count="0" meta:image-count="0" meta:object-count="0" meta:page-count="9" meta:paragraph-count="159" meta:word-count="3135" meta:character-count="23294" meta:non-whitespace-character-count="20052"/>
    <meta:user-defined meta:name="AppVersion">15.0000</meta:user-defined>
  </office:meta>
</office:document-meta>
</file>