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78332199361049569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671016806520799894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402228" text:continue-list="list6378332199361049569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2-05-16T12:37:32.91</dc: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