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026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11.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.026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1.B6" style:family="table-cell">
      <style:table-cell-properties style:vertical-align="middle" fo:background-color="#ffffff" fo:padding="0.026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ela2" style:family="table">
      <style:table-properties style:width="15.988cm" fo:margin-left="-0.026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6.766cm"/>
    </style:style>
    <style:style style:name="Tabela2.B" style:family="table-column">
      <style:table-column-properties style:column-width="9.2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="0.026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.176cm" fo:margin-bottom="0.176cm"/>
      <style:text-properties style:font-name="TimesNewRomanPS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.176cm" fo:margin-bottom="0.176cm"/>
      <style:text-properties style:font-name="TimesNewRomanPSMT" style:font-name-asian="Times New Roman1" style:language-asian="pl" style:country-asian="PL" style:font-name-complex="Times New Roman1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text-properties style:font-name="TimesNewRomanPS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text-properties style:font-name="TimesNewRomanPSMT" fo:font-size="11pt" style:font-size-asian="11pt" style:font-size-complex="11pt"/>
    </style:style>
    <style:style style:name="P9" style:family="paragraph" style:parent-style-name="Normal_20__28_Web_29_" style:list-style-name="WWNum1">
      <style:text-properties style:font-name="TimesNewRomanPSMT" fo:font-size="11pt" style:font-size-asian="11pt" style:font-size-complex="11pt"/>
    </style:style>
    <style:style style:name="P10" style:family="paragraph" style:parent-style-name="Normal_20__28_Web_29_" style:list-style-name="WWNum3">
      <style:text-properties style:font-name="TimesNewRomanPSMT" fo:font-size="11pt" style:font-size-asian="11pt" style:font-size-complex="11pt"/>
    </style:style>
    <style:style style:name="P11" style:family="paragraph" style:parent-style-name="Normal_20__28_Web_29_" style:list-style-name="WWNum3"/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style:font-name="TimesNewRomanP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NewRomanPS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NewRomanPS" fo:font-style="italic" style:font-name-asian="Times New Roman1" style:language-asian="pl" style:country-asian="PL" style:font-style-asian="italic" style:font-name-complex="Times New Roman1" style:font-style-complex="italic"/>
    </style:style>
    <style:style style:name="T4" style:family="text">
      <style:text-properties style:font-name="TimesNewRomanPSMT" fo:font-size="11pt" style:font-size-asian="11pt" style:font-size-complex="11pt"/>
    </style:style>
    <style:style style:name="T5" style:family="text">
      <style:text-properties style:font-name="TimesNewRomanPSMT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font-name="TimesNewRomanPSMT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Standard"/>
      <text:p text:style-name="Standard"/>
      <text:p text:style-name="Standard"/>
      <text:p text:style-name="P1">Firma audytująca musi spełniać wymogi zarządzenia Prezesa NFZ 68/2022/BBIiCD z dnia 20 maja 2022.</text:p>
      <text:p text:style-name="P1"/>
      <text:p text:style-name="P7">Wymagania dotyczące audytu bezpieczeństwa </text:p>
      <text:p text:style-name="P8">Audyt bezpieczeństwa, o którym mowa w niniejszego zarządzenia może być przeprowadzony przez: </text:p>
      <text:p text:style-name="Normal_20__28_Web_29_"><text:span text:style-name="T4">1) jednostkę oceniającą zgodność, akredytowaną zgodnie z przepisami ustawy z dnia 13 kwietnia 2016 r. o systemach oceny zgodności i nadzoru rynku (Dz. U. z 2022 r. poz. 5)</text:span><text:span text:style-name="T2">, </text:span><text:span text:style-name="T4">w zakresie właściwym do podejmowanych ocen bezpieczeństwa systemów informacyjnych; </text:span></text:p>
      <text:p text:style-name="P8">2) co najmniej dwóch audytorów posiadających:</text:p>
      <text:list xml:id="list525154118245670974" text:style-name="WWNum1">
        <text:list-item>
          <text:p text:style-name="P9">certyfikaty określone w poniższym wykazie certyfikatów uprawiających do przeprowadzenia audytu lub </text:p>
        </text:list-item>
        <text:list-item>
          <text:p text:style-name="P9">co najmniej trzyletnią praktykę w zakresie audytu bezpieczeństwa systemów informacyjnych, lub </text:p>
        </text:list-item>
        <text:list-item>
          <text:p text:style-name="P9">co najmniej dwuletnią praktykę w zakresie audytu bezpieczeństwa systemów informacyjnych i legitymujących się dyplomem ukończenia studiów podyplomowych w zakresie audytu bezpieczeństwa systemów informacyjnych, wydanym przez jednostkę organizacyjną, która w dniu wydania dyplomu była uprawniona, zgodnie z odrębnymi przepisami, do nadawania stopnia naukowego doktora nauk ekonomicznych, technicznych lub prawnych. </text:p>
        </text:list-item>
      </text:list>
      <text:p text:style-name="P8">Wykaz certyfikatów uprawniających do przeprowadzenia audytu: </text:p>
      <text:p text:style-name="P8">1. Certified Internal Auditor (CIA); </text:p>
      <text:list xml:id="list7629726167709381239" text:style-name="WWNum3">
        <text:list-item>
          <text:p text:style-name="P10">Certified Information System Auditor (CISA); </text:p>
        </text:list-item>
        <text:list-item>
          <text:p text:style-name="P11"><text:span text:style-name="T4">Certyfikat audytora wiodącego systemu zarządzania bezpieczeństwem informacji według normy PN-EN ISO/IEC 27001 wydany przez jednostkę oceniającą zgodność, akredytowaną zgodnie z przepisami </text:span><text:span text:style-name="T2">ustawy z dnia 13 kwietnia 2016 r. o systemach oceny zgodności i nadzoru rynku, </text:span><text:span text:style-name="T4">w zakresie certyfikacji osób; </text:span></text:p>
        </text:list-item>
        <text:list-item>
          <text:p text:style-name="P11"><text:span text:style-name="T4">Certyfikat audytora wiodącego systemu zarządzania ciągłością działania PN-EN ISO 22301 wydany przez jednostkę oceniającą zgodność, akredytowaną zgodnie z przepisami </text:span><text:span text:style-name="T2">ustawy z dnia 13 kwietnia 2016 r. o systemach oceny zgodności i nadzoru rynku</text:span><text:span text:style-name="T4">, w zakresie certyfikacji osób; </text:span></text:p>
        </text:list-item>
        <text:list-item>
          <text:p text:style-name="P10">Certified Information Security Manager (CISM);</text:p>
        </text:list-item>
        <text:list-item>
          <text:p text:style-name="P10">Certified in Risk and Information Systems Control (CRISC);</text:p>
        </text:list-item>
        <text:list-item>
          <text:p text:style-name="P10">Certified in the Governance of Enterprise IT (CGEIT);</text:p>
        </text:list-item>
        <text:list-item>
          <text:p text:style-name="P10">Certified Information Systems Security Professional (CISSP);</text:p>
        </text:list-item>
        <text:list-item>
          <text:p text:style-name="P10">Systems Security Certified Practitioner (SSCP);</text:p>
        </text:list-item>
        <text:list-item>
          <text:p text:style-name="P10">Certified Reliability Professional;</text:p>
        </text:list-item>
        <text:list-item>
          <text:p text:style-name="P10">Certyfikaty uprawniające do posiadania tytułu ISA/IEC 62443 Cybersecurity Expert. </text:p>
        </text:list-item>
      </text:list>
      <text:p text:style-name="P6"><text:span text:style-name="T1">Celem audytu jest wykazanie przez świadczeniodawcę podniesienia poziomu bezpieczeństwa teleinformatycznego po zrealizowaniu czynności</text:span><text:span text:style-name="T4">, zgodnie z niniejszym zarządzeniem oraz w odniesieniu do stanu na dzień́ przeprowadzenia badania poziomu dojrzałości cyberbezpieczeństwa </text:span><text:span text:style-name="T4">uświadczeniodawcy w formie ankiety. Przeprowadzony audyt wykaże podniesienie poziomu </text:span><text:soft-page-break/><text:span text:style-name="T4">bezpieczeństwa teleinformatycznego w odniesieniu do poziomu wynikającego z ankiety lub jego brak. Raport musi zawierać jasne stanowisko audytora w zakresie wykazania, że spożytkowane środki wpłynęły na podniesienie poziomu bezpieczeństwa.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obszaru </text:p>
          </table:table-cell>
          <table:table-cell table:style-name="Tabela1.B1" office:value-type="string">
            <text:p text:style-name="P4">Opis działań skutkujących podniesieniu poziomem bezpieczeństwa teleinformatycznego u świadczeniodawców </text:p>
          </table:table-cell>
        </table:table-row>
        <table:table-row table:style-name="Tabela1.1">
          <table:table-cell table:style-name="Tabela1.A1" office:value-type="string">
            <text:p text:style-name="P5">Skuteczność działania infrastruktury </text:p>
          </table:table-cell>
          <table:table-cell table:style-name="Tabela1.B1" office:value-type="string">
            <text:p text:style-name="P2"><text:span text:style-name="T5">-</text:span><text:span text:style-name="T6">Urządzenia i konfiguracja w zakresie ochrony poczty </text:span><text:span text:style-name="T5">-</text:span><text:span text:style-name="T6">Urządzenia i konfiguracja w zakresie ochrony sieci<text:line-break/></text:span><text:span text:style-name="T5">-</text:span><text:span text:style-name="T6">Urządzenia i konfiguracja w zakresie systemów serwerowych </text:span><text:span text:style-name="T5">-</text:span><text:span text:style-name="T6">Urządzenia i konfiguracja w zakresie stacji roboczych </text:span><text:span text:style-name="T5">-</text:span><text:span text:style-name="T6">Urządzenia i konfiguracja w zakresie systemów bezpieczeństwa </text:span></text:p>
          </table:table-cell>
        </table:table-row>
        <table:table-row table:style-name="Tabela1.1">
          <table:table-cell table:style-name="Tabela1.A1" office:value-type="string">
            <text:p text:style-name="P5">Procesy zarządzania bezpieczeństwem informacji </text:p>
          </table:table-cell>
          <table:table-cell table:style-name="Tabela1.B1" office:value-type="string">
            <text:p text:style-name="P2"><text:span text:style-name="T5">-</text:span><text:span text:style-name="T6">Nośniki wymienne - udokumentowany sposób postępowania </text:span><text:span text:style-name="T5">-</text:span><text:span text:style-name="T6">Zarządzanie tożsamością / dostęp do systemów w zakresie: </text:span><text:span text:style-name="T5">-- </text:span><text:span text:style-name="T6">Przydzielanie dostępu<text:line-break/></text:span><text:span text:style-name="T5">-- </text:span><text:span text:style-name="T6">Odbieranie dostępu </text:span></text:p>
            <text:p text:style-name="P2"><text:span text:style-name="T5">-</text:span><text:span text:style-name="T6">Pomieszczenie w dyspozycji struktur zespołu odpowiedzialnego za cyberbezpieczeństwo w przypadku podmiotów, które otrzymały decyzję uznającą taki podmiot za operatora usługi kluczowej, o którym mowa w art. 5 </text:span><text:span text:style-name="T3">ustawy z dnia 5 lipca 2018 r. o Krajowym Systemie Cyberbezpieczeństwa </text:span></text:p>
          </table:table-cell>
        </table:table-row>
        <table:table-row table:style-name="Tabela1.1">
          <table:table-cell table:style-name="Tabela1.A1" office:value-type="string">
            <text:p text:style-name="P5">Monitorowanie i reagowanie na incydenty bezpieczeństwa </text:p>
          </table:table-cell>
          <table:table-cell table:style-name="Tabela1.B1" office:value-type="string">
            <text:p text:style-name="P2"><text:span text:style-name="T5">-</text:span><text:span text:style-name="T6">Procedury zarządzania incydentami<text:line-break/></text:span><text:span text:style-name="T5">-</text:span><text:span text:style-name="T6">Raportowanie poziomów pokrycia scenariuszami znanych incydentów </text:span><text:span text:style-name="T5">-</text:span><text:span text:style-name="T6">Dokumentacja dotycząca przekazywania informacji do właściwego zespołu CSIRT poziomu krajowego/ sektorowego zespołu cyberbezpieczeństwa </text:span><text:span text:style-name="T5">-</text:span><text:span text:style-name="T6">Monitorowanie i wykrycie incydentów bezpieczeństwa<text:line-break/></text:span><text:span text:style-name="T5">-</text:span><text:span text:style-name="T6">Identyfikacja i dokumentowanie przyczyn wystąpienia incydentów </text:span></text:p>
          </table:table-cell>
        </table:table-row>
        <table:table-row table:style-name="Tabela1.1">
          <table:table-cell table:style-name="Tabela1.A1" office:value-type="string">
            <text:p text:style-name="P5">Zarządzanie ciągłością działania </text:p>
          </table:table-cell>
          <table:table-cell table:style-name="Tabela1.B1" office:value-type="string">
            <text:p text:style-name="P2"><text:span text:style-name="T5">-</text:span><text:span text:style-name="T6">Konfiguracja oraz polityki systemów do wykonywania kopii bezpieczeństwa </text:span><text:span text:style-name="T5">-</text:span><text:span text:style-name="T6">Raport z przeglądów i testów odtwarzania kopii bezpieczeństwa<text:line-break/></text:span><text:span text:style-name="T5">-</text:span><text:span text:style-name="T6">Procedury wykonywania i przechowywania kopii zapasowych<text:line-break/></text:span><text:span text:style-name="T5">-</text:span><text:span text:style-name="T6">Strategia i polityka ciągłości działania, awaryjne oraz odtwarzania po katastrofie (DRP) </text:span></text:p>
            <text:p text:style-name="P2"><text:span text:style-name="T5">-</text:span><text:span text:style-name="T6">Procedury utrzymaniowe </text:span></text:p>
          </table:table-cell>
        </table:table-row>
        <table:table-row table:style-name="Tabela1.1">
          <table:table-cell table:style-name="Tabela1.A6" office:value-type="string">
            <text:p text:style-name="P5">Utrzymanie systemów informacyjnych </text:p>
          </table:table-cell>
          <table:table-cell table:style-name="Tabela1.B6" office:value-type="string">
            <text:p text:style-name="P2"><text:span text:style-name="T5">-</text:span><text:span text:style-name="T6">Harmonogramy skanowania podatności<text:line-break/></text:span><text:span text:style-name="T5">-</text:span><text:span text:style-name="T6">Aktualny status realizacji postępowania z podatnościami<text:line-break/></text:span><text:span text:style-name="T5">-</text:span><text:span text:style-name="T6">Procedury związane ze z identyfikowaniem (wykryciem) podatności </text:span><text:span text:style-name="T5">-</text:span><text:span text:style-name="T6">Współpraca z osobami odpowiedzialnymi za procesy zarządzania incydentami 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Zarządzanie bezpieczeństwem i ciągłością działania łańcucha usług </text:p>
          </table:table-cell>
          <table:table-cell table:style-name="Tabela2.B1" office:value-type="string">
            <text:p text:style-name="P2"><text:span text:style-name="T5">-</text:span><text:span text:style-name="T6">Polityka bezpieczeństwa w relacjach z dostawcami<text:line-break/></text:span><text:span text:style-name="T5">-</text:span><text:span text:style-name="T6">Standardy i wymagania nakładane na dostawców w umowach w zakresie cyberbezpieczeństwa<text:line-break/></text:span><text:span text:style-name="T5">-</text:span><text:span text:style-name="T6">Dostęp zdalny<text:line-break/></text:span><text:soft-page-break/><text:span text:style-name="T5">-</text:span><text:span text:style-name="T6">Metody uwierzytelnieni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owroznik.com</meta:initial-creator>
    <meta:editing-cycles>5</meta:editing-cycles>
    <meta:creation-date>2022-08-05T08:41:00</meta:creation-date>
    <dc:date>2022-08-25T12:51:13.21</dc:date>
    <meta:editing-duration>PT2M26S</meta:editing-duration>
    <meta:generator>OpenOffice/4.1.2$Win32 OpenOffice.org_project/412m3$Build-9782</meta:generator>
    <meta:print-date>2022-08-12T12:09:02.28</meta:print-date>
    <meta:document-statistic meta:table-count="2" meta:image-count="0" meta:object-count="0" meta:page-count="3" meta:paragraph-count="38" meta:word-count="606" meta:character-count="5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