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7" style:family="table">
      <style:table-properties style:width="18.81cm" fo:margin-left="-1.732cm" table:align="left" style:writing-mode="lr-tb"/>
    </style:style>
    <style:style style:name="Tabela27.A" style:family="table-column">
      <style:table-column-properties style:column-width="18.81cm"/>
    </style:style>
    <style:style style:name="Tabela27.1" style:family="table-row">
      <style:table-row-properties style:min-row-height="1.367cm" style:keep-together="true" fo:keep-together="auto"/>
    </style:style>
    <style:style style:name="Tabela27.A1" style:family="table-cell">
      <style:table-cell-properties style:vertical-align="middle" fo:background-color="#ffffff" fo:padding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7.2" style:family="table-row">
      <style:table-row-properties style:min-row-height="4.24cm" style:keep-together="true" fo:keep-together="auto"/>
    </style:style>
    <style:style style:name="Tabela27.A2" style:family="table-cell">
      <style:table-cell-properties style:vertical-align="middle" fo:background-color="#ffffff" fo:padding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27.3" style:family="table-row">
      <style:table-row-properties style:min-row-height="2.658cm" style:keep-together="true" fo:keep-together="auto"/>
    </style:style>
    <style:style style:name="Tabela27.A3" style:family="table-cell">
      <style:table-cell-properties style:vertical-align="top" fo:background-color="#ffffff" fo:padding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7.4" style:family="table-row">
      <style:table-row-properties style:min-row-height="0.474cm" style:keep-together="true" fo:keep-together="auto"/>
    </style:style>
    <style:style style:name="Tabela27.5" style:family="table-row">
      <style:table-row-properties style:min-row-height="0.751cm" style:keep-together="true" fo:keep-together="auto"/>
    </style:style>
    <style:style style:name="Tabela27.6" style:family="table-row">
      <style:table-row-properties style:min-row-height="3.505cm" style:keep-together="true" fo:keep-together="auto"/>
    </style:style>
    <style:style style:name="Tabela27.7" style:family="table-row">
      <style:table-row-properties style:min-row-height="0.496cm" style:keep-together="true" fo:keep-together="auto"/>
    </style:style>
    <style:style style:name="Tabela27.8" style:family="table-row">
      <style:table-row-properties style:min-row-height="2.969cm" style:keep-together="true" fo:keep-together="auto"/>
    </style:style>
    <style:style style:name="Tabela27.A8" style:family="table-cell">
      <style:table-cell-properties style:vertical-align="bottom" fo:background-color="#ffffff" fo:padding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fo:orphans="2" fo:widows="2"/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8" style:family="paragraph" style:parent-style-name="Standard">
      <style:paragraph-properties fo:text-align="end" style:justify-single-word="false" fo:orphans="2" fo:widows="2"/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9" style:family="paragraph" style:parent-style-name="Standard">
      <style:paragraph-properties fo:margin-top="0cm" fo:margin-bottom="0.071cm"/>
    </style:style>
    <style:style style:name="P10" style:family="paragraph" style:parent-style-name="Standard">
      <style:paragraph-properties fo:margin-top="0cm" fo:margin-bottom="0.071cm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.071cm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top="0cm" fo:margin-bottom="0.071cm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071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.071cm"/>
      <style:text-properties style:font-name="Calibri" style:font-name-complex="Calibri"/>
    </style:style>
    <style:style style:name="P16" style:family="paragraph" style:parent-style-name="Standard">
      <style:paragraph-properties fo:margin-top="0cm" fo:margin-bottom="0.071cm" fo:text-align="justify" style:justify-single-word="false"/>
    </style:style>
    <style:style style:name="P17" style:family="paragraph" style:parent-style-name="Standard">
      <style:paragraph-properties fo:margin-top="0cm" fo:margin-bottom="0.071cm" fo:text-align="justify" style:justify-single-word="false"/>
      <style:text-properties style:use-window-font-color="true" style:font-name="Arial" fo:font-size="12pt" fo:font-style="normal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071cm" fo:text-align="center" style:justify-single-word="false"/>
    </style:style>
    <style:style style:name="P19" style:family="paragraph" style:parent-style-name="Standard">
      <style:paragraph-properties fo:margin-left="8.276cm" fo:margin-right="0cm" fo:margin-top="0cm" fo:margin-bottom="0.071cm" fo:text-indent="0.035cm" style:auto-text-indent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-0.002cm" fo:text-indent="0cm" style:auto-text-indent="false"/>
      <style:text-properties style:font-name="Calibri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fo:margin-left="0cm" fo:margin-right="-0.002cm" fo:text-indent="0cm" style:auto-text-indent="false"/>
      <style:text-properties style:font-name="Calibri1" fo:font-size="10pt" fo:font-weight="normal" style:font-name-asian="Calibri2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left="0cm" fo:margin-right="-0.002cm" fo:margin-top="0cm" fo:margin-bottom="0.071cm" fo:text-align="start" style:justify-single-word="false" fo:text-indent="0cm" style:auto-text-indent="false"/>
      <style:text-properties style:font-name="Calibri1" fo:font-size="10pt" fo:font-weight="bold" style:font-name-asian="Calibri2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margin-left="0cm" fo:margin-right="-0.002cm" fo:margin-top="0cm" fo:margin-bottom="0.071cm" fo:text-align="start" style:justify-single-word="false" fo:text-indent="0cm" style:auto-text-indent="false"/>
      <style:text-properties style:font-name="Calibri1" fo:font-size="10pt" fo:font-weight="bold" style:font-name-asian="Calibri2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left="0cm" fo:margin-right="-0.002cm" fo:margin-top="0cm" fo:margin-bottom="0cm" fo:text-indent="0cm" style:auto-text-indent="false"/>
      <style:text-properties style:font-name="Calibri1" fo:font-size="10pt" fo:font-weight="normal" style:font-name-asian="Calibri2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left="0.81cm" fo:margin-right="0cm" fo:margin-top="0cm" fo:margin-bottom="0.071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P27" style:family="paragraph" style:parent-style-name="Standard">
      <style:paragraph-properties fo:margin-left="0.06cm" fo:margin-right="0cm" fo:margin-top="0cm" fo:margin-bottom="0.071cm" fo:text-indent="0cm" style:auto-text-indent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Normalny_20__28_Web_29_">
      <style:paragraph-properties fo:margin-top="0.49cm" fo:margin-bottom="0cm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WW8Num26">
      <style:paragraph-properties fo:margin-left="1.249cm" fo:margin-right="0cm" fo:margin-top="0cm" fo:margin-bottom="0.071cm" fo:text-indent="-1.27cm" style:auto-text-indent="false">
        <style:tab-stops>
          <style:tab-stop style:position="8.3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 style:list-style-name="WW8Num26">
      <style:paragraph-properties fo:margin-left="0.81cm" fo:margin-right="0cm" fo:margin-top="0cm" fo:margin-bottom="0.071cm" fo:text-align="start" style:justify-single-word="false" fo:text-indent="-0.8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 style:list-style-name="WW8Num26">
      <style:paragraph-properties fo:margin-left="0.81cm" fo:margin-right="0cm" fo:margin-top="0cm" fo:margin-bottom="0.071cm" fo:text-align="justify" style:justify-single-word="false" fo:text-indent="-0.8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2" style:family="paragraph" style:parent-style-name="Standard" style:list-style-name="WW8Num26">
      <style:paragraph-properties fo:margin-left="0.81cm" fo:margin-right="0cm" fo:margin-top="0cm" fo:margin-bottom="0.071cm" fo:text-indent="-0.8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 style:list-style-name="WW8Num27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34" style:family="paragraph" style:parent-style-name="Standard" style:list-style-name="WW8Num27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 style:list-style-name="WW8Num28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 style:list-style-name="L1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P37" style:family="paragraph" style:parent-style-name="Standard" style:list-style-name="WW8Num27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5.667cm"/>
        </style:tab-stops>
      </style:paragraph-properties>
    </style:style>
    <style:style style:name="P38" style:family="paragraph" style:parent-style-name="Standard" style:list-style-name="WW8Num26">
      <style:paragraph-properties fo:margin-left="0.81cm" fo:margin-right="0cm" fo:margin-top="0cm" fo:margin-bottom="0.071cm" fo:text-indent="-0.75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9" style:family="paragraph" style:parent-style-name="Standard" style:list-style-name="WW8Num29">
      <style:paragraph-properties fo:margin-left="0.81cm" fo:margin-right="0cm" fo:margin-top="0cm" fo:margin-bottom="0.071cm" fo:text-indent="-0.75cm" style:auto-text-indent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 style:list-style-name="WW8Num29">
      <style:paragraph-properties fo:margin-left="0.81cm" fo:margin-right="0cm" fo:margin-top="0cm" fo:margin-bottom="0.071cm" fo:text-indent="-0.75cm" style:auto-text-indent="false"/>
    </style:style>
    <style:style style:name="P41" style:family="paragraph" style:parent-style-name="Standard" style:list-style-name="WW8Num13">
      <style:paragraph-properties fo:margin-left="0cm" fo:margin-right="0cm" fo:margin-top="0cm" fo:margin-bottom="0.071cm" fo:text-indent="-2.752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text:display="none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weight="bold" style:font-name-asian="Calibri2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11" style:family="text">
      <style:text-properties style:font-name="Calibri" fo:font-size="10pt" style:font-name-asian="Calibri2" style:font-size-asian="10pt" style:font-name-complex="Calibri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Domyślna_20_czcionka_20_akapitu"><text:span text:style-name="T1"><text:s text:c="41"/></text:span></text:span><text:s text:c="39"/>Załącznik nr 1 do SWZ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1">FORMULARZ OFERTOWY –<text:span text:style-name="T2"> </text:span><text:span text:style-name="T3">nr sprawy 12/22</text:span></text:p>
          </table:table-cell>
        </table:table-row>
        <table:table-row table:style-name="Tabela27.2">
          <table:table-cell table:style-name="Tabela27.A2" office:value-type="string">
            <text:p text:style-name="P11">OFERTA</text:p>
            <text:p text:style-name="P19"/>
            <text:p text:style-name="P16"><text:span text:style-name="T4">W postępowaniu o udzielenie zamówienia publicznego prowadzonego w trybie przetargu podstawowego zgodnie z ustawą z dnia 11 września 2019r <text:s/>r. Prawo zamówień publicznych </text:span><text:span text:style-name="T5">na  <text:s/></text:span></text:p>
            <text:p text:style-name="P17">Podniesienie poziomu bezpieczeństwa systemów informatycznych u świadczeniodawców</text:p>
          </table:table-cell>
        </table:table-row>
        <table:table-row table:style-name="Tabela27.3">
          <table:table-cell table:style-name="Tabela27.A3" office:value-type="string">
            <text:list xml:id="list6247719983689692785" text:style-name="WW8Num26">
              <text:list-item>
                <text:p text:style-name="P29">DANE WYKONAWCY:</text:p>
              </text:list-item>
            </text:list>
            <text:p text:style-name="P13">Osoba upoważniona do reprezentacji Wykonawcy/ów i podpisująca ofertę:</text:p>
            <text:p text:style-name="P16"><text:span text:style-name="T8">…</text:span><text:span text:style-name="T5">...................................................................................................………………..………………………………….</text:span></text:p>
            <text:p text:style-name="P12"/>
            <text:p text:style-name="P9"><text:span text:style-name="T4">Wykonawca/Wykonawcy:</text:span><text:span text:style-name="T5">……………..……………..………………………………………….……….…………….……………...….</text:span></text:p>
            <text:p text:style-name="P10"/>
            <text:p text:style-name="P9"><text:span text:style-name="T4">Adres:</text:span><text:span text:style-name="T5">………………………………………………………………………………………………………..……..……..……..…...</text:span><text:span text:style-name="T6"> …….………………………………wa na Wykonawcyania,ac rozwojowych (Dz. owych na inwestycje w zakresie dużej infrastrukt</text:span><text:span text:style-name="T5">.……………</text:span></text:p>
            <text:p text:style-name="P10"/>
            <text:p text:style-name="P9"><text:span text:style-name="T4">Osoba odpowiedzialna za kontakty z Zamawiającym:</text:span><text:span text:style-name="T5">.……………………………...............................……………....</text:span></text:p>
            <text:p text:style-name="P13"/>
            <text:p text:style-name="P16"><text:span text:style-name="T4">Dane teleadresowe na które należy przekazywać korespondencję związaną z niniejszym postępowaniem: telefon </text:span><text:span text:style-name="T5">……………………………………………………………… </text:span><text:span text:style-name="T4">e-mail</text:span><text:span text:style-name="T5">…………………......................................……</text:span><text:span text:style-name="T6">………………………………………………ji o </text:span><text:span text:style-name="T5">………………</text:span></text:p>
            <text:p text:style-name="P15"/>
            <text:p text:style-name="P12">Adres do korespondencji (jeżeli inny niż adres siedziby): </text:p>
            <text:p text:style-name="P9"><text:span text:style-name="T8">………………………………………………………</text:span><text:span text:style-name="T5">.………………………..…………………………………………………………………………</text:span></text:p>
            <text:list xml:id="list35381622" text:continue-numbering="true" text:style-name="WW8Num26">
              <text:list-item>
                <text:p text:style-name="P30"><text:s/>CENA OFERTOWA i TERMIN WYKONANIA <text:s text:c="2"/>:</text:p>
              </text:list-item>
            </text:list>
            <text:p text:style-name="P20">Pakiet nr 1 </text:p>
            <text:p text:style-name="P21"><text:span text:style-name="T12"><text:s/>C</text:span>ena netto …………../ słownie <text:s/>+ … % podatku VAT w kwocie …………/ słownie , co daje wartość <text:s/>brutto : ………………/ słownie </text:p>
            <text:p text:style-name="P21"><text:s/><text:span text:style-name="T13"><text:s/>Termin wykonania : …………….</text:span></text:p>
            <text:p text:style-name="P22"/>
            <text:p text:style-name="P20">Pakiet nr 2</text:p>
            <text:p text:style-name="P21"><text:span text:style-name="T12"><text:s/>C</text:span>ena netto …………../ słownie <text:s/>+ … % podatku VAT w kwocie …………/ słownie , co daje wartość <text:s/>brutto : ………………/ słownie </text:p>
            <text:p text:style-name="P23"><text:s/><text:span text:style-name="T13"><text:s/></text:span></text:p>
            <text:p text:style-name="P23"><text:span text:style-name="T13">T</text:span><text:span text:style-name="T14">ermin wykonania (pakiet nr 1): ……………............</text:span></text:p>
            <text:p text:style-name="P24">Termin wykonania (pakiet nr 2): ….......................</text:p>
            <text:p text:style-name="P24"/>
            <text:p text:style-name="P25"/>
          </table:table-cell>
        </table:table-row>
        <table:table-row table:style-name="Tabela27.4">
          <table:table-cell table:style-name="Tabela27.A3" office:value-type="string">
            <text:list xml:id="list35395079" text:continue-numbering="true" text:style-name="WW8Num26">
              <text:list-item>
                <text:p text:style-name="P31">OŚWIADCZENIA:</text:p>
              </text:list-item>
            </text:list>
            <text:list xml:id="list6156075255163299794" text:style-name="WW8Num27">
              <text:list-item>
                <text:p text:style-name="P34">zamówienie zostanie zrealizowane w terminach określonych w SWZ oraz we wzorze umowy;</text:p>
              </text:list-item>
              <text:list-item>
                <text:p text:style-name="P34">w cenie naszej oferty zostały uwzględnione wszystkie koszty wykonania zamówienia;</text:p>
              </text:list-item>
              <text:list-item>
                <text:p text:style-name="P34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7"><text:span text:style-name="T4">uważamy się za związanych niniejszą ofertą przez okres 3</text:span><text:span text:style-name="T7">0 dni</text:span><text:span text:style-name="T4"> licząc od dnia otwarcia ofert (włącznie z tym dniem);</text:span></text:p>
              </text:list-item>
              <text:list-item>
                <text:p text:style-name="P37"><text:span text:style-name="T4">akceptujemy, iż zapłata za zrealizowanie zamówienia nastąpi w terminie </text:span><text:span text:style-name="T5"><text:s/>7  dni</text:span><text:span text:style-name="T4"> od daty otrzymania przez Zamawiającego prawidłowo wystawionej faktury;</text:span></text:p>
              </text:list-item>
              <text:list-item>
                <text:p text:style-name="P37"><text:span text:style-name="T10">Zastrzegamy</text:span><text:span text:style-name="T9"> </text:span><text:span text:style-name="T10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33"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7"><text:soft-page-break/><text:span text:style-name="T5">OŚWIADCZAMY,</text:span><text:span text:style-name="T4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5">.</text:span></text:p>
              </text:list-item>
            </text:list>
            <text:p text:style-name="P14"/>
          </table:table-cell>
        </table:table-row>
        <table:table-row table:style-name="Tabela27.5">
          <table:table-cell table:style-name="Tabela27.A3" office:value-type="string">
            <text:list xml:id="list35389687" text:continue-list="list35395079" text:style-name="WW8Num26">
              <text:list-item>
                <text:p text:style-name="P38">ZOBOWIĄZANIA W PRZYPADKU PRZYZNANIA ZAMÓWIENIA:</text:p>
              </text:list-item>
            </text:list>
            <text:list xml:id="list4973572872246810397" text:style-name="WW8Num28">
              <text:list-item>
                <text:p text:style-name="P35">zobowiązujemy się do zawarcia umowy w miejscu i terminie wyznaczonym przez Zamawiającego;</text:p>
              </text:list-item>
              <text:list-item>
                <text:p text:style-name="P35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26">e-mail: ………...……........………….…………………..……....….</text:p>
            <text:p text:style-name="P26">tel./fax: .....................................................………..;</text:p>
            <text:list xml:id="list53190193751380284" text:style-name="L1">
              <text:list-item>
                <text:p text:style-name="P36">oświadczamy, że osobą/ami <text:s/>reprezentującymi firmę do podpisywania umów jest/są:</text:p>
                <text:p text:style-name="P36">…............................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ela27.6">
          <table:table-cell table:style-name="Tabela27.A3" office:value-type="string">
            <text:list xml:id="list35375864" text:continue-list="list35389687" text:style-name="WW8Num26">
              <text:list-item>
                <text:p text:style-name="P32">PODWYKONAWCY:</text:p>
              </text:list-item>
            </text:list>
            <text:p text:style-name="P4">Podwykonawcom zamierzam powierzyć poniższe części zamówienia (Jeżeli jest to wiadome, należy podać również dane proponowanych podwykonawców)</text:p>
            <text:list xml:id="list8274892007958797837" text:style-name="WW8Num29"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40"><text:span text:style-name="T11">…</text:span><text:span text:style-name="T4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27.7">
          <table:table-cell table:style-name="Tabela27.A3" office:value-type="string">
            <text:list xml:id="list35364483" text:continue-list="list35375864" text:style-name="WW8Num26">
              <text:list-item>
                <text:p text:style-name="P32">SPIS TREŚCI:</text:p>
              </text:list-item>
            </text:list>
            <text:p text:style-name="P13">Integralną część oferty stanowią następujące dokumenty:</text:p>
            <text:p text:style-name="P12">1) ........................................................................................................................................................</text:p>
            <text:list xml:id="list7697518163001175159" text:style-name="WW8Num13">
              <text:list-item>
                <text:list>
                  <text:list-item>
                    <text:p text:style-name="P41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41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35379563" text:continue-list="list8274892007958797837" text:style-name="WW8Num29"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</text:list>
            <text:p text:style-name="P27">Oferta została złożona na .............. kolejno ponumerowanych stronach.</text:p>
          </table:table-cell>
        </table:table-row>
        <table:table-row table:style-name="Tabela27.8">
          <table:table-cell table:style-name="Tabela27.A8" office:value-type="string">
            <text:p text:style-name="P5">..................................... , dnia ..............................</text:p>
            <text:p text:style-name="P6">....................................................................................</text:p>
            <text:p text:style-name="P7">Podpisy przedstawicieli Wykonawcy</text:p>
            <text:p text:style-name="P8">upoważnionych do jego reprezentowania</text:p>
            <text:p text:style-name="P18"/>
            <text:p text:style-name="P18"/>
            <text:p text:style-name="P18"/>
          </table:table-cell>
        </table:table-row>
      </table:table>
      <text:p text:style-name="P2"/>
      <text:p text:style-name="P28"/>
      <text:p text:style-name="P1"/>
      <text:p text:style-name="P1">* zaznacz odpowiedn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26z0" style:family="text">
      <style:text-properties style:font-name="Calibri" fo:font-size="10pt" fo:font-weight="normal" style:font-name-asian="Calibri2" style:font-size-asian="10pt" style:font-weight-asian="normal" style:font-name-complex="Calibri2" style:font-size-complex="10pt" style:font-weight-complex="bold"/>
    </style:style>
    <style:style style:name="WW8Num26z1" style:family="text">
      <style:text-properties fo:font-weight="bold" style:font-weight-asian="bold" style:font-name-complex="Calibri"/>
    </style:style>
    <style:style style:name="WW8Num26z2" style:family="text"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WW8Num26z3" style:family="text">
      <style:text-properties style:font-name-complex="Calibri2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size="10pt" fo:language="pl" fo:country="PL" fo:font-weight="bold" style:letter-kerning="true" style:font-name-asian="Times New Roman" style:font-size-asian="10pt" style:font-weight-asian="bold" style:font-name-complex="Calibri2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size="10pt" fo:language="pl" fo:country="PL" fo:font-weight="normal" style:letter-kerning="true" style:font-name-asian="Arial Unicode MS" style:font-size-asian="10pt" style:font-weight-asian="normal" style:font-name-complex="Calibri2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" style:font-style-complex="italic" style:font-weight-complex="bold"/>
    </style:style>
    <style:style style:name="WW8Num28z2" style:family="text">
      <style:text-properties fo:color="#000000" style:font-name="Calibri" fo:font-size="10pt" style:font-size-asian="10pt" style:font-name-complex="Calibri2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Numbering_20_Symbols" style:display-name="Numbering Symbols" style:family="text"/>
    <style:style style:name="WW8Num29z0" style:family="text">
      <style:text-properties style:text-line-through-style="none" style:font-name="Calibri" fo:font-size="8pt" fo:language="pl" fo:country="PL" fo:font-weight="normal" style:font-size-asian="8pt" style:font-weight-asian="normal" style:font-name-complex="Calibri2" style:font-size-complex="8pt" style:font-weight-complex="normal"/>
    </style:style>
    <style:style style:name="WW8Num29z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/>
    </style:style>
    <style:style style:name="WW8Num13z2" style:family="text">
      <style:text-properties fo:color="#000000"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WW8Num13z3" style:family="text">
      <style:text-properties style:font-name-complex="Calibri2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5:13:01.57</meta:creation-date>
    <meta:document-statistic meta:table-count="1" meta:image-count="0" meta:object-count="0" meta:page-count="2" meta:paragraph-count="56" meta:word-count="438" meta:character-count="5149"/>
    <dc:date>2022-09-27T15:14:13.98</dc:date>
    <meta:editing-duration>PT1M13S</meta:editing-duration>
    <meta:editing-cycles>1</meta:editing-cycles>
    <meta:generator>OpenOffice/4.1.2$Win32 OpenOffice.org_project/412m3$Build-9782</meta:generator>
  </office:meta>
</office:document-meta>
</file>