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06674959436721368" text:style-name="Outline">
        <text:list-item>
          <text:h text:style-name="P11" text:outline-level="1"><text:bookmark-start text:name="_Toc62048901"/><text:bookmark-start text:name="_Toc32565684"/><text:bookmark-start text:name="_Toc31961400"/>Załącznik nr 7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7345579763566401152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9678952" text:continue-list="list5806674959436721368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2M39S</meta:editing-duration>
    <meta:generator>OpenOffice/4.1.2$Win32 OpenOffice.org_project/412m3$Build-9782</meta:generator>
    <dc:date>2022-06-08T14:40:54.28</dc:date>
    <meta:print-date>2022-06-08T14:40:30.56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