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2.842cm" fo:break-before="auto" style:use-optimal-row-height="false"/>
    </style:style>
    <style:style style:name="ro6" style:family="table-row">
      <style:table-row-properties style:row-height="3.184cm" fo:break-before="auto" style:use-optimal-row-height="false"/>
    </style:style>
    <style:style style:name="ro7" style:family="table-row">
      <style:table-row-properties style:row-height="4.263cm" fo:break-before="auto" style:use-optimal-row-height="false"/>
    </style:style>
    <style:style style:name="ro8" style:family="table-row">
      <style:table-row-properties style:row-height="4.133cm" fo:break-before="auto" style:use-optimal-row-height="false"/>
    </style:style>
    <style:style style:name="ro9" style:family="table-row">
      <style:table-row-properties style:row-height="2.184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border="0.035cm solid #000000" style:vertical-align="middle"/>
      <style:paragraph-properties fo:text-align="cente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border="0.035cm solid #000000" style:vertical-align="middle"/>
      <style:paragraph-properties fo:text-align="center"/>
    </style:style>
    <style:style style:name="ce14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Preparaty z oktenidyną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3" table:number-columns-repeated="2" table:default-cell-style-name="ce10"/>
        <table:table-column table:style-name="co3" table:default-cell-style-name="ce13"/>
        <table:table-column table:style-name="co3" table:default-cell-style-name="ce10"/>
        <table:table-row table:style-name="ro1">
          <table:table-cell table:style-name="Default" office:value-type="string">
            <text:p>PAKIET NR 10-PREPARATY Z OKTENIDYNĄ</text:p>
          </table:table-cell>
          <table:table-cell table:style-name="Default" table:number-columns-repeated="8"/>
        </table:table-row>
        <table:table-row table:style-name="ro2">
          <table:table-cell table:style-name="ce1" office:value-type="string">
            <text:p>L.P</text:p>
          </table:table-cell>
          <table:table-cell table:style-name="ce1" office:value-type="string">
            <text:p>NAZWA LEKU/MATERIAŁU</text:p>
          </table:table-cell>
          <table:table-cell table:style-name="ce1" office:value-type="string">
            <text:p>POSTAĆ</text:p>
          </table:table-cell>
          <table:table-cell table:style-name="ce1" office:value-type="string">
            <text:p>OPIS</text:p>
          </table:table-cell>
          <table:table-cell table:style-name="ce1" office:value-type="string">
            <text:p>WIELKOŚĆ ZAMÓWIENIA NA ROK (OP) 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9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2">
            <text:p>Preparat do dezynfekcji ran, błon śluzowych i graniczącej z nią skórą, przed, w trakcie i po zabiegach diagnostycznych i operacyjnych. Bezbarwny, gotowy do użycia na bazie octenidyny, bez zawartości alkoholu, jodu i chlorheksydyny. Z możliwością zastosowania przy cewnikowaniu, opracowywaniu ran oparzeniowych, owrzodzeń żylnych, płukaniu otwartych ropni, pielęgnacji szwów pooperacyjnych. <text:s/>Nie wpływający negatywnie na gojenie się ran. Spektrum działania: B(Chlamydium,Mycoplasma), F,drożdżaki, <text:s/>V (HIV, HBV,HSV), pierwotniaki(Trichomonas). Działanie leku utrzymuje się w czasie 1 godziny. Produkt leczniczy.</text:p>
          </table:table-cell>
          <table:table-cell office:value-type="string">
            <text:p>płyn </text:p>
          </table:table-cell>
          <table:table-cell office:value-type="string">
            <text:p>1000 ml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covered-table-cell table:style-name="ce4"/>
          <table:table-cell office:value-type="string">
            <text:p>płyn </text:p>
          </table:table-cell>
          <table:table-cell office:value-type="string">
            <text:p>250 ml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string">
            <text:p>Bezbarwny preparat w żelu do oczyszczenia, dekontaminacji i nawilżania ran. Zawierający octenidynę oraz hydroksycelulozę, bez poliheksanidyny, alkoholu, środków konserwujących. Usuwający skutecznie biofilm bakteryjny. Wyrób medyczny IIb.</text:p>
          </table:table-cell>
          <table:table-cell office:value-type="string">
            <text:p>żel </text:p>
          </table:table-cell>
          <table:table-cell office:value-type="string">
            <text:p>20 ml</text:p>
          </table:table-cell>
          <table:table-cell office:value-type="float" office:value="180">
            <text:p>18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Bezbarwny preparat w płynie do oczyszczenia, dekontaminacji i nawilżania ran. Zawierający octenidynę, bez poliheksanidyny, alkoholu, środków konserwujących. Usuwający skutecznie biofilm bakteryjny. Wyrób medyczny IIb.</text:p>
          </table:table-cell>
          <table:table-cell office:value-type="string">
            <text:p>płyn </text:p>
          </table:table-cell>
          <table:table-cell office:value-type="string">
            <text:p>350 m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string">
            <text:p>Pianka czyszcząco-pielęgnująca przeznaczona do skóry zanieczyszczonej wydalinami, u obłożnie chorych pacjentów, mających problemy z trzymaniem moczu i kału. Zawiera substancje natłuszczające, a także alkohol benzylowy i alkohol fenyloetylowy o włąściwościach przeciwbakteryjnych i przeciwgrzybicznych,zawartość substancji powierzchniowo czynnych. nie powoduje podrażnień skóry i błon śluzowych oraz eliminuje nieprzyjemny zapach kału i moczu.</text:p>
          </table:table-cell>
          <table:table-cell office:value-type="string">
            <text:p>pianka</text:p>
          </table:table-cell>
          <table:table-cell office:value-type="string">
            <text:p>500 ml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Gotowe do użycia rękawice do mycia i pielęgnacji skóry a także włosów oraz dekontaminacji całego ciała przy zakażeniach MDRO bez użycia wody. Niewymagające spłukiwania. Zawierające w swoim składzie dichlorowodorek octenidyny i substancję pielęgnującą – alantoinę. Nie zawierają barwników i substancji zapachowych, możliwość podgrzania w mikrofali. O pH 5,5 utrzymującym naturalne kwaśne pH skóry. Kosmetyk.</text:p>
          </table:table-cell>
          <table:table-cell office:value-type="string">
            <text:p>rękawice</text:p>
          </table:table-cell>
          <table:table-cell/>
          <table:table-cell office:value-type="float" office:value="20">
            <text:p>2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string">
            <text:p>Bezbarwny i bezwonny preparat w żelu do oczyszczenia, dekontaminacji i nawilżania przedsionków nosa z zawartością octenidyny. Wyrób medyczny IIa.</text:p>
          </table:table-cell>
          <table:table-cell office:value-type="string">
            <text:p>żel </text:p>
          </table:table-cell>
          <table:table-cell office:value-type="string">
            <text:p>6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string">
            <text:p>Specjalistyczne opatrunki do oczyszczania ran z gąbki poliuretanowej. Zestaw opatrunków o różnym stopniu porowatości i rożnej przepuszczalności dla powietrza i płynów <text:s/>Wymiary 6,25x4x2cm</text:p>
          </table:table-cell>
          <table:table-cell office:value-type="string">
            <text:p>opatrunek</text:p>
          </table:table-cell>
          <table:table-cell office:value-type="string">
            <text:p>4 x 3 szt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1">
          <table:table-cell table:style-name="Default"/>
          <table:table-cell table:style-name="ce8"/>
          <table:table-cell table:style-name="Default" table:number-columns-repeated="3"/>
          <table:table-cell table:style-name="ce11" office:value-type="string">
            <text:p>SUMA</text:p>
          </table:table-cell>
          <table:table-cell table:style-name="ce11"/>
          <table:table-cell table:style-name="Default"/>
          <table:table-cell table:style-name="ce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9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.10.2022</text:date>, <text:time>09:1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7:15.14</meta:creation-date>
    <dc:date>2022-10-07T09:19:51.24</dc:date>
    <meta:editing-duration>PT43M19S</meta:editing-duration>
    <meta:editing-cycles>8</meta:editing-cycles>
    <meta:generator>OpenOffice/4.1.2$Win32 OpenOffice.org_project/412m3$Build-9782</meta:generator>
    <meta:printed-by>Bożena Wyciszkiewicz</meta:printed-by>
    <meta:print-date>2020-08-24T11:02:26.76</meta:print-date>
    <meta:document-statistic meta:table-count="1" meta:cell-count="49" meta:object-count="0"/>
  </office:meta>
</office:document-meta>
</file>