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7.186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13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2.79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2.08cm" fo:break-before="auto" style:use-optimal-row-height="fals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2" style:family="table-row">
      <style:table-row-properties style:row-height="2cm" fo:break-before="auto" style:use-optimal-row-height="false"/>
    </style:style>
    <style:style style:name="ro13" style:family="table-row">
      <style:table-row-properties style:row-height="1.552cm" fo:break-before="auto" style:use-optimal-row-height="false"/>
    </style:style>
    <style:style style:name="ro14" style:family="table-row">
      <style:table-row-properties style:row-height="1.894cm" fo:break-before="auto" style:use-optimal-row-height="false"/>
    </style:style>
    <style:style style:name="ro15" style:family="table-row">
      <style:table-row-properties style:row-height="1.842cm" fo:break-before="auto" style:use-optimal-row-height="false"/>
    </style:style>
    <style:style style:name="ro16" style:family="table-row">
      <style:table-row-properties style:row-height="2.395cm" fo:break-before="auto" style:use-optimal-row-height="false"/>
    </style:style>
    <style:style style:name="ro17" style:family="table-row">
      <style:table-row-properties style:row-height="1.737cm" fo:break-before="auto" style:use-optimal-row-height="false"/>
    </style:style>
    <style:style style:name="ro18" style:family="table-row">
      <style:table-row-properties style:row-height="1.369cm" fo:break-before="auto" style:use-optimal-row-height="false"/>
    </style:style>
    <style:style style:name="ro19" style:family="table-row">
      <style:table-row-properties style:row-height="1.815cm" fo:break-before="auto" style:use-optimal-row-height="false"/>
    </style:style>
    <style:style style:name="ro20" style:family="table-row">
      <style:table-row-properties style:row-height="2.448cm" fo:break-before="auto" style:use-optimal-row-height="false"/>
    </style:style>
    <style:style style:name="ro21" style:family="table-row">
      <style:table-row-properties style:row-height="2.685cm" fo:break-before="auto" style:use-optimal-row-height="false"/>
    </style:style>
    <style:style style:name="ro22" style:family="table-row">
      <style:table-row-properties style:row-height="2.027cm" fo:break-before="auto" style:use-optimal-row-height="false"/>
    </style:style>
    <style:style style:name="ro23" style:family="table-row">
      <style:table-row-properties style:row-height="2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4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</style:style>
    <style:style style:name="ce5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3" table:default-cell-style-name="ce3"/>
        <table:table-column table:style-name="co6" table:default-cell-style-name="ce4"/>
        <table:table-column table:style-name="co6" table:default-cell-style-name="ce3"/>
        <table:table-row table:style-name="ro1">
          <table:table-cell table:style-name="ce1" office:value-type="string" table:number-columns-spanned="9" table:number-rows-spanned="2">
            <text:p>PAKIET 8 – OPATRUNKI SPECJALISTYCZNE</text:p>
          </table:table-cell>
          <table:covered-table-cell table:number-columns-repeated="8" table:style-name="Default"/>
        </table:table-row>
        <table:table-row table:style-name="ro1">
          <table:covered-table-cell table:number-columns-repeated="9" table:style-name="Default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NAZWA MATERIAŁU/ LEK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</text:p>
          </table:table-cell>
          <table:table-cell table:style-name="ce2" office:value-type="string">
            <text:p>CENA JEDNOSTKOWA NETTO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string" table:number-columns-spanned="1" table:number-rows-spanned="2">
            <text:p>Opatrunek foliowy p/odlezynowy wykonany z folii poliuretanowej, na rolce wodoodporny, transparentny. Odporny na działanie środków dezynfekujących zawierających alkohol, jod i oktenidynę</text:p>
          </table:table-cell>
          <table:table-cell office:value-type="string">
            <text:p>10 cm x 1m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covered-table-cell/>
          <table:table-cell office:value-type="string">
            <text:p>10cm x 10 m</text:p>
          </table:table-cell>
          <table:table-cell office:value-type="string">
            <text:p>*1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2" office:value-type="string" table:number-columns-spanned="1" table:number-rows-spanned="4">
            <text:p>Opaska siatkowa do mocowania opatrunków 25 m w kartonie z dyzpozytorem</text:p>
          </table:table-cell>
          <table:table-cell table:style-name="ce2" office:value-type="string">
            <text:p>rozm A – palec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covered-table-cell table:style-name="ce2"/>
          <table:table-cell table:style-name="ce2" office:value-type="string">
            <text:p>rozm B kończyny (palce, dłoń, stopa)</text:p>
          </table:table-cell>
          <table:table-cell office:value-type="string">
            <text:p>*1</text:p>
          </table:table-cell>
          <table:table-cell office:value-type="float" office:value="250">
            <text:p>250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covered-table-cell/>
          <table:table-cell table:style-name="ce2" office:value-type="string">
            <text:p>rozm C – duże kończyny (mniejsz głowa/ ramię/ noga)</text:p>
          </table:table-cell>
          <table:table-cell office:value-type="string">
            <text:p>*1</text:p>
          </table:table-cell>
          <table:table-cell office:value-type="float" office:value="60">
            <text:p>60</text:p>
          </table:table-cell>
          <table:table-cell table:number-columns-repeated="3"/>
          <table:table-cell table:style-name="ce5"/>
        </table:table-row>
        <table:table-row table:style-name="ro6">
          <table:table-cell office:value-type="float" office:value="6">
            <text:p>6</text:p>
          </table:table-cell>
          <table:covered-table-cell/>
          <table:table-cell table:style-name="ce2" office:value-type="string">
            <text:p>rozm. D – duża głowa/ mały tułów</text:p>
          </table:table-cell>
          <table:table-cell office:value-type="string">
            <text:p>*1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2" office:value-type="string">
            <text:p>Opatrunek zbudowany z nietkanych włókien alginianu z jonami wapniowo-sodowego</text:p>
          </table:table-cell>
          <table:table-cell office:value-type="string">
            <text:p>7,5 x 12 cm</text:p>
          </table:table-cell>
          <table:table-cell office:value-type="string">
            <text:p>*1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2" office:value-type="string" table:number-columns-spanned="1" table:number-rows-spanned="2">
            <text:p>Opatrunek hydrokoloidowy zbudowany z 3 hydrokoloidów: karboksymetylocelulozy sdodowej, pektyny, żelatyny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1000">
            <text:p>1000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covered-table-cell/>
          <table:table-cell office:value-type="string">
            <text:p>15 x 15 cm</text:p>
          </table:table-cell>
          <table:table-cell office:value-type="string">
            <text:p>*1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table:style-name="ce2" office:value-type="string">
            <text:p>Opatrunek hydrokoloidowy cienki zbudowany z 3 hydrokoloidów: karboksymetylocelulozy sodowej, pektyny, żelatyny – półprzeżroczysty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120">
            <text:p>120</text:p>
          </table:table-cell>
          <table:table-cell table:number-columns-repeated="3"/>
          <table:table-cell table:style-name="ce5"/>
        </table:table-row>
        <table:table-row table:style-name="ro10">
          <table:table-cell office:value-type="float" office:value="11">
            <text:p>11</text:p>
          </table:table-cell>
          <table:table-cell table:style-name="ce2" office:value-type="string" table:number-columns-spanned="1" table:number-rows-spanned="2">
            <text:p>Opatrunek hydrowłóknisty antybiofilmowy z jonami srebra, EDTA, BEC <text:s/>w technologii Hydrofibre składający się w 100 % z karboksymetylocelulozy sodowej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1800">
            <text:p>1800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covered-table-cell/>
          <table:table-cell office:value-type="string">
            <text:p>15 x 15 cm</text:p>
          </table:table-cell>
          <table:table-cell office:value-type="string">
            <text:p>*1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12">
          <table:table-cell office:value-type="float" office:value="13">
            <text:p>13</text:p>
          </table:table-cell>
          <table:table-cell table:style-name="ce2" office:value-type="string" table:number-columns-spanned="1" table:number-rows-spanned="3">
            <text:p>Przylepny opatrunek piankowy regulujący poziom wilgotności w ranie, zawierający warstwę wykonaną w technologii hydrofiber (włókna karboksymetylocelulozy sodowej), warstwę pianki poliuretanowej i delikatną silikonowa warstwą przylepną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600">
            <text:p>600</text:p>
          </table:table-cell>
          <table:table-cell table:number-columns-repeated="3"/>
          <table:table-cell table:style-name="ce5"/>
        </table:table-row>
        <table:table-row table:style-name="ro13">
          <table:table-cell office:value-type="float" office:value="14">
            <text:p>14</text:p>
          </table:table-cell>
          <table:covered-table-cell/>
          <table:table-cell office:value-type="string">
            <text:p>17,5 x 17,5 cm</text:p>
          </table:table-cell>
          <table:table-cell office:value-type="string">
            <text:p>*1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4">
          <table:table-cell office:value-type="float" office:value="15">
            <text:p>15</text:p>
          </table:table-cell>
          <table:covered-table-cell/>
          <table:table-cell office:value-type="string">
            <text:p>16,9 x 20 cm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5">
          <table:table-cell office:value-type="float" office:value="16">
            <text:p>16</text:p>
          </table:table-cell>
          <table:table-cell table:style-name="ce2" office:value-type="string" table:number-columns-spanned="1" table:number-rows-spanned="2">
            <text:p>Nieprzylepny opatrunek piankowy, regulujący poziom wilgotności w ranie, zawierający warstwę kontaktową wykonaną w technologii hydrofiber (włókna karboksymetylocelulozy sodowej) oraz warstwę pianki poliuretanowej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16">
          <table:table-cell office:value-type="float" office:value="17">
            <text:p>17</text:p>
          </table:table-cell>
          <table:covered-table-cell/>
          <table:table-cell office:value-type="string">
            <text:p>15 x 15 cm</text:p>
          </table:table-cell>
          <table:table-cell office:value-type="string">
            <text:p>*1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3">
          <table:table-cell office:value-type="float" office:value="18">
            <text:p>18</text:p>
          </table:table-cell>
          <table:table-cell table:style-name="ce2" office:value-type="string" table:number-columns-spanned="1" table:number-rows-spanned="4">
            <text:p>Przylepny opatrunek piankowy z jonami srebra regulujący poziom wilgotności w ranie, zawierający warstwę kontaktową wykonaną w technologii hydrofiber (włókna karboksymetylocelulozy sodowej), warstwę pianki poliuretanowej i delikatną silikonowa warstwą przylepną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17">
          <table:table-cell office:value-type="float" office:value="19">
            <text:p>19</text:p>
          </table:table-cell>
          <table:covered-table-cell/>
          <table:table-cell office:value-type="string">
            <text:p>17,5 x 17,5 cm</text:p>
          </table:table-cell>
          <table:table-cell office:value-type="string">
            <text:p>*1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18">
          <table:table-cell office:value-type="float" office:value="20">
            <text:p>20</text:p>
          </table:table-cell>
          <table:covered-table-cell/>
          <table:table-cell office:value-type="string">
            <text:p>16,9 x 20 cm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9">
          <table:table-cell office:value-type="float" office:value="21">
            <text:p>21</text:p>
          </table:table-cell>
          <table:covered-table-cell/>
          <table:table-cell office:value-type="string">
            <text:p>14 x 19,8 cm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0">
          <table:table-cell office:value-type="float" office:value="22">
            <text:p>22</text:p>
          </table:table-cell>
          <table:table-cell table:style-name="ce2" office:value-type="string" table:number-columns-spanned="1" table:number-rows-spanned="2">
            <text:p>Opatrunek hydrowłóknisty w technlologii hydrofiber zawierający jony srebra, składający się w 100% z karboksymetylocelulozy sodowej o wysokich wwłaściwościach absorbcyjnych , pokryty hydrokoloidem wykonany z masy hydrokolidowej: karboksymetylocelulozy sodowej, pektyny i żelatyny</text:p>
          </table:table-cell>
          <table:table-cell office:value-type="string">
            <text:p>9 x 25 cm</text:p>
          </table:table-cell>
          <table:table-cell office:value-type="string">
            <text:p>*1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21">
          <table:table-cell office:value-type="float" office:value="23">
            <text:p>23</text:p>
          </table:table-cell>
          <table:covered-table-cell/>
          <table:table-cell office:value-type="string">
            <text:p>9 x 15cm</text:p>
          </table:table-cell>
          <table:table-cell office:value-type="string">
            <text:p>*1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22">
          <table:table-cell office:value-type="float" office:value="24">
            <text:p>24</text:p>
          </table:table-cell>
          <table:table-cell table:style-name="ce2" office:value-type="string" table:number-columns-spanned="1" table:number-rows-spanned="2">
            <text:p>Opatrunek wysocechłonny, superabsorbent, wielowarstwowy <text:s/>z silikonowa warstwą kontaktową przylepna na całej powierzchni. Do ran silnie wydzielających</text:p>
          </table:table-cell>
          <table:table-cell office:value-type="string">
            <text:p>10cm x 10 cm</text:p>
          </table:table-cell>
          <table:table-cell office:value-type="string">
            <text:p>*1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23">
          <table:table-cell office:value-type="float" office:value="25">
            <text:p>25</text:p>
          </table:table-cell>
          <table:covered-table-cell table:style-name="ce2"/>
          <table:table-cell office:value-type="string">
            <text:p>15 x 15 cm</text:p>
          </table:table-cell>
          <table:table-cell office:value-type="string">
            <text:p>*1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table:style-name="Default" table:number-columns-repeated="6"/>
          <table:table-cell/>
          <table:table-cell table:style-name="Default"/>
          <table:table-cell table:style-name="ce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integer-digits="1" number:grouping="true"/>
      <number:text> zł </number:text>
    </number:number-style>
    <number:number-style style:name="N136P2" style:volatile="true">
      <number:text> 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3" number:min-integer-digits="1"/>
    </number:number-style>
    <number:number-style style:name="N150">
      <number:number number:decimal-places="1" number:min-integer-digits="1"/>
    </number:number-style>
    <number:currency-style style:name="N154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4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4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9" number:min-integer-digits="1"/>
    </number:number-style>
    <number:number-style style:name="N156">
      <number:number number:decimal-places="8" number:min-integer-digits="1"/>
    </number:number-style>
    <number:number-style style:name="N157">
      <number:number number:decimal-places="7" number:min-integer-digits="1"/>
    </number:number-style>
    <number:number-style style:name="N158">
      <number:number number:decimal-places="6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7">07.10.2022</text:date>, <text:time>09:1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8S</meta:editing-duration>
    <meta:editing-cycles>6</meta:editing-cycles>
    <meta:generator>OpenOffice/4.1.2$Win32 OpenOffice.org_project/412m3$Build-9782</meta:generator>
    <dc:date>2022-10-07T09:19:10.21</dc:date>
    <meta:print-date>2022-09-30T11:16:48.84</meta:print-date>
    <meta:document-statistic meta:table-count="3" meta:cell-count="121" meta:object-count="0"/>
    <meta:user-defined meta:name="Info 1"/>
    <meta:user-defined meta:name="Info 2"/>
    <meta:user-defined meta:name="Info 3"/>
    <meta:user-defined meta:name="Info 4"/>
  </office:meta>
</office:document-meta>
</file>