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materiałów operacyjnych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10-18T13:17:37.08</dc:date>
    <meta:editing-duration>PT25M5S</meta:editing-duration>
    <meta:editing-cycles>7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87" meta:character-count="2593"/>
  </office:meta>
</office:document-meta>
</file>