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2072541014980125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3225401563787001402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8534182481450232334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664946" text:continue-list="list272207254101498012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-date>2022-10-19T13:43:53.75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