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5.535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1.009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1.806cm"/>
    </style:style>
    <style:style style:name="co11" style:family="table-column">
      <style:table-column-properties fo:break-before="auto" style:column-width="1.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2.519cm" fo:break-before="auto" style:use-optimal-row-height="false"/>
    </style:style>
    <style:style style:name="ro4" style:family="table-row">
      <style:table-row-properties style:row-height="1.863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</style:style>
    <style:style style:name="ce46" style:family="table-cell" style:parent-style-name="Default">
      <style:table-cell-properties fo:padding="0.071cm"/>
    </style:style>
    <style:style style:name="T1" style:family="text">
      <style:text-properties fo:color="#ff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egoe U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 table:print-ranges="Arkusz1.A1:Arkusz1.H9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7"/>
        <table:table-column table:style-name="co7" table:default-cell-style-name="ce20"/>
        <table:table-column table:style-name="co8" table:default-cell-style-name="ce35"/>
        <table:table-column table:style-name="co9" table:default-cell-style-name="ce35"/>
        <table:table-column table:style-name="co10" table:default-cell-style-name="ce13"/>
        <table:table-column table:style-name="co10" table:number-columns-repeated="247" table:default-cell-style-name="ce45"/>
        <table:table-column table:style-name="co10" table:number-columns-repeated="16127"/>
        <table:table-row table:style-name="ro1">
          <table:table-cell/>
          <table:table-cell table:style-name="ce5" office:value-type="string" calcext:value-type="string">
            <text:p>Pakiet nr 1 – Różne</text:p>
          </table:table-cell>
          <table:table-cell/>
          <table:table-cell table:style-name="ce16" office:value-type="string" calcext:value-type="string">
            <text:p>załącznik nr 2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number-columns-repeated="255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Śred.ilość</text:p>
          </table:table-cell>
          <table:table-cell table:style-name="ce3" office:value-type="string" calcext:value-type="string">
            <text:p>Cena jedn.</text:p>
          </table:table-cell>
          <table:table-cell table:style-name="ce21" office:value-type="string" calcext:value-type="string">
            <text:p>Wartość</text:p>
          </table:table-cell>
          <table:table-cell table:style-name="ce28" office:value-type="string" calcext:value-type="string">
            <text:p>VAT</text:p>
          </table:table-cell>
          <table:table-cell table:style-name="ce21" office:value-type="string" calcext:value-type="string">
            <text:p>Wartość</text:p>
          </table:table-cell>
          <table:table-cell table:style-name="ce36" office:value-type="string" calcext:value-type="string">
            <text:p>Ilośc szt.</text:p>
          </table:table-cell>
          <table:table-cell table:style-name="ce43" office:value-type="string" calcext:value-type="string">
            <text:p>Producent</text:p>
          </table:table-cell>
          <table:table-cell table:style-name="ce12" table:number-columns-repeated="16375"/>
        </table:table-row>
        <table:table-row table:style-name="ro1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asortymentu</text:p>
          </table:table-cell>
          <table:table-cell table:style-name="ce3" office:value-type="string" calcext:value-type="string">
            <text:p>szt./rok</text:p>
          </table:table-cell>
          <table:table-cell table:style-name="ce3" office:value-type="string" calcext:value-type="string">
            <text:p>netto</text:p>
          </table:table-cell>
          <table:table-cell table:style-name="ce21" office:value-type="string" calcext:value-type="string">
            <text:p>netto</text:p>
          </table:table-cell>
          <table:table-cell table:style-name="ce28"/>
          <table:table-cell table:style-name="ce21" office:value-type="string" calcext:value-type="string">
            <text:p>brutto</text:p>
          </table:table-cell>
          <table:table-cell table:style-name="ce36" office:value-type="string" calcext:value-type="string">
            <text:p>w opak.</text:p>
          </table:table-cell>
          <table:table-cell table:style-name="ce43" office:value-type="string" calcext:value-type="string">
            <text:p>Nr katalogowy</text:p>
          </table:table-cell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7"/>
          <table:table-cell table:style-name="ce22"/>
          <table:table-cell table:style-name="ce29"/>
          <table:table-cell table:style-name="ce34"/>
          <table:table-cell table:style-name="ce37" table:number-columns-repeated="2"/>
          <table:table-cell table:style-name="ce12" table:number-columns-repeated="16375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7" office:value-type="string" calcext:value-type="string">
            <text:p>Taśma do sterylizacji para wodna</text:p>
          </table:table-cell>
          <table:table-cell table:style-name="ce2" office:value-type="float" office:value="20" calcext:value-type="float">
            <text:p>2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38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7" office:value-type="string" calcext:value-type="string">
            <text:p>Fartuch z flizeliny z mankietem</text:p>
          </table:table-cell>
          <table:table-cell table:style-name="ce2" office:value-type="float" office:value="2000" calcext:value-type="float">
            <text:p>200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Filtr antybakteryjny celulozowy z wymiennikiem ciepła i wilgoci,</text:p>
          </table:table-cell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Filtr oddechowy z wymiennikiem ciepła i wilgoci HME, bakteryjno-wirusowy, elektrostatyczny, sterylny, złącza proste 22M/15F-22F/15M, port kapno, skuteczność filtracji bakteryjnej powyżej 99,9999%, skuteczność filtracji wirusowej powyżej 99,99999%, masa do 29 g,przestrzeń martwa<text:span text:style-name="T1"> </text:span><text:span text:style-name="T2">15-18 ml,</text:span><text:span text:style-name="T3"> </text:span><text:span text:style-name="T2">objętość oddechowa w zakresie 150-1500ml, wydzielony wymiennik ciepła i wilgoci nawilżanie przy VT=500ml - powyżej 36,8 mg/l H20</text:span></text:p>
          </table:table-cell>
          <table:table-cell table:style-name="ce2" office:value-type="float" office:value="1000" calcext:value-type="float">
            <text:p>100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Filtr antybakteryjny bez wymiennika ciepła i wilgoci oddechowy, bakteryjno-wirusowy, elektrostatyczny ,sterylny, złącza proste 22M/15F-22F/15M, port kapno , skuteczność filtracji bakteryjnej powyżej 99,99999%, skutecznośc filtracji wirusowej powyżej 99,9999 % masa do 20 g, przestrzeń martwa 18-20 ml, objętość oddechowa w zakresie 150-1500ml,</text:p>
          </table:table-cell>
          <table:table-cell table:style-name="ce2" office:value-type="float" office:value="1000" calcext:value-type="float">
            <text:p>100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Venflon typu Arterial Caniula do tetnic-veno-cath</text:p>
          </table:table-cell>
          <table:table-cell table:style-name="ce2" office:value-type="float" office:value="100" calcext:value-type="float">
            <text:p>10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Zestaw zewnątrz oponowy do ZZO rozszerzony</text:p>
          </table:table-cell>
          <table:table-cell table:style-name="ce2" office:value-type="float" office:value="10" calcext:value-type="float">
            <text:p>1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Zestawy do ZZO-mały</text:p>
          </table:table-cell>
          <table:table-cell table:style-name="ce2" office:value-type="float" office:value="30" calcext:value-type="float">
            <text:p>3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Zestaw do kaniulacji dużych</text:p>
          </table:table-cell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naczyń 8F-4 odprowadzeniowe</text:p>
          </table:table-cell>
          <table:table-cell table:style-name="ce2" office:value-type="float" office:value="60" calcext:value-type="float">
            <text:p>6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Zestaw do kaniulacji dużych</text:p>
          </table:table-cell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naczyń 7F-2 kanałowy</text:p>
          </table:table-cell>
          <table:table-cell table:style-name="ce2" office:value-type="float" office:value="15" calcext:value-type="float">
            <text:p>15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Wymiennik ciepła i wilgoci do rurek tracheostomijnych.<text:span text:style-name="T1"> </text:span><text:span text:style-name="T2">Filtry do tracheostomii dla dorosłych dwie membrany nawilżające w postaci kasetek, centralnie umieszczony samozamykający się port do odsysania, z portem tlenowym karbowanym, przestrzeń martwa 12 ml, waga 4g, łącznik 15mmF, rezystancja przepływu 30l/min 70 Pa, skuteczność nawilżania przy VT=500 ml – min 26 mg/l H2O, nie zawiera latexu i DEPH, sterylny.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Rampa do podawania wlewów 5 odprowadzeniowa</text:p>
          </table:table-cell>
          <table:table-cell table:style-name="ce2" office:value-type="float" office:value="50" calcext:value-type="float">
            <text:p>5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Szyna do palców 230x20</text:p>
          </table:table-cell>
          <table:table-cell table:style-name="ce2" office:value-type="float" office:value="100" calcext:value-type="float">
            <text:p>10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Mata dekontaminacyjna rozmiar</text:p>
          </table:table-cell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115x45 op=30 warstw</text:p>
          </table:table-cell>
          <table:table-cell table:style-name="ce2" office:value-type="float" office:value="180" calcext:value-type="float">
            <text:p>18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Worek- kaczka na mocz z zastawką,</text:p>
          </table:table-cell>
          <table:table-cell table:style-name="ce2"/>
          <table:table-cell table:style-name="ce18"/>
          <table:table-cell table:style-name="ce23"/>
          <table:table-cell table:style-name="ce30"/>
          <table:table-cell table:style-name="ce23"/>
          <table:table-cell table:style-name="ce40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Pojemność 1500 ml z podziałką</text:p>
          </table:table-cell>
          <table:table-cell table:style-name="ce14" office:value-type="float" office:value="100" calcext:value-type="float">
            <text:p>10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Co 500 ml, wykonany z folii PP,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wyposażony w zastawkę przeciwzwrotną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zapobiegającą cofaniu się moczu, obrotowy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lejek z wygodnym uchwytem, wykonany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z tworzywa sztucznego,uniwersalny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do zstosowania u dzieci i dorosłych,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wyrób niesterylny.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bwód oddechowy jednorazowy do respiratora dla dorosłych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materiał PCV (polichlorek winylu) złacze elastyczne typu FLEX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2 rury gładkie wewnętrznie ograniczajacy zaleganie bakterii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o dł. 180 cm, średnica rur 22mm,kolanko z portem luer-lock,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trójnik Y z dwoma portami pomiarowymi zabezpieczonymi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koreczkami przytwierdzonymi na stałe do obwodu, złącza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elastyczne 22mmF, sterylny pakowany folia-papier, bez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szkodliwych ftalanów, czas stosowania 7 dni</text:p>
          </table:table-cell>
          <table:table-cell table:style-name="ce14" office:value-type="float" office:value="100" calcext:value-type="float">
            <text:p>10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1" table:number-columns-repeated="2"/>
          <table:table-cell table:style-name="ce12" table:number-columns-repeated="16375"/>
        </table:table-row>
        <table:table-row table:style-name="ro1" table:number-rows-repeated="2">
          <table:table-cell table:style-name="ce2"/>
          <table:table-cell table:style-name="ce7"/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bwód odechowy do aparatu do znieczulania dla dorosłych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materiał PCV, 2 rury gładkie wewnetrznie, zapobiegające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zaleganiu bakterii, dł. 180 cm, średnica rur 22mmF, złącze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7">
          <table:table-cell table:style-name="ce2"/>
          <table:table-cell table:style-name="ce10" office:value-type="string" calcext:value-type="string">
            <text:p>elastyczne 22mmF typu FLEX, dodatkowa rura do worka o dł. 100-120 cm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kolanko z poretm kapno, trójnik Y z dwoma portami zabezpieczonymi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zatyczkami przytwierdzonymi na stałe do obwodu, złączka prosta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22mmM-22mmM, worek oddechowy bezlateksowy poj. 2 l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bez szkodliwych ftalanów, sterylny</text:p>
          </table:table-cell>
          <table:table-cell table:style-name="ce14" office:value-type="float" office:value="50" calcext:value-type="float">
            <text:p>5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41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Urządzenie do usuwania zszywek</text:p>
          </table:table-cell>
          <table:table-cell table:style-name="ce14" office:value-type="float" office:value="280" calcext:value-type="float">
            <text:p>28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Zestaw do punkcji opłucnej 3-igłowy. Worek do zbiórki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odprowadzanych płynów o pojemności 2000 ml z zastawką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przeciwzwrotną i odpływem, skalowany co 100 ml, strzykawka o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Pojemności 60 ml, 3 igły dł. 55 mm, kranik 3-drożny, wyrób sterylny.</text:p>
          </table:table-cell>
          <table:table-cell table:style-name="ce14" office:value-type="float" office:value="70" calcext:value-type="float">
            <text:p>7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Przyrząd do przetaczania płynów i żywienia z precyzyjnym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regulatorem przepływu (bez ftalanów), precyzyjny, w pełni bezpieczny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zacisk rolkowy w kształcie walca w zakresie 0-250 ml/godz.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z możliwością całkowitego zamknięcia lub otwarcia przepływu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podwójna skala dla roztworów o lepkości 10% oraz 40%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uniwersalne całkowicie przeźroczyste zakończenie drenu luer-lock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filtr zabezpieczający o wielkości oczek max. 15<text:span text:style-name="T4">µm kroplomierz</text:span>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Komory 20 kropli = 1 ml +/- 0,1 ml lub <text:s/>mikroskraplacz</text:p>
          </table:table-cell>
          <table:table-cell table:style-name="ce14" office:value-type="float" office:value="200" calcext:value-type="float">
            <text:p>200</text:p>
          </table:table-cell>
          <table:table-cell table:style-name="ce18"/>
          <table:table-cell table:style-name="ce23"/>
          <table:table-cell table:style-name="ce30"/>
          <table:table-cell table:style-name="ce23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 office:value-type="string" calcext:value-type="string">
            <text:p>60 kropli = 1 ml +/-0,1 ml pozbawiony DEHP, sterylny. <text:s text:c="22"/></text:p>
          </table:table-cell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17"/>
          <table:table-cell table:style-name="ce24"/>
          <table:table-cell table:style-name="ce30"/>
          <table:table-cell table:style-name="ce24"/>
          <table:table-cell table:style-name="ce39" table:number-columns-repeated="2"/>
          <table:table-cell table:style-name="ce12" table:number-columns-repeated="1637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10" office:value-type="string" calcext:value-type="string">
            <text:p>Cewnik PEDIATRYCZNY typu LEADER CATH 18G, L=10CM, 115.710</text:p>
          </table:table-cell>
          <table:table-cell table:style-name="ce15" office:value-type="float" office:value="30" calcext:value-type="float">
            <text:p>30</text:p>
          </table:table-cell>
          <table:table-cell table:style-name="ce19"/>
          <table:table-cell table:style-name="ce23"/>
          <table:table-cell table:style-name="ce31"/>
          <table:table-cell table:style-name="ce23"/>
          <table:table-cell table:style-name="ce41" table:number-columns-repeated="2"/>
          <table:table-cell table:style-name="ce12" table:number-columns-repeated="16375"/>
        </table:table-row>
        <table:table-row table:style-name="ro8">
          <table:table-cell table:style-name="ce3"/>
          <table:table-cell table:style-name="ce11" office:value-type="string" calcext:value-type="string">
            <text:p>RAZEM</text:p>
          </table:table-cell>
          <table:table-cell table:style-name="ce3" table:number-columns-repeated="2"/>
          <table:table-cell table:style-name="ce25"/>
          <table:table-cell table:style-name="ce32"/>
          <table:table-cell table:style-name="ce25"/>
          <table:table-cell table:style-name="ce42" table:number-columns-repeated="2"/>
          <table:table-cell table:style-name="ce44" table:number-columns-repeated="16375"/>
        </table:table-row>
        <table:table-row table:style-name="ro1" table:number-rows-repeated="17">
          <table:table-cell table:style-name="ce4"/>
          <table:table-cell table:style-name="ce12"/>
          <table:table-cell table:style-name="ce4" table:number-columns-repeated="2"/>
          <table:table-cell table:style-name="ce26"/>
          <table:table-cell table:style-name="ce33"/>
          <table:table-cell table:style-name="ce26"/>
          <table:table-cell table:number-columns-repeated="2"/>
          <table:table-cell table:style-name="ce12"/>
          <table:table-cell table:number-columns-repeated="247"/>
        </table:table-row>
        <table:table-row table:style-name="ro1" table:number-rows-repeated="4">
          <table:table-cell table:style-name="ce4"/>
          <table:table-cell table:style-name="ce12"/>
          <table:table-cell table:style-name="ce4" table:number-columns-repeated="2"/>
          <table:table-cell table:style-name="ce26"/>
          <table:table-cell table:style-name="ce33"/>
          <table:table-cell table:style-name="ce26"/>
          <table:table-cell table:number-columns-repeated="250"/>
        </table:table-row>
        <table:table-row table:style-name="ro1" table:number-rows-repeated="104846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Arkusz1.$A$1" table:cell-range-address="$Arkusz1.$A$1:.$H$90" table:range-usable-as="print-range"/>
        </table:named-expressions>
      </table:table>
      <table:table table:name="Arkusz2" table:style-name="ta2">
        <table:table-column table:style-name="co10" table:number-columns-repeated="64" table:default-cell-style-name="ce46"/>
        <table:table-column table:style-name="co11" table:number-columns-repeated="16320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0" table:number-columns-repeated="64" table:default-cell-style-name="ce46"/>
        <table:table-column table:style-name="co11" table:number-columns-repeated="16320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 CE" fo:font-family="'Arial CE'" style:font-family-generic="swiss" style:font-pitch="variable" fo:font-size="11pt" style:font-size-asian="11pt" style:font-name-complex="Arial CE" style:font-family-complex="'Arial CE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E" style:font-family-complex="'Arial CE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family-generic-complex="swiss" style:font-pitch-complex="variable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0.7cm" fo:margin-left="0.9cm" fo:margin-right="0.4cm" style:print-page-order="ltr" style:first-page-number="continue" style:scale-to-X="1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page-layout style:name="Mpm2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meta:creation-date>2017-09-08T10:34:14</meta:creation-date>
    <dc:date>2022-11-03T10:44:43</dc:date>
    <meta:print-date>2021-03-29T09:11:48</meta:print-date>
    <meta:editing-cycles>7</meta:editing-cycles>
    <meta:editing-duration>P23DT22H32M25S</meta:editing-duration>
    <meta:document-statistic meta:table-count="3" meta:cell-count="116" meta:object-count="0"/>
    <meta:generator>LibreOffice/7.4.2.3$Windows_x86 LibreOffice_project/382eef1f22670f7f4118c8c2dd222ec7ad009daf</meta:generator>
  </office:meta>
</office:document-meta>
</file>