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171981030286174939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532781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artykułów żywnościowych dla kuchni Szpitala Powiatowego w Pyrzycach ”, znak postępowania: 22/22 prowadzonym w trybie podstawowym bez negocjacji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4</meta:editing-cycles>
    <meta:creation-date>2018-09-03T11:59:00</meta:creation-date>
    <dc:date>2022-11-17T10:30:33.84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73" meta:character-count="39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