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1cm" fo:margin-left="-0.116cm" fo:margin-right="0.208cm" fo:margin-top="0cm" fo:margin-bottom="0cm" table:align="margins" style:writing-mode="lr-tb"/>
    </style:style>
    <style:style style:name="Tabela3.A" style:family="table-column">
      <style:table-column-properties style:column-width="5.477cm" style:rel-column-width="22559*"/>
    </style:style>
    <style:style style:name="Tabela3.B" style:family="table-column">
      <style:table-column-properties style:column-width="10.433cm" style:rel-column-width="42976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2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  <style:text-properties style:text-position="super 58%" style:font-name="Calibri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1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2" style:family="paragraph" style:parent-style-name="Heading_20_1">
      <style:paragraph-properties fo:margin-top="0cm" fo:margin-bottom="0.423cm" fo:text-align="end" style:justify-single-word="false"/>
    </style:style>
    <style:style style:name="P13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4" style:family="paragraph" style:parent-style-name="Standard" style:list-style-name="L1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5" style:family="paragraph" style:parent-style-name="Standard" style:list-style-name="L1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  <style:style style:name="T8" style:family="text">
      <style:text-properties style:text-position="super 58%" style:font-name="Calibri1" fo:font-size="11pt" fo:font-style="italic" style:font-name-asian="Calibri2" style:font-size-asian="11pt" style:font-style-asian="italic" style:font-name-complex="Times New Roman1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741459260699200415" text:style-name="Outline">
        <text:list-item>
          <text:h text:style-name="P11" text:outline-level="1"><text:bookmark-start text:name="_Toc62048901"/><text:bookmark-start text:name="_Toc32565684"/><text:bookmark-start text:name="_Toc31961400"/>Załącznik nr 6 do SWZ<text:bookmark-end text:name="_Toc62048901"/><text:bookmark-end text:name="_Toc32565684"/><text:bookmark-end text:name="_Toc31961400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10"/>
      <text:p text:style-name="P10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9"><text:s/>(nazwa/firma Wykonawcy)</text:p>
      <text:p text:style-name="P1">oświadczamy, że:</text:p>
      <text:list xml:id="list5867424548278644641" text:style-name="WWNum1">
        <text:list-item>
          <text:p text:style-name="P13"><text:span text:style-name="T1">nie należymy do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3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0 r. poz. 1076 i 1086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list xml:id="list2802387850265040911" text:style-name="L1">
        <text:list-item>
          <text:p text:style-name="P14">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    <text:p text:style-name="P15"/>
        </text:list-item>
      </text:list>
      <text:p text:style-name="P2"/>
      <text:p text:style-name="P3"><text:s text:c="110"/>Kwalifikowany podpis elektroniczny <text:s text:c="32"/>przez osobę <text:s/>(osoby) upoważnioną (-e)</text:p>
      <text:p text:style-name="P8"/>
      <text:p text:style-name="P7"><text:span text:style-name="T8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660661" text:continue-list="list3741459260699200415" text:style-name="Outline">
        <text:list-item>
          <text:h text:style-name="P12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2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2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2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4M34S</meta:editing-duration>
    <meta:generator>OpenOffice/4.1.2$Win32 OpenOffice.org_project/412m3$Build-9782</meta:generator>
    <dc:date>2021-03-16T11:13:42.50</dc:date>
    <dc:creator>Bożena Wyciszkiewicz</dc:creator>
    <meta:printed-by>Bożena Wyciszkiewicz</meta:printed-by>
    <meta:print-date>2021-03-16T11:13:30.71</meta:print-date>
    <meta:document-statistic meta:table-count="1" meta:image-count="0" meta:object-count="0" meta:page-count="1" meta:paragraph-count="18" meta:word-count="201" meta:character-count="1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