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4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5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38550851443923265" text:style-name="Outline">
        <text:list-item>
          <text:h text:style-name="P14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8527397681715602854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6575259323144367911" text:style-name="L1">
        <text:list-item>
          <text:p text:style-name="P11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2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29776796" text:continue-list="list5038550851443923265" text:style-name="Outline">
        <text:list-item>
          <text:h text:style-name="P15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1-03-16T11:13:42.50</dc:date>
    <dc:creator>Bożena Wyciszkiewicz</dc:creator>
    <meta:printed-by>Bożena Wyciszkiewicz</meta:printed-by>
    <meta:print-date>2021-03-16T11:13:30.71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