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70007467959556406" text:style-name="Outline">
        <text:list-item>
          <text:h text:style-name="P12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3463308256237659811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0522631" text:continue-list="list5170007467959556406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07-14T14:20:34.26</dc:date>
    <dc:creator>Bożena Wyciszkiewicz</dc:creator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