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213497373011895383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744560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materiału szewnego”, znak postępowania: 25/20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2-12-13T09:51:38.46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64" meta: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