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11578448630797767" text:style-name="Outline">
        <text:list-item>
          <text:h text:style-name="P13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9017632530835783889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3420169868365653498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817565" text:continue-list="list7411578448630797767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