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55265773871034887" text:style-name="Outline">
        <text:list-item>
          <text:h text:style-name="P12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2717230790478934685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8539944" text:continue-list="list1255265773871034887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