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9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1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2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6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1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402094459750762198" text:style-name="WWNum1">
        <text:list-item>
          <text:p text:style-name="P9">administratorem Pani/Pana danych osobowych jest Szpital Powiatowy w Pyrzycach, ul. Jana Pawła II nr 2, 74-200 Pyrzyce;</text:p>
        </text:list-item>
        <text:list-item>
          <text:p text:style-name="P11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2667472" text:continue-numbering="true" text:style-name="WWNum1">
        <text:list-item>
          <text:p text:style-name="P12">dane osobowe przetwarzane będą na podstawie art. 6 ust. 1 lit. c RODO w celu związanym z postępowaniem o udzielenie zamówienia publicznego: „dostawę materiałów do terapii nerkozastępczych wraz z dzierżawą aparatu”, znak postępowania: 1/2023 prowadzonym w trybie podstawowym;</text:p>
        </text:list-item>
        <text:list-item>
          <text:p text:style-name="P10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3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0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4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8"><text:span text:style-name="T1">posiada</text:span><text:span text:style-name="T4"> </text:span><text:span text:style-name="T1">Pani/Pan:</text:span></text:p>
          <text:list>
            <text:list-item>
              <text:p text:style-name="P15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6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7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8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19"><text:span text:style-name="T1">nie przysługuje</text:span><text:span text:style-name="T12"> </text:span><text:span text:style-name="T1">Pani/Panu:</text:span></text:p>
          <text:list>
            <text:list-item>
              <text:p text:style-name="P20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0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21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5</meta:editing-cycles>
    <meta:creation-date>2018-09-03T11:59:00</meta:creation-date>
    <dc:date>2023-01-05T12:43:17.90</dc:date>
    <meta:editing-duration>PT2M10S</meta:editing-duration>
    <meta:generator>OpenOffice/4.1.2$Win32 OpenOffice.org_project/412m3$Build-9782</meta:generator>
    <meta:printed-by>Bożena Wyciszkiewicz</meta:printed-by>
    <meta:print-date>2020-07-15T12:50:11.91</meta:print-date>
    <meta:document-statistic meta:table-count="0" meta:image-count="0" meta:object-count="0" meta:page-count="2" meta:paragraph-count="22" meta:word-count="570" meta:character-count="3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