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9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1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2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4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6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1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359493258455535956" text:style-name="WWNum1">
        <text:list-item>
          <text:p text:style-name="P9">administratorem Pani/Pana danych osobowych jest Szpital Powiatowy w Pyrzycach, ul. Jana Pawła II nr 2, 74-200 Pyrzyce;</text:p>
        </text:list-item>
        <text:list-item>
          <text:p text:style-name="P11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4435377" text:continue-numbering="true" text:style-name="WWNum1">
        <text:list-item>
          <text:p text:style-name="P12">dane osobowe przetwarzane będą na podstawie art. 6 ust. 1 lit. c RODO w celu związanym z postępowaniem o udzielenie zamówienia publicznego: „świadczenie usług odbioru, transportu i unieszkodliwiania odpadów medycznych (odbiór odpadów i przywóz pojemników zbiorczych z oznakowaniem kodowym odpadu) dzierżawa pojemników – odbiór odpadów medycznych trzy razy w tygodniu – poniedziałek, środa i piątek w godzinach 8.00 – 14.00.”, znak postępowania: 2/2023 prowadzonym w trybie podstawowym bez negocjacji;</text:p>
        </text:list-item>
        <text:list-item>
          <text:p text:style-name="P10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3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0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4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8"><text:span text:style-name="T1">posiada</text:span><text:span text:style-name="T4"> </text:span><text:span text:style-name="T1">Pani/Pan:</text:span></text:p>
          <text:list>
            <text:list-item>
              <text:p text:style-name="P15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6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7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8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19"><text:span text:style-name="T1">nie przysługuje</text:span><text:span text:style-name="T12"> </text:span><text:span text:style-name="T1">Pani/Panu:</text:span></text:p>
          <text:list>
            <text:list-item>
              <text:p text:style-name="P20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0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21" text:outline-level="3"><text:span text:style-name="T1">na podstawie art. 21 RODO prawo sprzeciwu, wobec przetwarzania danych osobowych, gdyż podstawą prawną przetwarzania Pani/Pana danych osobowych </text:span><text:soft-page-break/><text:span text:style-name="T1">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pan text:style-name="T14">* </text:span><text:span text:style-name="T3">Wyjaśnienie: </text:span><text:span text:style-name="T2">skorzystanie z prawa do sprostowania nie może skutkować zmianą wyniku 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6</meta:editing-cycles>
    <meta:creation-date>2018-09-03T11:59:00</meta:creation-date>
    <dc:date>2023-01-10T14:19:49.68</dc:date>
    <meta:editing-duration>PT3M54S</meta:editing-duration>
    <meta:generator>OpenOffice/4.1.2$Win32 OpenOffice.org_project/412m3$Build-9782</meta:generator>
    <meta:print-date>2023-01-10T14:18:59.32</meta:print-date>
    <meta:document-statistic meta:table-count="0" meta:image-count="0" meta:object-count="0" meta:page-count="2" meta:paragraph-count="22" meta:word-count="601" meta:character-count="41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