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fo:font-weight="normal" fo:background-color="#ffffff" style:font-size-asian="10pt" style:font-weight-asian="normal" style:font-size-complex="10pt" style:font-weight-complex="normal"/>
    </style:style>
    <style:style style:name="P11" style:family="paragraph" style:parent-style-name="Standard">
      <style:paragraph-properties fo:padding="0.074cm" fo:border-left="none" fo:border-right="none" fo:border-top="none" fo:border-bottom="0.002cm solid #000000" style:join-border="false"/>
    </style:style>
    <style:style style:name="P1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13"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14" style:family="paragraph" style:parent-style-name="WW-Domy_3f_lnie">
      <style:paragraph-properties style:writing-mode="lr-tb"/>
    </style:style>
    <style:style style:name="P15" style:family="paragraph" style:parent-style-name="WW-Domy_3f_lnie">
      <style:paragraph-properties fo:text-align="justify" style:justify-single-word="false" style:writing-mode="lr-tb"/>
    </style:style>
    <style:style style:name="P16" style:family="paragraph" style:parent-style-name="WW-Domy_3f_lnie">
      <style:paragraph-properties fo:text-align="justify" style:justify-single-word="false" style:writing-mode="lr-tb"/>
      <style:text-properties fo:font-weight="normal" style:font-weight-asian="normal" style:font-weight-complex="normal"/>
    </style:style>
    <style:style style:name="P17" style:family="paragraph" style:parent-style-name="WW-Domy_3f_lnie">
      <style:paragraph-properties fo:text-align="justify" style:justify-single-word="false" style:writing-mode="lr-tb">
        <style:tab-stops>
          <style:tab-stop style:position="1.905cm"/>
        </style:tab-stops>
      </style:paragraph-properties>
      <style:text-properties fo:font-weight="normal" style:font-weight-asian="normal" style:font-weight-complex="normal"/>
    </style:style>
    <style:style style:name="P18" style:family="paragraph" style:parent-style-name="WW-Domy_3f_lnie">
      <style:paragraph-properties fo:text-align="center" style:justify-single-word="false" style:writing-mode="lr-tb"/>
    </style:style>
    <style:style style:name="P19" style:family="paragraph" style:parent-style-name="Default">
      <style:text-properties fo:font-size="10pt"/>
    </style:style>
    <style:style style:name="P20"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1"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2" style:family="paragraph" style:parent-style-name="WW-Akapit_20_z_20_list_3f_" style:list-style-name="RTF_5f_Num_20_2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3" style:family="paragraph" style:parent-style-name="WW-Akapit_20_z_20_list_3f_" style:list-style-name="RTF_5f_Num_20_10">
      <style:paragraph-properties fo:margin-left="0cm" fo:margin-right="0.376cm" fo:margin-top="0.362cm" fo:margin-bottom="0cm" fo:text-align="justify"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fo:hyphenate="false" fo:hyphenation-remain-char-count="2" fo:hyphenation-push-char-count="2"/>
    </style:style>
    <style:style style:name="P24" style:family="paragraph" style:parent-style-name="WW-Akapit_20_z_20_list_3f_" style:list-style-name="RTF_5f_Num_20_2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normal" style:font-weight-asian="normal" style:font-weight-complex="normal" fo:hyphenate="false" fo:hyphenation-remain-char-count="2" fo:hyphenation-push-char-count="2"/>
    </style:style>
    <style:style style:name="P25" style:family="paragraph" style:parent-style-name="WW-Akapit_20_z_20_list_3f_" style:list-style-name="L7">
      <style:paragraph-properties fo:margin-top="0.362cm" fo:margin-bottom="0cm" fo:hyphenation-ladder-count="no-limit">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6" style:family="paragraph" style:parent-style-name="WW-Akapit_20_z_20_list_3f_" style:list-style-name="L7">
      <style:paragraph-properties fo:margin-top="0.362cm" fo:margin-bottom="0cm" fo:hyphenation-ladder-count="no-limit">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7" style:family="paragraph" style:parent-style-name="WW-Akapit_20_z_20_list_3f_" style:list-style-name="L7">
      <style:paragraph-properties fo:margin-top="0.362cm" fo:margin-bottom="0cm" fo:text-align="justify" style:justify-single-word="false" fo:hyphenation-ladder-count="no-limit">
        <style:tab-stops>
          <style:tab-stop style:position="3.496cm"/>
          <style:tab-stop style:position="7.026cm"/>
          <style:tab-stop style:position="11.494cm"/>
          <style:tab-stop style:position="12.767cm"/>
        </style:tab-stops>
      </style:paragraph-properties>
      <style:text-properties fo:font-weight="normal" style:font-weight-asian="normal" style:font-weight-complex="normal" fo:hyphenate="false" fo:hyphenation-remain-char-count="2" fo:hyphenation-push-char-count="2"/>
    </style:style>
    <style:style style:name="P28" style:family="paragraph" style:parent-style-name="WW-Akapit_20_z_20_list_3f_" style:list-style-name="L7">
      <style:paragraph-properties fo:margin-top="0.362cm" fo:margin-bottom="0cm" fo:hyphenation-ladder-count="no-limit" fo:background-color="#ffffff">
        <style:tab-stops>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P29" style:family="paragraph" style:parent-style-name="WW-Akapit_20_z_20_list_3f_" style:list-style-name="L7">
      <style:paragraph-properties fo:margin-left="0.381cm" fo:margin-right="0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0" style:family="paragraph" style:parent-style-name="WW-Akapit_20_z_20_list_3f_" style:list-style-name="L7">
      <style:paragraph-properties fo:margin-left="0.381cm" fo:margin-right="0cm" fo:margin-top="0.362cm" fo:margin-bottom="0cm" fo:text-align="justify" style:justify-single-word="false"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font-size="10pt" fo:font-weight="normal" style:font-size-asian="10pt" style:font-weight-asian="normal" style:font-size-complex="10pt" style:font-weight-complex="normal" fo:hyphenate="false" fo:hyphenation-remain-char-count="2" fo:hyphenation-push-char-count="2"/>
    </style:style>
    <style:style style:name="P31"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2"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3"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4"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35" style:family="paragraph" style:parent-style-name="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6" style:family="paragraph" style:parent-style-name="Standard" style:list-style-name="L1">
      <style:paragraph-properties fo:text-align="justify" style:justify-single-word="false"/>
      <style:text-properties fo:font-weight="bold" style:font-weight-asian="bold" style:font-weight-complex="bold"/>
    </style:style>
    <style:style style:name="P37" style:family="paragraph" style:parent-style-name="Standard" style:list-style-name="L3">
      <style:paragraph-properties fo:text-align="justify" style:justify-single-word="false"/>
      <style:text-properties fo:font-weight="bold" style:font-weight-asian="bold" style:font-weight-complex="bold"/>
    </style:style>
    <style:style style:name="P38" style:family="paragraph" style:parent-style-name="Standard" style:list-style-name="L5">
      <style:paragraph-properties fo:text-align="justify" style:justify-single-word="false"/>
      <style:text-properties fo:font-weight="bold" style:font-weight-asian="bold" style:font-weight-complex="bold"/>
    </style:style>
    <style:style style:name="P39" style:family="paragraph" style:parent-style-name="Standard" style:list-style-name="L11">
      <style:paragraph-properties fo:text-align="justify" style:justify-single-word="false"/>
      <style:text-properties fo:font-weight="bold" style:font-weight-asian="bold" style:font-weight-complex="bold"/>
    </style:style>
    <style:style style:name="P40" style:family="paragraph" style:parent-style-name="Standard" style:list-style-name="L13">
      <style:paragraph-properties fo:text-align="justify" style:justify-single-word="false"/>
      <style:text-properties fo:font-weight="bold" style:font-weight-asian="bold" style:font-weight-complex="bold"/>
    </style:style>
    <style:style style:name="P41" style:family="paragraph" style:parent-style-name="Standard" style:list-style-name="L15">
      <style:paragraph-properties fo:text-align="justify" style:justify-single-word="false"/>
      <style:text-properties fo:font-weight="bold" style:font-weight-asian="bold" style:font-weight-complex="bold"/>
    </style:style>
    <style:style style:name="P42" style:family="paragraph" style:parent-style-name="Standard" style:list-style-name="L19">
      <style:paragraph-properties fo:text-align="justify" style:justify-single-word="false"/>
      <style:text-properties fo:font-weight="bold" style:font-weight-asian="bold" style:font-weight-complex="bold"/>
    </style:style>
    <style:style style:name="P43" style:family="paragraph" style:parent-style-name="Standard" style:list-style-name="L20">
      <style:paragraph-properties fo:text-align="justify" style:justify-single-word="false"/>
      <style:text-properties fo:font-weight="bold" style:font-weight-asian="bold" style:font-weight-complex="bold"/>
    </style:style>
    <style:style style:name="P44" style:family="paragraph" style:parent-style-name="Standard" style:list-style-name="L21">
      <style:paragraph-properties fo:text-align="justify" style:justify-single-word="false"/>
      <style:text-properties fo:font-weight="bold" style:font-weight-asian="bold" style:font-weight-complex="bold"/>
    </style:style>
    <style:style style:name="P45" style:family="paragraph" style:parent-style-name="Standard" style:list-style-name="L23">
      <style:paragraph-properties fo:text-align="justify" style:justify-single-word="false"/>
      <style:text-properties fo:font-weight="bold" style:font-weight-asian="bold" style:font-weight-complex="bold"/>
    </style:style>
    <style:style style:name="P46" style:family="paragraph" style:parent-style-name="Standard" style:list-style-name="L22">
      <style:paragraph-properties fo:text-align="justify" style:justify-single-word="false"/>
      <style:text-properties fo:font-weight="bold" style:font-weight-asian="bold" style:font-weight-complex="bold"/>
    </style:style>
    <style:style style:name="P47" style:family="paragraph" style:parent-style-name="Standard" style:list-style-name="L2">
      <style:paragraph-properties fo:text-align="justify" style:justify-single-word="false"/>
      <style:text-properties fo:font-weight="normal" style:font-weight-asian="normal" style:font-weight-complex="normal"/>
    </style:style>
    <style:style style:name="P48" style:family="paragraph" style:parent-style-name="Standard" style:list-style-name="L4">
      <style:paragraph-properties fo:text-align="justify" style:justify-single-word="false"/>
      <style:text-properties fo:font-weight="normal" style:font-weight-asian="normal" style:font-weight-complex="normal"/>
    </style:style>
    <style:style style:name="P49" style:family="paragraph" style:parent-style-name="Standard" style:list-style-name="L5">
      <style:paragraph-properties fo:text-align="justify" style:justify-single-word="false"/>
      <style:text-properties fo:font-weight="normal" style:font-weight-asian="normal" style:font-weight-complex="normal"/>
    </style:style>
    <style:style style:name="P50" style:family="paragraph" style:parent-style-name="Standard" style:list-style-name="L10">
      <style:paragraph-properties fo:text-align="justify" style:justify-single-word="false"/>
      <style:text-properties fo:font-weight="normal" style:font-weight-asian="normal" style:font-weight-complex="normal"/>
    </style:style>
    <style:style style:name="P51" style:family="paragraph" style:parent-style-name="Standard" style:list-style-name="L12">
      <style:paragraph-properties fo:text-align="justify" style:justify-single-word="false"/>
      <style:text-properties fo:font-weight="normal" style:font-weight-asian="normal" style:font-weight-complex="normal"/>
    </style:style>
    <style:style style:name="P52" style:family="paragraph" style:parent-style-name="Standard" style:list-style-name="L14">
      <style:paragraph-properties fo:text-align="justify" style:justify-single-word="false"/>
      <style:text-properties fo:font-weight="normal" style:font-weight-asian="normal" style:font-weight-complex="normal"/>
    </style:style>
    <style:style style:name="P53" style:family="paragraph" style:parent-style-name="Standard" style:list-style-name="L22">
      <style:paragraph-properties fo:text-align="justify" style:justify-single-word="false"/>
      <style:text-properties fo:font-weight="normal" style:font-weight-asian="normal" style:font-weight-complex="normal"/>
    </style:style>
    <style:style style:name="P54" style:family="paragraph" style:parent-style-name="Standard" style:list-style-name="L24">
      <style:text-properties fo:font-weight="normal" style:font-weight-asian="normal" style:font-weight-complex="normal"/>
    </style:style>
    <style:style style:name="P55" style:family="paragraph" style:parent-style-name="Standard" style:list-style-name="L2">
      <style:text-properties fo:font-weight="normal" style:font-weight-asian="normal" style:font-weight-complex="normal"/>
    </style:style>
    <style:style style:name="P56" style:family="paragraph" style:parent-style-name="Standard" style:list-style-name="L25">
      <style:text-properties fo:font-weight="normal" style:font-weight-asian="normal" style:font-weight-complex="normal"/>
    </style:style>
    <style:style style:name="P57" style:family="paragraph" style:parent-style-name="Standard" style:list-style-name="L6">
      <style:paragraph-properties fo:text-align="justify" style:justify-single-word="false"/>
      <style:text-properties fo:font-size="10pt" fo:font-weight="bold" style:font-size-asian="10pt" style:font-weight-asian="bold" style:font-size-complex="10pt" style:font-weight-complex="bold"/>
    </style:style>
    <style:style style:name="P58" style:family="paragraph" style:parent-style-name="Standard" style:list-style-name="L8">
      <style:paragraph-properties fo:text-align="justify" style:justify-single-word="false"/>
      <style:text-properties fo:font-size="10pt" fo:font-weight="bold" style:font-size-asian="10pt" style:font-weight-asian="bold" style:font-size-complex="10pt" style:font-weight-complex="bold"/>
    </style:style>
    <style:style style:name="P59" style:family="paragraph" style:parent-style-name="Standard" style:list-style-name="L9">
      <style:paragraph-properties fo:text-align="justify" style:justify-single-word="false"/>
      <style:text-properties fo:font-size="10pt" fo:font-weight="bold" style:font-size-asian="10pt" style:font-weight-asian="bold" style:font-size-complex="10pt" style:font-weight-complex="bold"/>
    </style:style>
    <style:style style:name="P60" style:family="paragraph" style:parent-style-name="Standard" style:list-style-name="L15">
      <style:paragraph-properties fo:text-align="justify" style:justify-single-word="false"/>
      <style:text-properties fo:font-size="10pt" fo:font-weight="bold" style:font-size-asian="10pt" style:font-weight-asian="bold" style:font-size-complex="10pt" style:font-weight-complex="bold"/>
    </style:style>
    <style:style style:name="P61" style:family="paragraph" style:parent-style-name="Standard" style:list-style-name="L19">
      <style:paragraph-properties fo:text-align="justify" style:justify-single-word="false"/>
      <style:text-properties fo:font-size="10pt" fo:font-weight="bold" style:font-size-asian="10pt" style:font-weight-asian="bold" style:font-size-complex="10pt" style:font-weight-complex="bold"/>
    </style:style>
    <style:style style:name="P62" style:family="paragraph" style:parent-style-name="Standard" style:list-style-name="L9">
      <style:paragraph-properties fo:text-align="justify" style:justify-single-word="false"/>
      <style:text-properties fo:font-size="10pt" fo:font-weight="normal" style:font-size-asian="10pt" style:font-weight-asian="normal" style:font-size-complex="10pt" style:font-weight-complex="normal"/>
    </style:style>
    <style:style style:name="P63" style:family="paragraph" style:parent-style-name="Standard" style:list-style-name="L16">
      <style:paragraph-properties fo:text-align="justify" style:justify-single-word="false"/>
      <style:text-properties fo:font-size="10pt" fo:font-weight="normal" style:font-size-asian="10pt" style:font-weight-asian="normal" style:font-size-complex="10pt" style:font-weight-complex="normal"/>
    </style:style>
    <style:style style:name="P64" style:family="paragraph" style:parent-style-name="Standard" style:list-style-name="L17">
      <style:paragraph-properties fo:text-align="justify" style:justify-single-word="false"/>
      <style:text-properties fo:font-size="10pt" fo:font-weight="normal" style:font-size-asian="10pt" style:font-weight-asian="normal" style:font-size-complex="10pt" style:font-weight-complex="normal"/>
    </style:style>
    <style:style style:name="P65" style:family="paragraph" style:parent-style-name="Standard" style:list-style-name="L18">
      <style:paragraph-properties fo:text-align="justify" style:justify-single-word="false"/>
      <style:text-properties fo:font-size="10pt" fo:font-weight="normal" style:font-size-asian="10pt" style:font-weight-asian="normal" style:font-size-complex="10pt" style:font-weight-complex="normal"/>
    </style:style>
    <style:style style:name="P66" style:family="paragraph" style:parent-style-name="Default" style:list-style-name="RTF_5f_Num_20_22">
      <style:paragraph-properties fo:margin-left="0cm" fo:margin-right="0cm" fo:margin-top="0cm" fo:margin-bottom="0.25cm"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style:font-name="Trebuchet MS" style:font-name-asian="Trebuchet MS" style:font-name-complex="Trebuchet MS"/>
    </style:style>
    <style:style style:name="T3" style:family="text">
      <style:text-properties style:font-name="Trebuchet MS" fo:font-size="10pt" style:font-name-asian="Trebuchet MS" style:font-name-complex="Trebuchet MS"/>
    </style:style>
    <style:style style:name="T4" style:family="text">
      <style:text-properties style:font-size-asian="10pt" style:font-size-complex="10pt"/>
    </style:style>
    <style:style style:name="T5" style:family="text">
      <style:text-properties style:font-name="Arial1" style:font-name-asian="Arial1" style:font-name-complex="Arial1"/>
    </style:style>
    <style:style style:name="T6" style:family="text">
      <style:text-properties style:font-name="Arial1" fo:font-size="10pt" style:font-name-asian="Arial1" style:font-name-complex="Arial1"/>
    </style:style>
    <style:style style:name="T7" style:family="text">
      <style:text-properties fo:font-size="10pt" style:font-size-asian="10pt" style:font-size-complex="10pt"/>
    </style:style>
    <style:style style:name="T8" style:family="text">
      <style:text-properties fo:color="#000000"/>
    </style:style>
    <style:style style:name="T9" style:family="text">
      <style:text-properties fo:color="#000000" fo:background-color="#ffffff"/>
    </style:style>
    <style:style style:name="T10" style:family="text">
      <style:text-properties fo:color="#000080" fo:language="zxx" fo:country="none" style:text-underline-style="solid" style:text-underline-width="auto" style:text-underline-color="font-color" style:language-asian="zxx" style:country-asian="none"/>
    </style:style>
    <style:style style:name="T11" style:family="text">
      <style:text-properties style:font-name="Times New Roman1" style:font-name-asian="Times New Roman1" style:font-name-complex="Times New Roman"/>
    </style:style>
    <style:style style:name="T12" style:family="text">
      <style:text-properties fo:font-size="12pt" style:font-size-asian="12pt" style:font-size-complex="12pt"/>
    </style:style>
    <style:style style:name="T13" style:family="text">
      <style:text-properties fo:background-color="#fffff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
      <text:p text:style-name="P4">SZPITAL POWIATOWY</text:p>
      <text:p text:style-name="P4">UL. JANA PAWŁA II 2, 74-200 PYRZYCE</text:p>
      <text:p text:style-name="Standard"/>
      <text:p text:style-name="P4">Specyfikacja <text:s/>Warunków Zamówienia</text:p>
      <text:p text:style-name="Standard"/>
      <text:p text:style-name="Standard"/>
      <text:p text:style-name="Standard">Dotyczy:</text:p>
      <text:p text:style-name="Standard">Przetargu w trybie podstawowym nr <text:s/>1/2023 <text:s/>r. na:</text:p>
      <text:p text:style-name="Standard"/>
      <text:p text:style-name="P3">„Dostawę materiałów do terapii nerkozastępczej wraz z dzierżawą <text:s/>aparatu”</text:p>
      <text:p text:style-name="P3"/>
      <text:p text:style-name="Standard"/>
      <text:p text:style-name="Standard"/>
      <text:p text:style-name="Standard"/>
      <text:p text:style-name="Standard"/>
      <text:p text:style-name="Standard"/>
      <text:p text:style-name="Standard"/>
      <text:p text:style-name="Standard"/>
      <text:p text:style-name="Standard">Zamawiający: <text:s text:c="75"/></text:p>
      <text:p text:style-name="Standard">Szpital Powiatowy w Pyrzycach <text:s text:c="47"/></text:p>
      <text:p text:style-name="Standard">ul. Jana Pawła II 2, 74-200 Pyrzyce <text:s text:c="42"/></text:p>
      <text:p text:style-name="Standard">REGON 812657740 <text:s text:c="66"/></text:p>
      <text:p text:style-name="Standard">NIP 853-14-47-442</text:p>
      <text:p text:style-name="Standard"/>
      <text:p text:style-name="Standard"/>
      <text:p text:style-name="Standard"/>
      <text:p text:style-name="Standard"/>
      <text:p text:style-name="P2"/>
      <text:p text:style-name="P2"><text:s text:c="10"/></text:p>
      <text:p text:style-name="P2"><text:s text:c="25"/>Zatwierdzam</text:p>
      <text:p text:style-name="P1"><text:s text:c="2"/></text:p>
      <text:p text:style-name="Standard"/>
      <text:p text:style-name="Standard"/>
      <text:p text:style-name="Standard"/>
      <text:p text:style-name="Standard">Pyrzyce, dnia 22.12.2022 r.</text:p>
      <text:p text:style-name="Standard"/>
      <text:p text:style-name="P11"/>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text:p>
      <text:list xml:id="list884495454366291773" text:style-name="L1">
        <text:list-item>
          <text:p text:style-name="P36">PRZEDMIOT ZAMÓWIENIA.</text:p>
        </text:list-item>
      </text:list>
      <text:list xml:id="list725896233207290427" text:style-name="L2">
        <text:list-item>
          <text:p text:style-name="P47">Przedmiotem zamówienia <text:s/>jest dostawa materiałów do terapii nerkozastępczej wraz z dzierżawą aparatu do ciągłych technik nerkozastępczych oraz zapewnienie usługi serwisowej oferowanego aparatu w ramach dzierżawy.</text:p>
        </text:list-item>
        <text:list-item>
          <text:p text:style-name="P47">Dostawa w ramach dzierżawy wraz z montażem i uruchomieniem aparatu zgodnie ze specyfikacją parametrów technicznych i użytkowych. Zamawiający wymaga aby przedmiot zamówienia spełniał wszystkie narzucone przepisami prawa wymagania w zakresie dopuszczenia do obrotu na terenie RP, posiadał wymagane przepisami prawa świadectwa rejestracyjne zgodnie z ustawą o wyrobach medycznych.</text:p>
        </text:list-item>
        <text:list-item>
          <text:p text:style-name="P47">Naprawa aparatu (dojazd, czas pracy serwisanta, części zamienne) wynikające z normalnego użytkowania i eksploatacji aparatu oraz przeglądy konserwacyjne robione zgodnie z zaleceniami producenta. Reakcja na zgłoszenie naprawy i podjęcie działań w celu usunięcia usterki/awarii wynosi maksymalnie 24 godziny (dotyczy dni roboczych).</text:p>
        </text:list-item>
        <text:list-item>
          <text:p text:style-name="P47">Sukcesywna dostawa materiałów do terapii nerkozastępczej <text:s/>( w miarę zgłaszanych potrzeb ) przy użyciu dzierżawionego aparatu w okresie 24 miesięcy od daty podpisania umowy. Dostawy odbywać się będą na koszt i ryzyko Wykonawcy. Wielkość dostaw będzie realizowana przez Wykonawcę na podstawie zamówień częściowych składanych przez zamawiającego w formie faksu lub telefonicznie.</text:p>
        </text:list-item>
        <text:list-item>
          <text:p text:style-name="P47">Każdy dostarczony asortyment musi spełniać następujące wymagania:</text:p>
          <text:p text:style-name="P47">- opakowania mają być zaopatrzone w etykiety zawierające nazwę asortymentu, dane charakterystyczne (np.: nazwa, jego ilość, nazwa producenta lub dystrybutora),</text:p>
          <text:p text:style-name="P47">- cały dostarczony asortyment musi zawierać instrukcję użytkowania w języku polskim.</text:p>
        </text:list-item>
        <text:list-item>
          <text:p text:style-name="P47">Wykonawca musi zapewnić bezpłatne przeszkolenie całego personelu w zakresie obsługi aparatu do ciągłych technik nerkozastępczych w terminie i okresie uzgodnionym z Ordynatorem Oddziału Intensywnej Terapii.</text:p>
        </text:list-item>
      </text:list>
      <text:p text:style-name="P7"/>
      <text:list xml:id="list7598887841921719867" text:style-name="L3">
        <text:list-item>
          <text:p text:style-name="P37">OFERTY CZĘŚCIOWE, WARIANTOWE.</text:p>
        </text:list-item>
      </text:list>
      <text:list xml:id="list8401012294570431287" text:style-name="L4">
        <text:list-item>
          <text:p text:style-name="P48">Zamawiający nie dopuszcza składania ofert częściowych , wymaga aby oferta złożona była na pełny zakres asortymentu.</text:p>
        </text:list-item>
        <text:list-item>
          <text:p text:style-name="P48">Zamawiający nie dopuszcza składania ofert wariantowych.</text:p>
        </text:list-item>
      </text:list>
      <text:p text:style-name="P15"/>
      <text:list xml:id="list3232714911324684867" text:style-name="RTF_5f_Num_20_3">
        <text:list-item>
          <text:list>
            <text:list-item>
              <text:list>
                <text:list-item>
                  <text:list>
                    <text:list-item>
                      <text:list>
                        <text:list-item>
                          <text:list>
                            <text:list-item>
                              <text:list>
                                <text:list-item>
                                  <text:list>
                                    <text:list-item>
                                      <text:p text:style-name="P31">Tryb udzielenia zamówienia.</text:p>
                                    </text:list-item>
                                  </text:list>
                                </text:list-item>
                              </text:list>
                            </text:list-item>
                          </text:list>
                        </text:list-item>
                      </text:list>
                    </text:list-item>
                  </text:list>
                </text:list-item>
              </text:list>
            </text:list-item>
          </text:list>
        </text:list-item>
      </text:list>
      <text:p text:style-name="P18"/>
      <text:p text:style-name="P14">Postępowanie o udzielenie zamówienia publicznego prowadzone jest w trybie podstawowym, na podstawie art. 275 pkt 1 ustawy z dnia 11 września 2019 r. - Prawo zamówień publicznych (Dz.U. z 2019 r., poz. 2019 ze zm.) </text:p>
      <text:p text:style-name="P14"/>
      <text:list xml:id="list7723154689598555651" text:style-name="RTF_5f_Num_20_2">
        <text:list-header>
          <text:p text:style-name="P34"><text:span text:style-name="T1">III. Adres strony internetowej, na której udostępniane będą zmiany I wyjaśnienia treści SWZ oraz inne </text:span>dokumenty<text:span text:style-name="T1"> zamówienia bezpośrednio związane z postepowaniem o udzielenie zamówienia.</text:span></text:p>
        </text:list-header>
      </text:list>
      <text:p text:style-name="P15"/>
      <text:p text:style-name="P16">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0">www.szpital.pyrzyce.net.pl</text:span></text:a>, <text:a xlink:type="simple" xlink:href="https://platformazakupowa.pl/" text:style-name="Internet_20_link" text:visited-style-name="Visited_20_Internet_20_Link"><text:span text:style-name="T10">https://platformazakupowa.pl</text:span></text:a>. </text:p>
      <text:p text:style-name="P16"/>
      <text:list xml:id="list8665661191067525853" text:style-name="RTF_5f_Num_20_7">
        <text:list-header>
          <text:p text:style-name="P32">IV.Termin wykonania zamówienia.</text:p>
        </text:list-header>
      </text:list>
      <text:p text:style-name="P15"/>
      <text:p text:style-name="P15">Wykonawca zobowiązany jest zrealizowć przedmiot zamówienia w terminie około 12 miesięcy od daty zawarcia umowy.</text:p>
      <text:p text:style-name="P17"/>
      <text:list xml:id="list4184235426482626993" text:style-name="L5">
        <text:list-header>
          <text:p text:style-name="P38"/>
          <text:p text:style-name="P38"><text:soft-page-break/>V. PODSTAWY WYKLUCZENIA.</text:p>
          <text:p text:style-name="P49"/>
        </text:list-header>
      </text:list>
      <text:list xml:id="list5021382010562591035" text:style-name="RTF_5f_Num_20_21">
        <text:list-item>
          <text:p text:style-name="P20">Z postepowania o udzielenie zamówienia wyklucza się, z zastrzeżeniem art. 110 ust. 2 pzp, Wykonawcę:</text:p>
        </text:list-item>
      </text:list>
      <text:p text:style-name="P13"><text:span text:style-name="T2">1.1. b</text:span><text:span text:style-name="T2">ędą</text:span><text:span text:style-name="T2">cego osob</text:span><text:span text:style-name="T2">ą </text:span><text:span text:style-name="T2">fizyczn</text:span><text:span text:style-name="T2">ą</text:span><text:span text:style-name="T2">, kt</text:span><text:span text:style-name="T2">ó</text:span><text:span text:style-name="T2">rego prawomocnie skazano za przest</text:span><text:span text:style-name="T2">ę</text:span><text:span text:style-name="T2">pstwo: </text:span></text:p>
      <text:p text:style-name="P19"><text:span text:style-name="T4">a) udzia</text:span><text:span text:style-name="T2">ł</text:span><text:span text:style-name="T4">u w zorganizowanej grupie przest</text:span><text:span text:style-name="T2">ę</text:span><text:span text:style-name="T4">pczej albo zwi</text:span><text:span text:style-name="T2">ą</text:span><text:span text:style-name="T4">zku maj</text:span><text:span text:style-name="T2">ą</text:span><text:span text:style-name="T4">cym na celu pope</text:span><text:span text:style-name="T2">ł</text:span><text:span text:style-name="T4">nienie przest</text:span><text:span text:style-name="T2">ę</text:span><text:span text:style-name="T4">pstwa lub przest</text:span><text:span text:style-name="T2">ę</text:span><text:span text:style-name="T4">pstwa skarbowego, o kt</text:span><text:span text:style-name="T2">ó</text:span><text:span text:style-name="T4">rym mowa w art. 258 Kodeksu karnego, </text:span></text:p>
      <text:p text:style-name="P19"><text:span text:style-name="T4">b) handlu lud</text:span><text:span text:style-name="T2">ź</text:span><text:span text:style-name="T4">mi, o kt</text:span><text:span text:style-name="T2">ó</text:span><text:span text:style-name="T4">rym mowa w art. 189a Kodeksu karnego, </text:span></text:p>
      <text:p text:style-name="P19"><text:span text:style-name="T4">c) o kt</text:span><text:span text:style-name="T2">ó</text:span><text:span text:style-name="T4">rym mowa w art. 228</text:span><text:span text:style-name="T2">–</text:span><text:span text:style-name="T4">230a, art. 250a Kodeksu karnego lub w art. 46 lub art. 48 ustawy z dnia 25 czerwca 2010 r. o sporcie, </text:span></text:p>
      <text:p text:style-name="P19"><text:span text:style-name="T4">d) finansowania przest</text:span><text:span text:style-name="T2">ę</text:span><text:span text:style-name="T4">pstwa o charakterze terrorystycznym, o kt</text:span><text:span text:style-name="T2">ó</text:span><text:span text:style-name="T4">rym mowa w art. 165a Kodeksu karnego, lub przest</text:span><text:span text:style-name="T2">ę</text:span><text:span text:style-name="T4">pstwo udaremniania lub utrudniania stwierdzenia przest</text:span><text:span text:style-name="T2">ę</text:span><text:span text:style-name="T4">pnego pochodzenia pieni</text:span><text:span text:style-name="T2">ę</text:span><text:span text:style-name="T4">dzy lub ukrywania ich pochodzenia, o kt</text:span><text:span text:style-name="T2">o</text:span><text:span text:style-name="T5">́</text:span><text:span text:style-name="T4">rym mowa w art. 299 Kodeksu karnego, </text:span></text:p>
      <text:p text:style-name="P19"><text:span text:style-name="T4">e) o charakterze terrorystycznym, o kt</text:span><text:span text:style-name="T2">ó</text:span><text:span text:style-name="T4">rym mowa w art. 115 </text:span><text:span text:style-name="T2">§ </text:span><text:span text:style-name="T4">20 Kodeksu karnego, lub maj</text:span><text:span text:style-name="T2">ą</text:span><text:span text:style-name="T4">ce na celu pope</text:span><text:span text:style-name="T2">ł</text:span><text:span text:style-name="T4">nienie tego przest</text:span><text:span text:style-name="T2">e</text:span><text:span text:style-name="T4">pstwa, </text:span></text:p>
      <text:p text:style-name="P19"><text:span text:style-name="T4">f) pracy ma</text:span><text:span text:style-name="T2">ł</text:span><text:span text:style-name="T4">oletnich cudzoziemc</text:span><text:span text:style-name="T2">ó</text:span><text:span text:style-name="T4">w, o kt</text:span><text:span text:style-name="T2">ó</text:span><text:span text:style-name="T4">rym mowa w art. 9 ust. 2 ustawy z dnia 15 czerwca 2012 r. o skutkach powierzania wykonywania pracy cudzoziemcom przebywającym wbrew przepisom na terytorium Rzeczypospolitej Polskiej (Dz. U. poz. 769), </text:span></text:p>
      <text:p text:style-name="P19"><text:span text:style-name="T4">g) przeciwko obrotowi gospodarczemu, o kt</text:span><text:span text:style-name="T2">ó</text:span><text:span text:style-name="T4">rych mowa w art. 296</text:span><text:span text:style-name="T2">–</text:span><text:span text:style-name="T4">307 Kodeksu karnego, przest</text:span><text:span text:style-name="T2">ę</text:span><text:span text:style-name="T4">pstwo oszustwa, o kt</text:span><text:span text:style-name="T2">ó</text:span><text:span text:style-name="T4">rym mowa w art. 286 Kodeksu karnego, przest</text:span><text:span text:style-name="T2">ę</text:span><text:span text:style-name="T4">pstwo przeciwko wiarygodno</text:span><text:span text:style-name="T2">ś</text:span><text:span text:style-name="T4">ci dokument</text:span><text:span text:style-name="T2">ó</text:span><text:span text:style-name="T4">w, o kt</text:span><text:span text:style-name="T2">ó</text:span><text:span text:style-name="T4">rych mowa w art. 270</text:span><text:span text:style-name="T2">–</text:span><text:span text:style-name="T4">277d Kodeksu karnego, lub przest</text:span><text:span text:style-name="T2">ę</text:span><text:span text:style-name="T4">pstwo skarbowe, </text:span></text:p>
      <text:p text:style-name="P19"><text:span text:style-name="T4">h) o którym mowa w art. 9 ust. 1 i 3 lub art. 10 ustawy z dnia 15 czerwca 2012 r. o skutkach powierzania wykonywania pracy cudzoziemcom przebywaj</text:span><text:span text:style-name="T2">ą</text:span><text:span text:style-name="T4">cym wbrew przepisom na terytorium Rzeczypospolitej Polskiej </text:span></text:p>
      <text:p text:style-name="Default"><text:span text:style-name="T2">– </text:span><text:span text:style-name="T7">lub za odpowiedni czyn zabroniony określony w przepisach prawa obcego; </text:span></text:p>
      <text:p text:style-name="Default"><text:span text:style-name="T7">1.2. je</text:span><text:span text:style-name="T3">ż</text:span><text:span text:style-name="T7">eli urz</text:span><text:span text:style-name="T3">ę</text:span><text:span text:style-name="T7">duj</text:span><text:span text:style-name="T3">ą</text:span><text:span text:style-name="T7">cego cz</text:span><text:span text:style-name="T3">ł</text:span><text:span text:style-name="T7">onka jego organu zarz</text:span><text:span text:style-name="T3">ą</text:span><text:span text:style-name="T7">dzaj</text:span><text:span text:style-name="T3">ą</text:span><text:span text:style-name="T7">cego lub nadzorczego, wsp</text:span><text:span text:style-name="T3">ó</text:span><text:span text:style-name="T7">lnika sp</text:span><text:span text:style-name="T3">ół</text:span><text:span text:style-name="T7">ki w sp</text:span><text:span text:style-name="T3">ół</text:span><text:span text:style-name="T7">ce jawnej lub partnerskiej albo komplementariusza w sp</text:span><text:span text:style-name="T3">ół</text:span><text:span text:style-name="T7">ce komandytowej lub komandytowo-akcyjnej lub prokurenta prawomocnie skazano za przest</text:span><text:span text:style-name="T3">ę</text:span><text:span text:style-name="T7">pstwo, o kt</text:span><text:span text:style-name="T3">o</text:span><text:span text:style-name="T6">́</text:span><text:span text:style-name="T7">rym mowa w pkt 1.1; 1.3. wobec kt</text:span><text:span text:style-name="T3">ó</text:span><text:span text:style-name="T7">rego wydano prawomocny wyrok s</text:span><text:span text:style-name="T3">ą</text:span><text:span text:style-name="T7">du lub ostateczn</text:span><text:span text:style-name="T3">ą</text:span><text:span text:style-name="T6"> </text:span><text:span text:style-name="T7">decyzj</text:span><text:span text:style-name="T3">ę</text:span><text:span text:style-name="T6"> </text:span><text:span text:style-name="T7">administracyjn</text:span><text:span text:style-name="T3">ą</text:span><text:span text:style-name="T6"> </text:span><text:span text:style-name="T7">o zaleganiu z uiszczeniem podatk</text:span><text:span text:style-name="T3">ó</text:span><text:span text:style-name="T7">w, op</text:span><text:span text:style-name="T3">ł</text:span><text:span text:style-name="T7">at lub sk</text:span><text:span text:style-name="T3">ł</text:span><text:span text:style-name="T7">adek na ubezpieczenie spo</text:span><text:span text:style-name="T3">ł</text:span><text:span text:style-name="T7">eczne lub zdrowotne, chyba </text:span><text:span text:style-name="T3">ż</text:span><text:span text:style-name="T7">e wykonawca odpowiednio przed up</text:span><text:span text:style-name="T3">ł</text:span><text:span text:style-name="T7">ywem terminu do sk</text:span><text:span text:style-name="T3">ł</text:span><text:span text:style-name="T7">adania wniosk</text:span><text:span text:style-name="T3">ó</text:span><text:span text:style-name="T7">w o dopuszczenie do udzia</text:span><text:span text:style-name="T3">ł</text:span><text:span text:style-name="T7">u w post</text:span><text:span text:style-name="T3">ę</text:span><text:span text:style-name="T7">powaniu albo przed up</text:span><text:span text:style-name="T3">ł</text:span><text:span text:style-name="T7">ywem terminu sk</text:span><text:span text:style-name="T3">ł</text:span><text:span text:style-name="T7">adania ofert dokona</text:span><text:span text:style-name="T3">ł </text:span><text:span text:style-name="T7">p</text:span><text:span text:style-name="T3">ł</text:span><text:span text:style-name="T7">atno</text:span><text:span text:style-name="T3">ś</text:span><text:span text:style-name="T7">ci nale</text:span><text:span text:style-name="T3">ż</text:span><text:span text:style-name="T7">nych podatk</text:span><text:span text:style-name="T3">ó</text:span><text:span text:style-name="T7">w, op</text:span><text:span text:style-name="T3">ł</text:span><text:span text:style-name="T7">at lub sk</text:span><text:span text:style-name="T3">ł</text:span><text:span text:style-name="T7">adek na ubezpieczenie spo</text:span><text:span text:style-name="T3">ł</text:span><text:span text:style-name="T7">eczne lub zdrowotne wraz z odsetkami lub grzywnami lub zawar</text:span><text:span text:style-name="T3">ł </text:span><text:span text:style-name="T7">wi</text:span><text:span text:style-name="T3">ążą</text:span><text:span text:style-name="T7">ce porozumienie w sprawie sp</text:span><text:span text:style-name="T3">ł</text:span><text:span text:style-name="T7">aty tych nale</text:span><text:span text:style-name="T3">żności</text:span><text:span text:style-name="T6">; </text:span></text:p>
      <text:p text:style-name="P19"><text:span text:style-name="T4">1.4. wobec kt</text:span><text:span text:style-name="T2">ó</text:span><text:span text:style-name="T4">rego orzeczono zakaz ubiegania si</text:span><text:span text:style-name="T2">ę</text:span><text:span text:style-name="T5"> </text:span><text:span text:style-name="T4">o zam</text:span><text:span text:style-name="T2">ó</text:span><text:span text:style-name="T4">wienia publiczne; </text:span></text:p>
      <text:p text:style-name="P19"><text:span text:style-name="T4">1.5. je</text:span><text:span text:style-name="T2">ż</text:span><text:span text:style-name="T4">eli Zamawiaj</text:span><text:span text:style-name="T2">ą</text:span><text:span text:style-name="T4">cy mo</text:span><text:span text:style-name="T2">ż</text:span><text:span text:style-name="T4">e stwierdzi</text:span><text:span text:style-name="T2">ć</text:span><text:span text:style-name="T4">, na podstawie wiarygodnych przes</text:span><text:span text:style-name="T2">ł</text:span><text:span text:style-name="T4">anek, </text:span><text:span text:style-name="T2">ż</text:span><text:span text:style-name="T4">e Wykonawca zawar</text:span><text:span text:style-name="T2">ł </text:span><text:span text:style-name="T4">z innymi Wykonawcami porozumienie maj</text:span><text:span text:style-name="T2">ą</text:span><text:span text:style-name="T4">ce na celu zak</text:span><text:span text:style-name="T2">łó</text:span><text:span text:style-name="T4">cenie konkurencji, w szczeg</text:span><text:span text:style-name="T2">o</text:span><text:span text:style-name="T4">lno</text:span><text:span text:style-name="T2">ś</text:span><text:span text:style-name="T4">ci je</text:span><text:span text:style-name="T2">ż</text:span><text:span text:style-name="T4">eli nale</text:span><text:span text:style-name="T2">żą</text:span><text:span text:style-name="T4">c do tej samej grupy kapita</text:span><text:span text:style-name="T2">ł</text:span><text:span text:style-name="T4">owej w rozumieniu ustawy z dnia 16 lutego 2007 r. o ochronie konkurencji i konsument</text:span><text:span text:style-name="T2">ó</text:span><text:span text:style-name="T4">w, z</text:span><text:span text:style-name="T2">ł</text:span><text:span text:style-name="T4">o</text:span><text:span text:style-name="T2">ż</text:span><text:span text:style-name="T4">yli odr</text:span><text:span text:style-name="T2">ę</text:span><text:span text:style-name="T4">bne oferty, oferty cz</text:span><text:span text:style-name="T2">ęś</text:span><text:span text:style-name="T4">ciowe lub wnioski o dopuszczenie do udzia</text:span><text:span text:style-name="T2">ł</text:span><text:span text:style-name="T4">u w post</text:span><text:span text:style-name="T2">ę</text:span><text:span text:style-name="T4">powaniu, chyba </text:span><text:span text:style-name="T2">ż</text:span><text:span text:style-name="T4">e wyka</text:span><text:span text:style-name="T2">żą</text:span><text:span text:style-name="T4">, że przygotowali te oferty lub wnioski niezale</text:span><text:span text:style-name="T2">ż</text:span><text:span text:style-name="T4">nie od siebie; </text:span></text:p>
      <text:p text:style-name="P19"><text:span text:style-name="T4">1.6. je</text:span><text:span text:style-name="T2">ż</text:span><text:span text:style-name="T4">eli, w przypadkach, o kt</text:span><text:span text:style-name="T2">ó</text:span><text:span text:style-name="T4">rych mowa w art. 85 ust. 1 pzp, dosz</text:span><text:span text:style-name="T2">ł</text:span><text:span text:style-name="T4">o do zak</text:span><text:span text:style-name="T2">łó</text:span><text:span text:style-name="T4">cenia konkurencji wynikaj</text:span><text:span text:style-name="T2">ą</text:span><text:span text:style-name="T4">cego z wcze</text:span><text:span text:style-name="T2">ś</text:span><text:span text:style-name="T4">niejszego zaanga</text:span><text:span text:style-name="T2">ż</text:span><text:span text:style-name="T4">owania tego Wykonawcy lub podmiotu, kt</text:span><text:span text:style-name="T2">ó</text:span><text:span text:style-name="T4">ry nale</text:span><text:span text:style-name="T2">ż</text:span><text:span text:style-name="T4">y z wykonawc</text:span><text:span text:style-name="T2">ą</text:span><text:span text:style-name="T5"> </text:span><text:span text:style-name="T4">do tej samej grupy kapita</text:span><text:span text:style-name="T2">ł</text:span><text:span text:style-name="T4">owej w rozumieniu ustawy z dnia 16 lutego 2007 r. o ochronie konkurencji i konsument</text:span><text:span text:style-name="T2">ó</text:span><text:span text:style-name="T4">w, chyba </text:span><text:span text:style-name="T2">ż</text:span><text:span text:style-name="T4">e spowodowane tym zak</text:span><text:span text:style-name="T2">łó</text:span><text:span text:style-name="T4">cenie konkurencji mo</text:span><text:span text:style-name="T2">ż</text:span><text:span text:style-name="T4">e by</text:span><text:span text:style-name="T2">ć</text:span><text:span text:style-name="T5"> </text:span><text:span text:style-name="T4">wyeliminowane w inny spos</text:span><text:span text:style-name="T2">ó</text:span><text:span text:style-name="T4">b ni</text:span><text:span text:style-name="T2">ż</text:span><text:span text:style-name="T5"> </text:span><text:span text:style-name="T4">przez wykluczenie Wykonawcy z udzia</text:span><text:span text:style-name="T2">ł</text:span><text:span text:style-name="T4">u w post</text:span><text:span text:style-name="T2">ę</text:span><text:span text:style-name="T4">powaniu o udzielenie zam</text:span><text:span text:style-name="T2">ó</text:span><text:span text:style-name="T4">wienia. </text:span></text:p>
      <text:list xml:id="list3186352575939782490" text:style-name="RTF_5f_Num_20_22">
        <text:list-item>
          <text:p text:style-name="P66"><text:span text:style-name="T7">Wykonawca mo</text:span><text:span text:style-name="T3">ż</text:span><text:span text:style-name="T7">e zosta</text:span><text:span text:style-name="T3">ć</text:span><text:span text:style-name="T6"> </text:span><text:span text:style-name="T7">wykluczony przez Zamawiaj</text:span><text:span text:style-name="T3">ą</text:span><text:span text:style-name="T7">cego na ka</text:span><text:span text:style-name="T3">ż</text:span><text:span text:style-name="T7">dym etapie post</text:span><text:span text:style-name="T3">ę</text:span><text:span text:style-name="T7">powania o udzielenie zam</text:span><text:span text:style-name="T3">ó</text:span><text:span text:style-name="T7">wienia.</text:span></text:p>
        </text:list-item>
      </text:list>
      <text:p text:style-name="P9"/>
      <text:list xml:id="list5966237547831444194" text:style-name="L6">
        <text:list-header>
          <text:p text:style-name="P57">VI. WYKAZ OŚWIADCZEŃ LUB DOKUMENTÓW.</text:p>
        </text:list-header>
      </text:list>
      <text:list xml:id="list8008680046435661186" text:style-name="L7">
        <text:list-item>
          <text:p text:style-name="P25">Oferta musi być sporządzona w języku polskim, a postaci elektronicznej <text:s/>i opatrzona kwalifikowanym podpisem elektronicznym, podpisem zaufanym lub podpisem osobistym.</text:p>
        </text:list-item>
        <text:list-item>
          <text:p text:style-name="P25">Wszelkie informacje stanowiące tajemnicę przedsiębiorstwa w rozumieniu ustawy z dnia 16 kwietnia 1993 r. o zwalczaniu nieuczciwej konkurencji (Dz.U. Z 2019 r. poz. 1010), które Wykonawca zastrzeże jako tajemnicę przedsiębiorstwa, powinny zostać złozone w osobnym pliku wraz z jednoczesnym zaznaczeniem polecenia „Załącznik stanowiący tajemnicę przedsiębiorstwa” a następnie wraz z plikami stanowiącymi jawną część skompresowane do jednego pliku archiwum <text:soft-page-break/>(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25">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25">Do oferty należy dołączyć:</text:p>
        </text:list-item>
        <text:list-item>
          <text:p text:style-name="P25">4.1. Pełnomocnictwo upoważniające do złożenia oferty, o ile ofertę składa pełnomocnik;</text:p>
        </text:list-item>
        <text:list-item>
          <text:p text:style-name="P25">4.2. Pełnomocnictwo dla pełnomocnika do reprezentowania w postępowaniu Wykonawców wspólnie ubiegających się o udzielenie zamówienia- dotyczy ofert składanych przez Wykonawców wspólnie ubiegających się o udzielenie zamówienia;</text:p>
        </text:list-item>
        <text:list-item>
          <text:p text:style-name="P25">4.3. Oświadczenie Wykonawcy o niepodleganiu wykluczeniu z postepowania – wzór oświadzenia o niepodleganiu wykluczeniu stanowi załącznik nr 5 do SWZ. W przypadku wspólnego ubiegania się o zamówienie przez Wykonawców, oświadczenie o niepodleganiu wykluczeniu składa każdy z Wykonawców;</text:p>
        </text:list-item>
        <text:list-item>
          <text:p text:style-name="P25">4.4. Aktualny odpis z właściwego rejestru lub z centralnej ewidencji i informacji o działalności gospodarczej wystawionego nie wcześniej niż 6 miesięcy przed upływem terminu składania ofert;</text:p>
        </text:list-item>
        <text:list-item>
          <text:p text:style-name="P25">4.5. Aktualne zaświadczenie z właściwego Urzędu Skarbowego o nie zaleganiu z uiszczeniem podatków- wystawionych nie wcześniej niż 3 miesiące przed upływem terminu składania ofert;</text:p>
          <text:list>
            <text:list-header>
              <text:p text:style-name="P29"/>
              <text:p text:style-name="P28">4.6 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p text:style-name="P26">4.7 Oświadczenie, czy wybór oferty będzie prowadzić do powstania obowiązku podatkowego VAT po stronie Zamawiającego.</text:p>
              <text:p text:style-name="P30">4.8 Aktualna informacja z KRK albo równoważnego zaświadczenia właściwego organu sadowego lub administracyjnego kraju pochodzenia osoby w zakresie określonym w art <text:span text:style-name="T8">108 ust. 1 </text:span><text:s/>ustawy wystawionego nie wcześniej niż 6 miesięcy przed upływem terminu składania ofert.</text:p>
              <text:p text:style-name="P27"/>
            </text:list-header>
          </text:list>
        </text:list-item>
      </text:list>
      <text:p text:style-name="P9"/>
      <text:list xml:id="list3604109607646446093" text:style-name="L8">
        <text:list-header>
          <text:p text:style-name="P58">VII. WYMAGANIA DOTYCZĄCE PRZEDMIOTU ZAMÓWIENIA.</text:p>
          <text:p text:style-name="P58"/>
        </text:list-header>
      </text:list>
      <text:p text:style-name="P9">Wymagania dla przedmiotu zamówienia oraz dokumenty na ich potwierdzenie:</text:p>
      <text:p text:style-name="P9"/>
      <text:p text:style-name="P9">a) aparat do ciągłych technik nerkozastępczych musi spełniać narzucone przepisami prawa dopuszczenia do obrotu na terenie RP, posiadać wymagane przepisami prawa świadectwa rejestracyjne zgodnie z ustawą z dnia 07<text:span text:style-name="T9"> kwiecień 2022 r. o </text:span><text:span text:style-name="T13">wyrobach medycznych (tekst jednolity Dz.U. Z 2022 r. poz. 974),</text:span></text:p>
      <text:p text:style-name="P10"/>
      <text:list xml:id="list7771831823717095374" text:style-name="L9">
        <text:list-header>
          <text:p text:style-name="P59"/>
          <text:p text:style-name="P59"/>
          <text:p text:style-name="P62"><text:soft-page-break/><text:span text:style-name="T1">VIII. INFORMACJE O SPOSOBIE POROZUMIEWANIA SIĘ ZAMAWIAJĄCEGO Z WYKONAWCAMI ORAZ PRZEKAZYWANIE OŚWIADCZEŃ I DOKUMENTÓW</text:span>.</text:p>
        </text:list-header>
      </text:list>
      <text:list xml:id="list5882154684270930795" text:style-name="L10">
        <text:list-header>
          <text:p text:style-name="P50"/>
        </text:list-header>
        <text:list-item>
          <text:p text:style-name="P50">Osobą uprawnioną do udzielania wyjaśnień jest:</text:p>
          <text:p text:style-name="P50">- Oddziałowa Oddziału OIOM – Pani Izabela Kaźmierczak tel. (91)5702573 wew. 289 w godzinach od 8:00 do 13:00.</text:p>
        </text:list-item>
      </text:list>
      <text:p text:style-name="P7"/>
      <text:list xml:id="list5288430546151346103" text:style-name="L11">
        <text:list-header>
          <text:p text:style-name="P39">IX. TERMIN ZWIĄZANIA OFERTĄ.</text:p>
        </text:list-header>
      </text:list>
      <text:list xml:id="list7937737794300096712" text:style-name="L12">
        <text:list-item>
          <text:p text:style-name="P51">Wykonawca pozostaje związany ofertą przez okres 30 dni. Bieg terminu rozpoczyna się wraz z upływem terminu składania ofert.</text:p>
        </text:list-item>
      </text:list>
      <text:p text:style-name="P7"/>
      <text:list xml:id="list8721462890391168911" text:style-name="RTF_5f_Num_20_9">
        <text:list-header>
          <text:p text:style-name="P33">X. Informacja o środkach komunikacji elektronicznej, przy użyciu których Zamawiający będzie komunikował się z wykonawcami, oraz informacje o wymaganiach technicznych I organizacyjnych sporządzania, wysyłania I odbierania korespondencji elektronicznej.</text:p>
        </text:list-header>
      </text:list>
      <text:p text:style-name="P15"/>
      <text:p text:style-name="P15"/>
      <text:list xml:id="list689085959720285794" text:style-name="RTF_5f_Num_20_10">
        <text:list-item>
          <text:p text:style-name="P35">Postepowanie prowadzone jest w języku polskim w formie elektronicznej za pośrednictwem platformy zakupowej pod adresem: <text:a xlink:type="simple" xlink:href="https://platformazakupowa.pl/" text:style-name="Internet_20_link" text:visited-style-name="Visited_20_Internet_20_Link"><text:span text:style-name="T10">https://platformazakupowa.pl</text:span></text:a> Komunikacja między zamawiającym a wykonawcami, w tym wszelkie oświadczenia, wnioski, zawiadomienia oraz informacje, przekazywane są w formie el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których pojawi się komunikat, że widomość została wysłana do zamawiającego.</text:p>
        </text:list-item>
        <text:list-item>
          <text:p text:style-name="P21">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21">Zamawiający, zgodnie z <text:span text:style-name="T11">§</text:span> 3 ust. 3 Rozporzadzenia Prezesa Rady Ministrów w sprawie uzycia środków komunikacji elektronicznej w postepowaniu o udzielenie zamówienia publicznego oraz udostępnienia i przechowywania dokumentów elektronicznych (Dz.U. Z 2017 r. poz. 1320; dalej”Rozporzadzenie w sprawie środków komunikacji”), okresla niezbedna wymagania sprzętowo-aplikacyjne umożliwiające pracę na Platformie Zakupowej, tj.:</text:p>
        </text:list-item>
        <text:list-item>
          <text:p text:style-name="P21">a) stały dostęp do sieci internet o gwarantowanej przepustowości nie mniejszej niż 512 kb/s,</text:p>
        </text:list-item>
        <text:list-item>
          <text:p text:style-name="P21">b) komputer klasy PC lub MAC, o nastepującej konfiguracji: pamięć min. 2GB Ram, procesor Intel IV 2 GHZ lub jego nowsza wersja, jeden z systemów operacyjnych- MS Windows 7, Mac Os x 10 4, Linux, lub ich nowsze wersje.</text:p>
        </text:list-item>
        <text:list-item>
          <text:p text:style-name="P21">c) zainstalowana dowolna przeglądarka internetowa, w przypadku Internet Explorer minimalnie wersja 10 0,</text:p>
        </text:list-item>
        <text:list-item>
          <text:p text:style-name="P21">d) włączona obsługa JavaScript,</text:p>
        </text:list-item>
        <text:list-item>
          <text:p text:style-name="P21">e) zainstalowany program Adobe Acrobat Reader, lub inny obsługujący format plików pdf.</text:p>
        </text:list-item>
        <text:list-item>
          <text:p text:style-name="P21">Zalecane formaty przesyłanych danych tj. plików o wielkości do 75MB- zalecany format: pdf.</text:p>
        </text:list-item>
        <text:list-item>
          <text:p text:style-name="P21">Zalecany format kwalifikowanego podpisu elektronicznego</text:p>
        </text:list-item>
        <text:list-item>
          <text:p text:style-name="P21">a) dokumenty w formacje pdf zaleca się podpisywać formatem PadES;</text:p>
        </text:list-item>
        <text:list-item>
          <text:p text:style-name="P21"><text:soft-page-break/>b) dopuszcza się podpisanie dokumentów w formacie innym niż pdf, wtedy zaleca się użyć formatu XadES.</text:p>
        </text:list-item>
        <text:list-item>
          <text:p text:style-name="P23">Wykonawca przystępując do niniejszego postepowania o udzielenie zamówienia publicznego, akceptuje warunki korzystania z Platformy zakupowej, okreslone w Regulaminie zamieszczonym <text:s/>na stronie internetowej pod adresem <text:s/>w zakładce „Regulamin” oraz uznaje go za wiążący.</text:p>
        </text:list-item>
      </text:list>
      <text:p text:style-name="P6"/>
      <text:list xml:id="list7806389723174415537" text:style-name="L13">
        <text:list-header>
          <text:p text:style-name="P40">XI. MIEJSCE ORAZ TERMIN SKŁADANIA I OTWARCIA OFERT.</text:p>
        </text:list-header>
      </text:list>
      <text:p text:style-name="P7"/>
      <text:list xml:id="list5341160031423104112" text:style-name="L14">
        <text:list-item>
          <text:p text:style-name="P52">Miejsce składania – <text:a xlink:type="simple" xlink:href="https://platformazakupowa.pl/" text:style-name="Internet_20_link" text:visited-style-name="Visited_20_Internet_20_Link">https://platformazakupowa.pl</text:a> </text:p>
        </text:list-item>
        <text:list-item>
          <text:p text:style-name="P52">Termin składania ofert - <text:s/>20.01.2023r. <text:s text:c="2"/>godzina 10.30.</text:p>
        </text:list-item>
        <text:list-item>
          <text:p text:style-name="P52">Termin otwarcia ofert - <text:s text:c="3"/>20.01.2023 r. godzina 11.00.</text:p>
        </text:list-item>
        <text:list-item>
          <text:p text:style-name="P52">Termin związania ofertą – 18.02.2023 r.</text:p>
          <text:p text:style-name="P52"/>
        </text:list-item>
      </text:list>
      <text:p text:style-name="P7"/>
      <text:list xml:id="list7505718199913706214" text:style-name="L15">
        <text:list-header>
          <text:p text:style-name="P41">XII. OPIS KRYTERIÓW, KTÓRYMI ZAMAWIAJĄCY BĘDZIE SIĘ KIEROWAŁ PRZY WYBORZE OFERTY Z PODANIEM ZNACZENIA TYCH KRYTERIÓW ORAZ SPOSOBU OCENY OFERT.</text:p>
          <text:p text:style-name="P60"/>
        </text:list-header>
      </text:list>
      <text:p text:style-name="P9">1. Przy wyborze oferty Zamawiający kierował się będzie następującymi kryteriami:</text:p>
      <text:p text:style-name="P9"/>
      <text:list xml:id="list1738164173753005518" text:style-name="L16">
        <text:list-item>
          <text:p text:style-name="P63">CENA – 60%</text:p>
        </text:list-item>
      </text:list>
      <text:p text:style-name="P9">Cena – cena najniższa do ceny badanej x waga x 60</text:p>
      <text:p text:style-name="P9"/>
      <text:list xml:id="list1255605012958337405" text:style-name="L17">
        <text:list-item>
          <text:p text:style-name="P64">TERMIN DOSTAWY - 40%</text:p>
        </text:list-item>
      </text:list>
      <text:p text:style-name="P9"/>
      <text:p text:style-name="P9">Punktacja za kryterium dostawy aparatu do ciągłych technik nerkozastępczych będzie wyliczana według poniższej punktacji:</text:p>
      <text:list xml:id="list4986315859593442991" text:style-name="L18">
        <text:list-item>
          <text:p text:style-name="P65">do 3 dni roboczych – 40 punktów</text:p>
        </text:list-item>
        <text:list-item>
          <text:p text:style-name="P65">od 4 do 10 dni roboczych – 10 punktów</text:p>
        </text:list-item>
        <text:list-item>
          <text:p text:style-name="P65">od 11 do 14 dni roboczych – 8 punktów</text:p>
        </text:list-item>
      </text:list>
      <text:p text:style-name="P9"/>
      <text:p text:style-name="P9">Ocena końcowa oferty będzie sumą punktów uzyskanych za powyżej wymienione kryteria.</text:p>
      <text:p text:style-name="P7"/>
      <text:list xml:id="list8282653757453847418" text:style-name="RTF_5f_Num_20_20">
        <text:list-item>
          <text:p text:style-name="P22">Zamawiający najpóźniej przed otwarciem ofert, udostępnia na stronie internetowej prowadzonego postepowania informację , o kwocie, jaką, zamierza przeznaczyć na sfinansowanie zamówienia.</text:p>
        </text:list-item>
        <text:list-item>
          <text:p text:style-name="P22">Zamawiajacy, niezwłocznie po otwarciu ofert, udostepnia na stronie internetowej prowadzonego postepowania informację o:</text:p>
        </text:list-item>
      </text:list>
      <text:p text:style-name="P12">4.1. nazwach albo imionach i nazwiskach oraz siedzibach i miejscach prowadzonej działalności gospodarczej albo miejscach zamieszkania wykonawców, których oferty zostały otwarte;</text:p>
      <text:p text:style-name="P12">4.2. cenach lub kosztach zawartych w ofertach.</text:p>
      <text:list xml:id="list32676409" text:continue-numbering="true" text:style-name="RTF_5f_Num_20_20">
        <text:list-item>
          <text:p text:style-name="P22">W przypadku wystapienia awarii systemu teleinformatycznego, która spowoduje brak możliwości otwarcia ofert w terminie okreslonym przez Zamawiającego, otwarcie ofert nastapi niezwłocznie po usunięciu awarii.</text:p>
        </text:list-item>
        <text:list-item>
          <text:p text:style-name="P24">Zamawiajacy poinformuje o zmianie terminu otwarcia ofert na stronie internetowej prowadzonego postępowania.</text:p>
        </text:list-item>
      </text:list>
      <text:p text:style-name="P7"/>
      <text:list xml:id="list3563118259041601124" text:style-name="L19">
        <text:list-header>
          <text:p text:style-name="P42"/>
          <text:p text:style-name="P42"/>
          <text:p text:style-name="P42"/>
          <text:p text:style-name="P42"/>
          <text:p text:style-name="P42"/>
        </text:list-header>
        <text:list-item>
          <text:p text:style-name="P42"><text:soft-page-break/>XIII. INFORMACJE O FORMALNOŚCIACH, JAKIE POWINNY ZOSTAĆ DOPEŁNIONE PO WYBORZE OFERTY W CELU ZAWARCIA UMOWY W <text:span text:style-name="T12">SPRAWIE ZAMÓWIENIA PUBLICZNEGO.</text:span></text:p>
          <text:p text:style-name="P61"/>
        </text:list-item>
      </text:list>
      <text:p text:style-name="P9">1.Zamawiający zawiera umowę w sprawie zamówienia publicznego w terminie nie krótszym niż 5 dni od dnia przekazania zawiadomienia o wyborze oferty, nie później jednak niż przed upływem terminu związania ofertą.</text:p>
      <text:p text:style-name="P7"/>
      <text:p text:style-name="P7"/>
      <text:p text:style-name="P7"/>
      <text:list xml:id="list8876631999857915222" text:style-name="L20">
        <text:list-header>
          <text:p text:style-name="P43">XIV. WYMAGANIA DOTYCZĄCE ZABEZPIECZENIA NALEŻYTEGO WYKONANIA UMOWY.</text:p>
          <text:p text:style-name="P43"/>
        </text:list-header>
      </text:list>
      <text:p text:style-name="P7">Zamawiający nie wymaga wnoszenia zabezpieczenia należytego wykonania umowy.</text:p>
      <text:p text:style-name="P5"/>
      <text:p text:style-name="P5"/>
      <text:list xml:id="list2301987515627173568" text:style-name="L21">
        <text:list-header>
          <text:p text:style-name="P44">XV. ISTOTNE DLA STRON POSTANOWIENIA KTÓRE ZOSTANĄ WPROWADZONE DO TREŚCI ZAWIERANEJ UMOWY W SPRAWIE ZAMÓWIENIA PUBLICZNEGO, OGÓLNE WARUNKI UMOWY.</text:p>
          <text:p text:style-name="P44"/>
        </text:list-header>
      </text:list>
      <text:list xml:id="list4573334315612954703" text:style-name="L22">
        <text:list-item>
          <text:p text:style-name="P53">Zamawiający wymaga aby wybrany wykonawca zawarł z nim umowę na warunkach określonych we wzorze umowy będącą jej integralną częścią.</text:p>
          <text:p text:style-name="P53"/>
        </text:list-item>
      </text:list>
      <text:p text:style-name="P7"/>
      <text:list xml:id="list2815806186104361911" text:style-name="L23">
        <text:list-header>
          <text:p text:style-name="P45">XVI. POUCZENIE O ŚRODKACH OCHRONY PRAWNEJ PRZYSŁUGUJĄCYCH WYKONAWCY W TOKU POSTĘPOWANIA O UDZIELENIE ZAMÓWIENIA.</text:p>
          <text:p text:style-name="P45"/>
        </text:list-header>
      </text:list>
      <text:p text:style-name="P7">Wykonawcy przysługują wszelkie środki ochrony prawnej przewidziane w Dziale VI ustawy o nazwie „Środki ochrony prawnej”</text:p>
      <text:list xml:id="list32692779" text:continue-list="list4573334315612954703" text:style-name="L22">
        <text:list-header>
          <text:p text:style-name="P46"/>
        </text:list-header>
      </text:list>
      <text:p text:style-name="P3"/>
      <text:list xml:id="list549537593475002612" text:style-name="L24">
        <text:list-header>
          <text:p text:style-name="P54"/>
        </text:list-header>
      </text:list>
      <text:p text:style-name="P6"/>
      <text:p text:style-name="P3"/>
      <text:list xml:id="list32680777" text:continue-list="list725896233207290427" text:style-name="L2">
        <text:list-header>
          <text:p text:style-name="P55">Załączniki do SWZ:</text:p>
        </text:list-header>
      </text:list>
      <text:p text:style-name="P6"/>
      <text:list xml:id="list4075083471213758881" text:style-name="L25">
        <text:list-item>
          <text:p text:style-name="P56">Załącznik nr 1 – formularz ofertowy</text:p>
        </text:list-item>
        <text:list-item>
          <text:p text:style-name="P56">Załącznik nr 2 – pakiet</text:p>
        </text:list-item>
        <text:list-item>
          <text:p text:style-name="P56">Załącznik nr 3 – parametry techniczne</text:p>
        </text:list-item>
        <text:list-item>
          <text:p text:style-name="P56">Załącznik nr 4 – projektowane postanowienia umowy</text:p>
        </text:list-item>
        <text:list-item>
          <text:p text:style-name="P56">Załącznik nr 5 – oświadczenie art. 112 ust. 2</text:p>
        </text:list-item>
        <text:list-item>
          <text:p text:style-name="P56">Załącznik nr 6 – oświadczenie art. 125 ust. 1</text:p>
        </text:list-item>
        <text:list-item>
          <text:p text:style-name="P56">Załącznik nr 7 - <text:s/>oświadczenie o przynależności do grupy kapitałowej</text:p>
        </text:list-item>
        <text:list-item>
          <text:p text:style-name="P56">Załącznik nr 8 – Oświadczenie RODO</text:p>
        </text:list-item>
        <text:list-item>
          <text:p text:style-name="P56">Załącznik nr 9 - oświadczeni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WW-Domy_3f_lnie1111111111111111111" style:display-name="WW-Domy?lnie1111111111111111111" style:family="paragraph">
      <style:paragraph-properties fo:hyphenation-ladder-count="no-limit"/>
      <style:text-properties style:use-window-font-color="true" style:font-name="Times New Roman1" fo:font-size="12pt" fo:language="pl" fo:country="PL" style:font-name-asian="Times New Roman1" style:font-size-asian="12pt" style:language-asian="zh" style:country-asian="CN" style:font-name-complex="Times New Roman1" fo:hyphenate="false" fo:hyphenation-remain-char-count="2" fo:hyphenation-push-char-count="2"/>
    </style:style>
    <style:style style:name="Default" style:family="paragraph" style:parent-style-name="WW-Domy_3f_lnie1111111111111111111">
      <style:paragraph-properties fo:text-align="start" style:justify-single-word="false"/>
      <style:text-properties fo:color="#000000" style:font-name="Trebuchet MS" style:font-name-asian="Trebuchet MS" style:font-size-asian="12pt" style:font-name-complex="Trebuchet MS"/>
    </style:style>
    <style:style style:name="WW-Domy_3f_lnie111111111111111111111" style:display-name="WW-Domy?lnie111111111111111111111" style:family="paragraph">
      <style:paragraph-properties fo:hyphenation-ladder-count="no-limit"/>
      <style:text-properties style:use-window-font-color="true" style:font-name="Times New Roman1" fo:font-size="12pt" fo:language="pl" fo:country="PL" style:font-name-asian="Times New Roman1" style:font-size-asian="12pt" style:language-asian="zh" style:country-asian="CN" style:font-name-complex="Times New Roman1" fo:hyphenate="false" fo:hyphenation-remain-char-count="2" fo:hyphenation-push-char-count="2"/>
    </style:style>
    <style:style style:name="WW-Akapit_20_z_20_list_3f_" style:display-name="WW-Akapit z list?" style:family="paragraph" style:parent-style-name="WW-Domy_3f_lnie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1" fo:font-size="12pt" fo:language="en" fo:country="US" style:font-name-asian="Times New Roman1" style:font-size-asian="12pt" style:language-asian="en" style:country-asian="US" style:font-name-complex="Times New Roman1" fo:hyphenate="false" fo:hyphenation-remain-char-count="2" fo:hyphenation-push-char-count="2"/>
    </style:style>
    <style:style style:name="WW-Domy_3f_lnie11111111111111111111111" style:display-name="WW-Domy?lnie11111111111111111111111" style:family="paragraph">
      <style:paragraph-properties fo:hyphenation-ladder-count="no-limit"/>
      <style:text-properties style:use-window-font-color="true" style:font-name="Times New Roman1" fo:font-size="12pt" fo:language="pl" fo:country="PL" style:font-name-asian="Times New Roman1" style:font-size-asian="12pt" style:language-asian="zh" style:country-asian="CN" style:font-name-complex="Times New Roman1" fo:hyphenate="false" fo:hyphenation-remain-char-count="2" fo:hyphenation-push-char-count="2"/>
    </style:style>
    <style:style style:name="Akapit_20_z_20_list_3f_" style:display-name="Akapit z list?" style:family="paragraph" style:parent-style-name="WW-Domy_3f_lnie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0_20_1" style:display-name="RTF_Num 10 1" style:family="text">
      <style:text-properties fo:color="#ff0000" fo:font-weight="normal" style:font-weight-asian="normal" style:font-name-complex="OpenSymbol1"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_20_1" style:display-name="RTF_Num 2 1" style:family="text">
      <style:text-properties style:use-window-font-color="true" fo:language="en" fo:country="US" style:font-name-asian="Times New Roman1" style:language-asian="en" style:country-asian="US"/>
    </style:style>
    <style:style style:name="RTF_5f_Num_20_2_20_2" style:display-name="RTF_Num 2 2"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3" style:display-name="RTF_Num 2 3"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4" style:display-name="RTF_Num 2 4"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5" style:display-name="RTF_Num 2 5"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6" style:display-name="RTF_Num 2 6"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7" style:display-name="RTF_Num 2 7"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8" style:display-name="RTF_Num 2 8"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2_20_9" style:display-name="RTF_Num 2 9"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7_20_1" style:display-name="RTF_Num 7 1" style:family="text">
      <style:text-properties style:use-window-font-color="true" style:font-name="Times New Roman1" fo:font-size="12pt" fo:language="en" fo:country="US" style:font-name-asian="Times New Roman1" style:language-asian="en" style:country-asian="US" style:font-name-complex="Times New Roman1"/>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4">
        <style:list-level-properties text:space-before="0.635cm" text:min-label-width="0.635cm"/>
      </text:list-level-style-number>
      <text:list-level-style-number text:level="2" text:style-name="RTF_5f_Num_20_16_20_2" style:num-suffix="." style:num-format="1" text:start-value="8" text:display-levels="2">
        <style:list-level-properties text:space-before="1.27cm" text:min-label-width="0.635cm"/>
      </text:list-level-style-number>
      <text:list-level-style-number text:level="3" text:style-name="RTF_5f_Num_20_16_20_3" style:num-suffix="." style:num-format="1" text:display-levels="3">
        <style:list-level-properties text:space-before="1.905cm" text:min-label-width="0.635cm"/>
      </text:list-level-style-number>
      <text:list-level-style-number text:level="4" text:style-name="RTF_5f_Num_20_16_20_4" style:num-suffix="." style:num-format="1" text:display-levels="4">
        <style:list-level-properties text:space-before="2.54cm" text:min-label-width="0.635cm"/>
      </text:list-level-style-number>
      <text:list-level-style-number text:level="5" text:style-name="RTF_5f_Num_20_16_20_5" style:num-suffix="." style:num-format="1" text:display-levels="5">
        <style:list-level-properties text:space-before="3.175cm" text:min-label-width="0.635cm"/>
      </text:list-level-style-number>
      <text:list-level-style-number text:level="6" text:style-name="RTF_5f_Num_20_16_20_6" style:num-suffix="." style:num-format="1" text:display-levels="6">
        <style:list-level-properties text:space-before="3.81cm" text:min-label-width="0.635cm"/>
      </text:list-level-style-number>
      <text:list-level-style-number text:level="7" text:style-name="RTF_5f_Num_20_16_20_7" style:num-suffix="." style:num-format="1" text:display-levels="7">
        <style:list-level-properties text:space-before="4.445cm" text:min-label-width="0.635cm"/>
      </text:list-level-style-number>
      <text:list-level-style-number text:level="8" text:style-name="RTF_5f_Num_20_16_20_8" style:num-suffix="." style:num-format="1" text:display-levels="8">
        <style:list-level-properties text:space-before="5.08cm" text:min-label-width="0.635cm"/>
      </text:list-level-style-number>
      <text:list-level-style-number text:level="9" text:style-name="RTF_5f_Num_20_16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1">
        <style:list-level-properties text:space-before="1.27cm" text:min-label-width="0.635cm"/>
      </text:list-level-style-number>
      <text:list-level-style-number text:level="3" text:style-name="RTF_5f_Num_20_15_20_3" style:num-suffix="." style:num-format="1">
        <style:list-level-properties text:space-before="1.905cm" text:min-label-width="0.635cm"/>
      </text:list-level-style-number>
      <text:list-level-style-number text:level="4" text:style-name="RTF_5f_Num_20_15_20_4" style:num-suffix="." style:num-format="1">
        <style:list-level-properties text:space-before="2.54cm" text:min-label-width="0.635cm"/>
      </text:list-level-style-number>
      <text:list-level-style-number text:level="5" text:style-name="RTF_5f_Num_20_15_20_5" style:num-suffix="." style:num-format="1">
        <style:list-level-properties text:space-before="3.175cm" text:min-label-width="0.635cm"/>
      </text:list-level-style-number>
      <text:list-level-style-number text:level="6" text:style-name="RTF_5f_Num_20_15_20_6" style:num-suffix="." style:num-format="1">
        <style:list-level-properties text:space-before="3.81cm" text:min-label-width="0.635cm"/>
      </text:list-level-style-number>
      <text:list-level-style-number text:level="7" text:style-name="RTF_5f_Num_20_15_20_7" style:num-suffix="." style:num-format="1">
        <style:list-level-properties text:space-before="4.445cm" text:min-label-width="0.635cm"/>
      </text:list-level-style-number>
      <text:list-level-style-number text:level="8" text:style-name="RTF_5f_Num_20_15_20_8" style:num-suffix="." style:num-format="1">
        <style:list-level-properties text:space-before="5.08cm" text:min-label-width="0.635cm"/>
      </text:list-level-style-number>
      <text:list-level-style-number text:level="9" text:style-name="RTF_5f_Num_20_1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09:10:35.64</meta:creation-date>
    <dc:date>2023-01-05T12:44:09.42</dc:date>
    <meta:editing-duration>PT4H50M11S</meta:editing-duration>
    <meta:editing-cycles>13</meta:editing-cycles>
    <meta:generator>OpenOffice/4.1.2$Win32 OpenOffice.org_project/412m3$Build-9782</meta:generator>
    <meta:print-date>2023-01-05T11:31:33.49</meta:print-date>
    <meta:document-statistic meta:table-count="0" meta:image-count="0" meta:object-count="0" meta:page-count="7" meta:paragraph-count="124" meta:word-count="2392" meta:character-count="17734"/>
  </office:meta>
</office:document-meta>
</file>