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192cm" fo:margin-left="-0.191cm" fo:margin-top="0cm" fo:margin-bottom="0cm" table:align="left" style:writing-mode="lr-tb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10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192cm" fo:margin-left="-0.191cm" fo:margin-top="0cm" fo:margin-bottom="0cm" table:align="left" style:writing-mode="lr-tb"/>
    </style:style>
    <style:style style:name="Tabela2.A" style:family="table-column">
      <style:table-column-properties style:column-width="10.379cm"/>
    </style:style>
    <style:style style:name="Tabela2.B" style:family="table-column">
      <style:table-column-properties style:column-width="4.8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5.192cm" fo:margin-left="-0.191cm" fo:margin-top="0cm" fo:margin-bottom="0cm" table:align="left" style:writing-mode="lr-tb"/>
    </style:style>
    <style:style style:name="Tabela3.A" style:family="table-column">
      <style:table-column-properties style:column-width="10.379cm"/>
    </style:style>
    <style:style style:name="Tabela3.B" style:family="table-column">
      <style:table-column-properties style:column-width="4.81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de" fo:country="DE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1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use-window-font-color="true"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use-window-font-color="true"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use-window-font-color="true" style:font-name="Tahoma" fo:font-size="10pt" fo:font-weight="bold" style:font-name-asian="Tahoma" style:font-size-asian="10pt" style:font-weight-asian="bold" style:font-name-complex="Tahoma" style:font-size-complex="10pt"/>
    </style:style>
    <style:style style:name="T6" style:family="text">
      <style:text-properties style:use-window-font-color="true" style:font-name="Tahoma" fo:font-size="10pt" style:font-size-asian="10pt" style:font-name-complex="Tahoma" style:font-size-complex="10pt"/>
    </style:style>
    <style:style style:name="T7" style:family="text">
      <style:text-properties style:use-window-font-color="true" style:font-name="Tahoma" fo:font-size="10pt" style:font-name-asian="Tahoma" style:font-size-asian="10pt" style:font-name-complex="Tahoma" style:font-size-complex="10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Załącznik Nr 1 do SIWZ</text:p>
      <text:p text:style-name="P3"/>
      <text:p text:style-name="P6"/>
      <text:p text:style-name="P6">FORMULARZ OFERTOWY</text:p>
      <text:p text:style-name="P6"/>
      <text:p text:style-name="P11"><text:span text:style-name="T1">Nawiązując do ogłoszenia o przetargu w trybie podstawowym <text:s/>nr 1/2023 na </text:span><text:span text:style-name="T2">dostawę </text:span></text:p>
      <text:p text:style-name="P7">MATERIAŁÓW DO TERAPII NERKOZASTĘPCZEJ</text:p>
      <text:p text:style-name="P7">WRAZ z DZIERŻAWĄ APARATU.</text:p>
      <text:p text:style-name="P7"/>
      <text:p text:style-name="P3">przedstawiamy ofertę dotyczącą w/w postępowania</text:p>
      <text:p text:style-name="P3"/>
      <text:p text:style-name="P3"/>
      <text:p text:style-name="P7">Nazwa Wykonawcy</text:p>
      <text:p text:style-name="P3"/>
      <text:p text:style-name="P3">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</text:p>
      <text:p text:style-name="P7">Adres Wykonawcy</text:p>
      <text:p text:style-name="P7"/>
      <text:p text:style-name="P3">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</text:p>
      <text:p text:style-name="P3"/>
      <text:p text:style-name="P3">województwo ............................................................................................................................</text:p>
      <text:p text:style-name="P3"/>
      <text:p text:style-name="P3">Numer NIP <text:s text:c="7"/>………………………………………... <text:s/></text:p>
      <text:p text:style-name="P3"/>
      <text:p text:style-name="P8"><text:soft-page-break/>Numer REGON ………………………………...</text:p>
      <text:p text:style-name="P8"/>
      <text:p text:style-name="P8">Numer telefonu ……………………………………</text:p>
      <text:p text:style-name="P8"/>
      <text:p text:style-name="P3">Strona internetowa................................................................. </text:p>
      <text:p text:style-name="P3"/>
      <text:p text:style-name="P3">poczta e-mail.......................................................</text:p>
      <text:p text:style-name="P3"/>
      <text:p text:style-name="P3">Osoba do kontaktu:</text:p>
      <text:p text:style-name="P3"/>
      <text:p text:style-name="P3">Imię<text:tab/><text:tab/><text:tab/> .........................................</text:p>
      <text:p text:style-name="P3"/>
      <text:p text:style-name="P3">Nazwisko<text:tab/><text:tab/> .........................................</text:p>
      <text:p text:style-name="P3"/>
      <text:p text:style-name="P3">Stanowisko służbowe<text:tab/> .........................................</text:p>
      <text:p text:style-name="P3"/>
      <text:p text:style-name="P3">Numer telefonu<text:tab/>..........................................</text:p>
      <text:p text:style-name="P3"/>
      <text:p text:style-name="P3">1. Oferujemy wykonanie dostawy materiałów do terapii nerkozastępczej wraz z dzierżawą aparatu do ciągłych technik nerkozastępczych za łączną kwotę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Wartość netto PLN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Słownie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Stawka podatku VAT (%)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Kwota podatku VAT</text:p>
            <text:p text:style-name="P9"><text:soft-page-break/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słownie kwota podatku VAT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Wartość brutto PLN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Słownie</text:p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3"/>
      <text:p text:style-name="P3"/>
      <text:p text:style-name="P3">w tym: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DOSTAWA MATERIAŁÓW DO TERAPII NERKOZASTĘPCZEJ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Wartość netto PLN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Słownie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Stawka podatku VAT (%)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Kwota podatku VAT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słownie kwota podatku VAT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Wartość brutto PLN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Słownie</text:p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DZIERŻAWA APARATU DO CIĄGŁYCH TECHNIK NERKOZASTĘPCZYCH – ILOŚĆ 1 SZTUKA</text:p>
            <text:p text:style-name="P10"/>
          </table:table-cell>
          <table:covered-table-cell/>
        </table:table-row>
        <table:table-row table:style-name="Tabela3.1">
          <table:table-cell table:style-name="Tabela3.A1" office:value-type="string">
            <text:p text:style-name="P9">Wartość netto PLN </text:p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Słownie</text:p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Stawka podatku VAT (%)</text:p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Kwota podatku VAT</text:p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słownie kwota podatku VAT</text:p>
            <text:p text:style-name="P9"/>
          </table:table-cell>
          <table:table-cell table:style-name="Tabela3.A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>2. Gwarantujemy termin dostawy <text:s/>…………………… dni</text:p>
      <text:p text:style-name="P3"/>
      <text:p text:style-name="P3">3. Nazwa i numer fabryczny aparatu </text:p>
      <text:p text:style-name="P3"/>
      <text:p text:style-name="P3">……………………………………………………….</text:p>
      <text:p text:style-name="P3">4. Akceptujemy termin płatności 60 dni od daty doręczenia Zamawiającemu prawidłowo wystawionej faktury.</text:p>
      <text:p text:style-name="P3">5. Oświadczamy, że przedmiot zamówienia <text:s/>spełnia narzucone przepisami prawa dopuszczenia do obrotu na terenie RP, posiada wymagane przepisami prawa świadectwa rejestracyjne zgodnie z ustawą z dnia 7 <text:s/>kwietnia <text:s/>2022 r. o wyrobach medycznych (tekst <text:soft-page-break/>jednolity <text:s/>Dz. U. Z 2022 r., <text:s/>poz. 974). Powyższe dokumenty zostaną przedstawione na żądanie Zamawiającego.</text:p>
      <text:p text:style-name="P3">6. Deklarujemy niezmienność cen netto <text:s/>przez okres trwania umowy tj. 12 miesiące od daty zawarcia umowy.</text:p>
      <text:p text:style-name="P3">7. Zobowiązujemy się dostarczać oferowane produkty do dzierżawionego aparatu transportem na koszt Wykonawcy przez cały okres trwania umowy.</text:p>
      <text:p text:style-name="P3">8. Akceptujemy termin realizacji zamówienia zgodnie z wymaganiami określonymi w SIWZ.</text:p>
      <text:p text:style-name="P3">9. Oświadczamy, że zapoznaliśmy się ze Specyfikacją Istotnych Warunków Zamówienia i nie wnosimy do niej zastrzeżeń oraz że zdobyliśmy konieczne informacje do przygotowania oferty.</text:p>
      <text:p text:style-name="P3">10. Oświadczamy, że uważamy się za związanych niniejszą ofertą na czas wskazany w Specyfikacji Istotnych Warunków Zamówienia, tj. 30 dni.</text:p>
      <text:list xml:id="list4285196361161860311" text:style-name="L1">
        <text:list-item>
          <text:p text:style-name="P15">W przypadku wybrania naszej oferty zobowiązujemy się do podpisania umowy na warunkach zawartych w SIWZ.</text:p>
        </text:list-item>
        <text:list-item>
          <text:p text:style-name="P15">Oświadczamy, że osobą/ami reprezentującą/ymi firmę do podpisywania umów jest/są:</text:p>
        </text:list-item>
      </text:list>
      <text:p text:style-name="P3">….......................................................................................................................................................... <text:s/></text:p>
      <text:p text:style-name="P13">Oświadczam, że Wykonawca jest:</text:p>
      <text:p text:style-name="P12"/>
      <text:p text:style-name="Standard"><text:span text:style-name="T3">□</text:span><text:span text:style-name="T5"> </text:span><text:span text:style-name="T3">mikroprzedsiębiorstwem* (</text:span><text:span text:style-name="T6">definiuje się jako przedsiębiorstwo, które zatrudnia mniej niż 10 pracowników i którego roczny obrót lub roczna suma bilansowa nie przekracza 2 milionów EUR)</text:span></text:p>
      <text:p text:style-name="Standard"><text:span text:style-name="T6">□</text:span><text:span text:style-name="T7"> <text:s/></text:span><text:span text:style-name="T4">małym przedsiębiorstwem* </text:span><text:span text:style-name="T6">(definiuje się jako przedsiębiorstwo, które zatrudnia mniej niż 50 pracowników i którego roczny obrót lub roczna suma bilansowa nie przekracza 10 milionów EUR)</text:span></text:p>
      <text:p text:style-name="Standard"><text:span text:style-name="T6">□</text:span><text:span text:style-name="T7"> <text:s/></text:span><text:span text:style-name="T4">średnim przedsiębiorstwem*</text:span><text:span text:style-name="T6"> (definiuje przedsiębiorstwa, które zatrudniają mniej niż 250 pracowników i których roczny obrót nie przekracza 50 milionów EUR, lub roczna suma bilansowa nie przekracza 43 milionów EUR)</text:span></text:p>
      <text:p text:style-name="P12">*odpowiednie zaznaczyć „X</text:p>
      <text:p text:style-name="P3"/>
      <text:p text:style-name="P3">13. Do oferty przedkładamy poniższe dokumenty i oświadczenia przygotowane zgodnie ze Specyfikacją Istotnych Warunków Zamówienia według następującej kolejności:</text:p>
      <text:p text:style-name="P3">1) …………………………………………………………………………</text:p>
      <text:p text:style-name="P3">2) …………………………………………………………………………</text:p>
      <text:p text:style-name="P3">3) …………………………………………………………………………</text:p>
      <text:p text:style-name="P3"><text:soft-page-break/>4) ………………………………………………………………………… </text:p>
      <text:p text:style-name="P4"/>
      <text:p text:style-name="P4">……………………………</text:p>
      <text:p text:style-name="P4">(pieczęć i podpis Wykonawcy0</text:p>
      <text:p text:style-name="P4"><text:s text:c="138"/></text:p>
      <text:p text:style-name="P2">…………………………, dnia ………………..</text:p>
      <text:p text:style-name="P2"><text:s text:c="15"/>(miejscowość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12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12pt" style:font-style-complex="italic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font-name-complex="Times New Roman1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Numbering_20_Symbols" style:display-name="Numbering Symbols" style:family="text"/>
    <style:style style:name="WW8Num1z0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penkala</meta:initial-creator>
    <meta:editing-cycles>10</meta:editing-cycles>
    <meta:creation-date>2016-07-26T08:24:00</meta:creation-date>
    <dc:date>2023-01-09T13:06:49.63</dc:date>
    <meta:editing-duration>PT16M15S</meta:editing-duration>
    <meta:generator>OpenOffice/4.1.2$Win32 OpenOffice.org_project/412m3$Build-9782</meta:generator>
    <meta:print-date>2023-01-09T13:05:25.77</meta:print-date>
    <meta:document-statistic meta:table-count="3" meta:image-count="0" meta:object-count="0" meta:page-count="6" meta:paragraph-count="75" meta:word-count="474" meta:character-count="4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