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6.249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3.05cm"/>
    </style:style>
    <style:style style:name="Tabela1.E" style:family="table-column">
      <style:table-column-properties style:column-width="2.8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B1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background-color="#ffffff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orphans="0" fo:widows="0"/>
    </style:style>
    <style:style style:name="P7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weight="bold" fo:background-color="#ffffff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weight="bold" fo:background-color="#ffffff" style:font-weight-asian="bold" style:font-name-complex="Times New Roman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weight="bold" fo:background-color="#ffffff" style:font-weight-asian="bold" style:font-name-complex="Times New Roman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background-color="#ffffff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Arial1" fo:font-size="9pt" fo:font-weight="bold" fo:background-color="#ffffff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top="0cm" fo:margin-bottom="0cm" fo:line-height="100%" fo:orphans="0" fo:widows="0"/>
      <style:text-properties fo:color="#000000" style:font-name="Arial1" fo:font-size="9pt" fo:font-weight="bold" fo:background-color="#ffffff" style:font-size-asian="9pt" style:font-weight-asian="bold" style:font-name-complex="Arial2" style:font-size-complex="9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Arial1" fo:font-size="9pt" fo:background-color="#ffffff" style:font-size-asian="9pt" style:font-name-complex="Arial2" style:font-size-complex="9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size="9pt" style:font-name-asian="Times New Roman1" style:font-size-asian="9pt" style:font-name-complex="Arial2" style:font-size-complex="9pt"/>
    </style:style>
    <style:style style:name="P16" style:family="paragraph" style:parent-style-name="Footer">
      <style:paragraph-properties fo:margin-top="0cm" fo:margin-bottom="0cm" fo:line-height="100%"/>
    </style:style>
    <style:style style:name="P17" style:family="paragraph" style:parent-style-name="Footer">
      <style:paragraph-properties fo:margin-top="0cm" fo:margin-bottom="0cm" fo:line-height="100%" fo:text-align="center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8" style:family="paragraph" style:parent-style-name="Footer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19" style:family="paragraph" style:parent-style-name="Standard">
      <style:paragraph-properties fo:margin-left="8.721cm" fo:margin-right="0cm" fo:line-height="100%" fo:text-align="justify" style:justify-single-word="false" fo:orphans="0" fo:widows="0" fo:text-indent="1.27cm" style:auto-text-indent="false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size="8pt" style:font-size-asian="8pt" style:font-name-complex="Times New Roman1" style:font-size-complex="8pt"/>
    </style:style>
    <style:style style:name="T4" style:family="text">
      <style:text-properties style:font-name="Times New Roman" fo:font-size="8pt" style:font-size-asian="8pt" style:font-name-complex="Times New Roman1" style:font-size-complex="8pt" style:font-weight-complex="bold"/>
    </style:style>
    <style:style style:name="T5" style:family="text">
      <style:text-properties fo:color="#000000" style:font-name="Times New Roman" fo:background-color="#ffffff" style:font-name-complex="Times New Roman1"/>
    </style:style>
    <style:style style:name="T6" style:family="text">
      <style:text-properties fo:color="#000000" style:font-name="Times New Roman" fo:font-weight="bold" fo:background-color="#ffffff" style:font-weight-asian="bold" style:font-name-complex="Times New Roman1"/>
    </style:style>
    <style:style style:name="T7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8" style:family="text">
      <style:text-properties fo:color="#000000" style:font-name="Times New Roman" style:font-name-complex="Times New Roman1"/>
    </style:style>
    <style:style style:name="T9" style:family="text">
      <style:text-properties style:font-name="Arial1" fo:font-size="9pt" style:font-name-asian="Times New Roman1" style:font-size-asian="9pt" style:font-name-complex="Arial2" style:font-size-complex="9pt"/>
    </style:style>
    <style:style style:name="T10" style:family="text">
      <style:text-properties style:font-name="Arial1" fo:font-size="9pt" fo:font-weight="bold" style:font-name-asian="Times New Roman1" style:font-size-asian="9pt" style:font-weight-asian="bold" style:font-name-complex="Arial2" style:font-size-complex="9pt"/>
    </style:style>
    <style:style style:name="T11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2" style:family="text">
      <style:text-properties style:font-name="Arial1" fo:font-size="9pt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3 do SIWZ</text:p>
      <text:p text:style-name="P3">(pieczątka firmowa Wykonawcy)</text:p>
      <text:p text:style-name="P7"><text:s/></text:p>
      <text:p text:style-name="P7"/>
      <text:p text:style-name="P8">SPECYFIKACJA PARAMETRÓW TECHNICZNYCH i UŻYTKOWYCH APARATU</text:p>
      <text:p text:style-name="P8"/>
      <text:p text:style-name="P9"/>
      <text:p text:style-name="P10">Nazwa aparatu <text:tab/><text:tab/>………………………………………………. </text:p>
      <text:p text:style-name="P10">(Model, typ)</text:p>
      <text:p text:style-name="P21"><text:span text:style-name="T5">numer katalogowy <text:tab/>…………………………………………</text:span></text:p>
      <text:p text:style-name="P10"/>
      <text:p text:style-name="P10">ilość <text:s/>1 sztuka<text:bookmark text:name="_GoBack"/></text:p>
      <text:p text:style-name="P10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Wymagane parametry graniczne podlegające ocenie</text:p>
          </table:table-cell>
          <table:table-cell table:style-name="Tabela1.A1" office:value-type="string">
            <text:p text:style-name="P11">Parametry oferowanego aparatu </text:p>
            <text:p text:style-name="P11"/>
            <text:p text:style-name="P11">TAK lub NIE</text:p>
          </table:table-cell>
          <table:table-cell table:style-name="Tabela1.A1" office:value-type="string">
            <text:p text:style-name="P11">Uwagi Wykonawcy</text:p>
          </table:table-cell>
        </table:table-row>
        <table:table-row table:style-name="Tabela1.1">
          <table:table-cell table:style-name="Tabela1.A1" office:value-type="string">
            <text:p text:style-name="P13">1.</text:p>
          </table:table-cell>
          <table:table-cell table:style-name="Tabela1.A1" office:value-type="string">
            <text:p text:style-name="P6"><text:span text:style-name="T9">Możliwość wykonania zabiegu ciągłej żylno – żylnej filtracji (</text:span><text:span text:style-name="T10">CVVH</text:span><text:span text:style-name="T9">)</text:span>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2.</text:p>
          </table:table-cell>
          <table:table-cell table:style-name="Tabela1.A1" office:value-type="string">
            <text:p text:style-name="P5"><text:span text:style-name="T9">Możliwość wykonania zabiegu żylno – żylnej hemodializy (</text:span><text:span text:style-name="T10">CVVHD</text:span><text:span text:style-name="T9">)</text:span>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3.</text:p>
          </table:table-cell>
          <table:table-cell table:style-name="Tabela1.A1" office:value-type="string">
            <text:p text:style-name="P6"><text:span text:style-name="T9">Możliwość wykonania zabiegu żylno – żylnej hemodiafiltracji (</text:span><text:span text:style-name="T10">CVVHDF</text:span><text:span text:style-name="T9">)</text:span>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4.</text:p>
          </table:table-cell>
          <table:table-cell table:style-name="Tabela1.A1" office:value-type="string">
            <text:p text:style-name="P6"><text:span text:style-name="T9">Możliwość wykonania zabiegu powolnej ciągłej ultrafiltracji (</text:span><text:span text:style-name="T10">SCUF</text:span><text:span text:style-name="T9">)</text:span>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5.</text:p>
          </table:table-cell>
          <table:table-cell table:style-name="Tabela1.A1" office:value-type="string">
            <text:p text:style-name="P6"><text:span text:style-name="T9">Możliwość wykonania zabiegu plazmaferezy (</text:span><text:span text:style-name="T10">PF</text:span><text:span text:style-name="T9">)</text:span>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6.</text:p>
          </table:table-cell>
          <table:table-cell table:style-name="Tabela1.A1" office:value-type="string">
            <text:p text:style-name="P5"><text:span text:style-name="T9">Możliwość wykonania zabiegu hemoperfuzji (</text:span><text:span text:style-name="T10">HP</text:span><text:span text:style-name="T9">)</text:span>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7.</text:p>
          </table:table-cell>
          <table:table-cell table:style-name="Tabela1.A1" office:value-type="string">
            <text:p text:style-name="P15">Graficzny kolorowy podgląd istotnych stanów pracy urządzenia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8.</text:p>
          </table:table-cell>
          <table:table-cell table:style-name="Tabela1.A1" office:value-type="string">
            <text:p text:style-name="P15">Bateria, która w przypadku braku zasilania sieciowego, zapewni pracę aparatu przez co najmniej 15 min.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9.</text:p>
          </table:table-cell>
          <table:table-cell table:style-name="Tabela1.A1" office:value-type="string">
            <text:p text:style-name="P15">Regulowana ultrafiltracja 0 – 100 ml/min.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10.</text:p>
          </table:table-cell>
          <table:table-cell table:style-name="Tabela1.A1" office:value-type="string">
            <text:p text:style-name="P15">Przepływ płynu substytucyjnego <text:s/>min. od 10 – 130 ml/min.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11.</text:p>
          </table:table-cell>
          <table:table-cell table:style-name="Tabela1.B12" office:value-type="string">
            <text:p text:style-name="P18">Przepływ dializatu min. od 10 – 70 ml/min.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12.</text:p>
          </table:table-cell>
          <table:table-cell table:style-name="Tabela1.A1" office:value-type="string">
            <text:p text:style-name="P18">Dwa indywidualne systemy do podgrzewania płynu substytucyjnego i dializatu z możliwością wyłączenia w trakcie zabiegu</text:p>
          </table:table-cell>
          <table:table-cell table:style-name="Tabela1.A1" office:value-type="string">
            <text:p text:style-name="P11">TAK </text:p>
            <text:p text:style-name="P11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13.</text:p>
          </table:table-cell>
          <table:table-cell table:style-name="Tabela1.A1" office:value-type="string">
            <text:p text:style-name="P18">Możliwość regulacji temperatury w zakresie min. 35 – 39 ºC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14.</text:p>
          </table:table-cell>
          <table:table-cell table:style-name="Tabela1.A1" office:value-type="string">
            <text:p text:style-name="P18">Regulacja przepływu pompy krwi min. od 10 – 450 ml/min.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15.</text:p>
          </table:table-cell>
          <table:table-cell table:style-name="Tabela1.A1" office:value-type="string">
            <text:p text:style-name="P18">Kasetowy system drenów umożliwiający łatwy i szybki montaż oraz wielokrotną wymianę samego hemofiltra w trakcie zabiegu, bez konieczności wymiany całej kasety</text:p>
          </table:table-cell>
          <table:table-cell table:style-name="Tabela1.A1" office:value-type="string">
            <text:p text:style-name="P11">TAK </text:p>
            <text:p text:style-name="P11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16.</text:p>
          </table:table-cell>
          <table:table-cell table:style-name="Tabela1.A1" office:value-type="string">
            <text:p text:style-name="P15">System bilansujący: min. trzy niezależne wagi do płynów dializacyjnych, substytucyjnych, osocza, filtratu, itp.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17.</text:p>
          </table:table-cell>
          <table:table-cell table:style-name="Tabela1.B12" office:value-type="string">
            <text:p text:style-name="P18">Dokładność ważenia – 1 g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18.</text:p>
          </table:table-cell>
          <table:table-cell table:style-name="Tabela1.A1" office:value-type="string">
            <text:p text:style-name="P16"><text:span text:style-name="T12">Najwyższy stopień ochrony </text:span><text:span text:style-name="T12">przeciwporażeniowej (</text:span><text:span text:style-name="T11">CF</text:span><text:span text:style-name="T12">) umożliwiający bezpieczną defibrylację pacjenta podczas </text:span><text:soft-page-break/><text:span text:style-name="T12">zabiegu.</text:span>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19.</text:p>
          </table:table-cell>
          <table:table-cell table:style-name="Tabela1.A1" office:value-type="string">
            <text:p text:style-name="P18">Cztery pompy umożliwiające przepływ krwi, płynu dializacyjnego, substytucyjnego, filtratu lub osocza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20.</text:p>
          </table:table-cell>
          <table:table-cell table:style-name="Tabela1.A1" office:value-type="string">
            <text:p text:style-name="P18">Niezależne odpowietrzanie drenów substytutu, dializatu i filtratu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21.</text:p>
          </table:table-cell>
          <table:table-cell table:style-name="Tabela1.A1" office:value-type="string">
            <text:p text:style-name="P18">Możliwość poboru płynu dializacyjnego z 4 worków po 5 l. jednocześnie</text:p>
          </table:table-cell>
          <table:table-cell table:style-name="Tabela1.A1" office:value-type="string">
            <text:p text:style-name="P11">TAK </text:p>
            <text:p text:style-name="P11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22.</text:p>
          </table:table-cell>
          <table:table-cell table:style-name="Tabela1.A1" office:value-type="string">
            <text:p text:style-name="P18">Moduł cytrynian – wapń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23.</text:p>
          </table:table-cell>
          <table:table-cell table:style-name="Tabela1.B12" office:value-type="string">
            <text:p text:style-name="P16"><text:span text:style-name="T12">Ciągła hemodializa i hemodiafiltracja z regionalną antykoagulacją cytrynianową </text:span><text:span text:style-name="T11">(CVVHD i CVVHDF CiCa)</text:span>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24.</text:p>
          </table:table-cell>
          <table:table-cell table:style-name="Tabela1.B12" office:value-type="string">
            <text:p text:style-name="P18">Możliwość zmiany rodzaju antykoagulacji z cytrynianowej na heparynową w trakcie zabiegu bez konieczności zmiany zestawu drenów</text:p>
          </table:table-cell>
          <table:table-cell table:style-name="Tabela1.A1" office:value-type="string">
            <text:p text:style-name="P11">TAK </text:p>
            <text:p text:style-name="P11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25.</text:p>
          </table:table-cell>
          <table:table-cell table:style-name="Tabela1.B12" office:value-type="string">
            <text:p text:style-name="P18">Możliwość prowadzenia jednoczesnej antykoagulacji cytrynianowej i heparynowej na aparacie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26.</text:p>
          </table:table-cell>
          <table:table-cell table:style-name="Tabela1.B12" office:value-type="string">
            <text:p text:style-name="P18">Detektor przecieku krwi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27.</text:p>
          </table:table-cell>
          <table:table-cell table:style-name="Tabela1.B12" office:value-type="string">
            <text:p text:style-name="P18">Detektor powietrza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28.</text:p>
          </table:table-cell>
          <table:table-cell table:style-name="Tabela1.A1" office:value-type="string">
            <text:p text:style-name="P18">Pułapki powietrza (za i/lub przed hemofiltrem)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29.</text:p>
          </table:table-cell>
          <table:table-cell table:style-name="Tabela1.A1" office:value-type="string">
            <text:p text:style-name="P18">Oprogramowanie i komunikacja w języku polskim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7">Pozostałe wymagania</text:p>
            <text:p text:style-name="P17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30.</text:p>
          </table:table-cell>
          <table:table-cell table:style-name="Tabela1.A1" office:value-type="string">
            <text:p text:style-name="P18">Instrukcja obsługi w języku polskim (wraz z dostawą)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31.</text:p>
          </table:table-cell>
          <table:table-cell table:style-name="Tabela1.B12" office:value-type="string">
            <text:p text:style-name="P18">Gwarancja na cały okres dzierżawy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32.</text:p>
          </table:table-cell>
          <table:table-cell table:style-name="Tabela1.B12" office:value-type="string">
            <text:p text:style-name="P18">Czas reakcji serwisu – do 48 godzin w dni robocze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33.</text:p>
          </table:table-cell>
          <table:table-cell table:style-name="Tabela1.B12" office:value-type="string">
            <text:p text:style-name="P18">Czas naprawy aparatu powyżej 72 godzin w dni robocze – wymagane wstawienie urządzenia zastępczego na okres naprawy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</table:table>
      <text:p text:style-name="P9"/>
      <text:p text:style-name="P1"/>
      <text:p text:style-name="P1"/>
      <text:p text:style-name="P1"/>
      <text:p text:style-name="P2"/>
      <text:p text:style-name="P4"><text:span text:style-name="T2">................................., dnia................ <text:s text:c="8"/>   <text:s text:c="37"/>....................................................</text:span><text:span text:style-name="T1"> <text:s text:c="6"/></text:span></text:p>
      <text:p text:style-name="P4"><text:span text:style-name="T1"><text:s/></text:span><text:span text:style-name="T3">(miejscowość)<text:tab/></text:span><text:span text:style-name="T1"> <text:s text:c="61"/></text:span><text:span text:style-name="T2"><text:s text:c="22"/></text:span><text:span text:style-name="T4"><text:s text:c="5"/>(pieczątka i podpis osoby uprawnionej </text:span></text:p>
      <text:p text:style-name="P19"><text:span text:style-name="T4"><text:s text:c="20"/>do reprezentowania Wykonawcy)</text:span><text:span text:style-name="T6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style:font-name-asian="Times New Roman1" style:font-name-complex="Times New Roman1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font-weight-asian="bold" style:font-name-complex="Arial2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tyle="italic" fo:font-weight="bold" style:font-name-asian="Times New Roman1" style:font-style-asian="italic" style:font-weight-asian="bold" style:font-name-complex="Times New Roman1" style:font-size-complex="12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language-asian="en" style:country-asian="US" style:font-name-complex="Times New Roman1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font-weight-asian="bold" style:font-name-complex="Arial2" style:font-size-complex="16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tyle="italic" fo:font-weight="bold" style:font-name-asian="Times New Roman1" style:font-style-asian="italic" style:font-weight-asian="bold" style:font-name-complex="Times New Roman1" style:font-size-complex="12pt" style:font-style-complex="italic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style:font-name-asian="Times New Roman1" style:font-name-complex="Times New Roman1" style:font-size-complex="12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style:font-name-asian="Times New Roman1" style:font-size-asian="8pt" style:font-name-complex="Times New Roman1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fo:font-size="11pt" style:font-size-asian="11pt" style:font-size-complex="11pt"/>
    </style:style>
    <style:style style:name="ListLabel_20_6" style:display-name="ListLabel 6" style:family="text">
      <style:text-properties style:font-name-complex="Verd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penkala</meta:initial-creator>
    <meta:editing-cycles>6</meta:editing-cycles>
    <meta:creation-date>2016-07-26T08:26:00</meta:creation-date>
    <dc:date>2022-12-13T13:19:39.09</dc:date>
    <meta:editing-duration>PT3M29S</meta:editing-duration>
    <meta:generator>OpenOffice/4.1.2$Win32 OpenOffice.org_project/412m3$Build-9782</meta:generator>
    <meta:print-date>2020-11-20T10:27:19.29</meta:print-date>
    <meta:printed-by>Bożena Wyciszkiewicz</meta:printed-by>
    <meta:document-statistic meta:table-count="1" meta:image-count="0" meta:object-count="0" meta:page-count="2" meta:paragraph-count="116" meta:word-count="418" meta:character-count="31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