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Times New Roman1"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1"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12"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13" style:family="paragraph" style:parent-style-name="Standard" style:list-style-name="L4">
      <style:paragraph-properties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Times New Roman1" fo:font-weight="bold" style:font-weight-asian="bold" style:font-weight-complex="bold"/>
    </style:style>
    <style:style style:name="P17" style:family="paragraph" style:parent-style-name="Standard">
      <style:paragraph-properties fo:text-align="justify" style:justify-single-word="false"/>
      <style:text-properties style:font-name="Times New Roman1" fo:font-weight="bold" style:font-weight-asian="bold" style:font-weight-complex="bold"/>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P5">Projektowane postanowienia umowy w sprawie zamówienia publicznego</text:p>
      <text:p text:style-name="Standard"/>
      <text:p text:style-name="P8"/>
      <text:p text:style-name="P8">zawarta w Pyrzycach dnia <text:s/>r. pomiędzy:</text:p>
      <text:p text:style-name="P8">Szpitalem Powiatowym w Pyrzycach ul. Jana Pawła II2, 74-200 Pyrzyce.</text:p>
      <text:p text:style-name="P8">Numer NIP 853-14-47-442</text:p>
      <text:p text:style-name="P8">Numer Regon – 812657740</text:p>
      <text:p text:style-name="P8"/>
      <text:p text:style-name="P8">reprezentowanym przez:</text:p>
      <text:p text:style-name="P8"/>
      <text:p text:style-name="P8">p.o.DYREKTORA – mgr Mariusz Marek Przybylski</text:p>
      <text:p text:style-name="P8"/>
      <text:p text:style-name="P8">zwanym dalej Zamawiającym, a</text:p>
      <text:p text:style-name="P6"/>
      <text:p text:style-name="P6"/>
      <text:p text:style-name="P8"/>
      <text:p text:style-name="P8">Numer NIP - </text:p>
      <text:p text:style-name="P8">Numer REGON - </text:p>
      <text:p text:style-name="P8"/>
      <text:p text:style-name="P8">reprezentowanym przez:</text:p>
      <text:p text:style-name="P8"/>
      <text:p text:style-name="P8">zwanym w dalszej części umowy Wykonawcą.</text:p>
      <text:p text:style-name="P8"/>
      <text:p text:style-name="P15"><text:span text:style-name="T2">§</text:span><text:span text:style-name="T4"> 1</text:span></text:p>
      <text:p text:style-name="P4">1.Przedmiotem niniejszej umowy jest sukcesywna dostaw materiałów <text:s/>do terapii nerkozastępczej opisanych w załączniku nr 2 formularzu asortymentowo-cenowym oraz dzierżawa aparatu do ciągłych technik nerkozastępczych wraz z serwisem.</text:p>
      <text:p text:style-name="P4">2.Wykonawca oświadcza, że oferowany asortyment jest przystosowany do używania z wykorzystaniem aparatu będącego przedmiotem dzierżawy i nie wymaga odrębnego aparatu.</text:p>
      <text:p text:style-name="P4">3.Zamawiający zastrzega sobie prawo dokonywania zamówień w ilościach uzależnionych od rzeczywistych potrzeb, a Wykonawca z tego faktu nie będzie wywodził żadnych skutków prawnych, w szczególności roszczeń finansowych.</text:p>
      <text:p text:style-name="P4"/>
      <text:p text:style-name="P5"><text:span text:style-name="T1">§</text:span><text:span text:style-name="T3"> 2</text:span></text:p>
      <text:p text:style-name="P4"/>
      <text:p text:style-name="P1">1.Zamawiający zobowiązuje się odnośnie dzierżawy urządzenia do:</text:p>
      <text:p text:style-name="P3">a) opłacania czynszu za dzierżawę, w wysokości ...<text:span text:style-name="T5"> </text:span>zł brutto miesięcznie (słownie: )</text:p>
      <text:p text:style-name="P3">b) używania przedmiotu dzierżawy zgodnie z przeznaczeniem oraz instrukcją producenta, a także utrzymywania go w stanie odpowiadającym normalnemu zużyciu eksploatacyjnemu,</text:p>
      <text:p text:style-name="P3">c)utrzymywania przedmiotu dzierżawy w stanie przydatnym do umówionego użytku przez cały okres obowiązywania umowy,</text:p>
      <text:p text:style-name="P3">d)niedokonywania jakichkolwiek zmian, czy przeróbek przedmiotu dzierżawy, ani usuwania, odłączania lub dołączania jakichkolwiek części bez pisemnej zgody wykonawcy. Wszelkie dodatkowe wyposażenie zamawiający nabywa na własny koszt, po uprzednim wyrażeniu zgody przez wykonawcę,</text:p>
      <text:p text:style-name="P3">e) po zakończeniu umowy zamawiający zobowiązany jest zwrócić przedmiot dzierżawy w stanie niepogorszonym (uwzględniając jego normalne zużycie) w terminie 14 dni. Zwrot zostanie potwierdzony przez Wykonawcę w protokole odbioru,</text:p>
      <text:p text:style-name="P3">f) przejęcia przedmiotu dzierżawy na podstawie protokołu przekazania, który stanowi integralną część umowy,</text:p>
      <text:p text:style-name="P3"><text:soft-page-break/>g) zamawiający ponosi wobec wykonawcy odpowiedzialność za utratę i uszkodzenie przedmiotu dzierżawy wynikłe z jego winy. Zamawiający nie ponosi jednak odpowiedzialności za zużycie będące wynikiem normalnej eksploatacji.</text:p>
      <text:p text:style-name="P3"/>
      <text:p text:style-name="P1">2.Wykonawca zobowiązany jest odnośnie dzierżawy urządzenia do:</text:p>
      <text:p text:style-name="P1"/>
      <text:p text:style-name="P3">a) ubezpieczenia <text:s/>przedmiotu dzierżawy na czas transportu i zapewnienia transportu do miejsca instalacji tj. do Oddziału Anestezjologii i Intensywnej Terapii mieszczącego się w siedzibie zamawiającego w Szpitalu Powiatowy w Pyrzycach przy ul. Jana Pawła II 2,</text:p>
      <text:p text:style-name="P3">b)pokrycia kosztów instalacji przedmiotu dzierżawy i szkolenia pracowników zamawiającego w zakresie jego obsługi,</text:p>
      <text:p text:style-name="P3">c)udzielenia gwarancji oraz serwisu w ramach czynszu dzierżawnego przez cały okres obowiązywania umowy, licząc od dnia instalacji przedmiotu dzierżawy,</text:p>
      <text:p text:style-name="P3">d)napraw na własny koszt przedmiotu dzierżawy, jeśli konieczność ich wykonania wynika z normalnego użytkowania i eksploatacji urządzenia oraz dokonywania przeglądów konserwacyjnych zgodnie z zaleceniami producenta. Wykonawca powinien zapewnić zamawiającemu możliwość zgłoszenia potrzeby naprawy przedmiotu dzierżawy w godz. 7:30 do 13:00 w dni robocze, reakcja na zgłoszenie naprawy i podjęcie działań w celu usunięcia usterki/awarii wynosi maksymalnie 24 godziny oraz zapewni zamawiającemu możliwość konsultacji i kontaktu telefonicznego z serwisantem przez 7 dni w tygodniu,</text:p>
      <text:p text:style-name="P3">e) ponoszenia kosztów napraw w przypadku awarii niewynikającej z winy zamawiającego, konserwacji, przeglądów w okresie trwania umowy, minimum raz w roku.</text:p>
      <text:p text:style-name="P3"/>
      <text:p text:style-name="P5"><text:span text:style-name="T1">§</text:span><text:span text:style-name="T3"> 3</text:span></text:p>
      <text:p text:style-name="P3"/>
      <text:p text:style-name="P3">1.Dostawa, rozładunek, montaż i uruchomienie przedmiotu dzierżawy nastąpi w Oddziale Anestezjologii i Intensywnej Terapii mieszczącym się w siedzibie Zamawiającego w Szpitalu Powiatowy w Pyrzycach przy ul. Jana Pawła II 2 w terminie do 14 dni roboczych <text:s/>od daty podpisania umowy, na koszt i ryzyko Wykonawcy.</text:p>
      <text:p text:style-name="P3">2.Dostawa asortymentu odbywać się będzie sukcesywnie na koszt i ryzyko wykonawcy przez okres 12 miesięcy liczonych od daty rozpoczęcia umowy. Wykonawca zobligowany jest do zabezpieczenia asortymentu w sposób umożliwiający bezpieczny transport.</text:p>
      <text:p text:style-name="P3">3.Każdorazowe dostawy będą realizowane na podstawie zamówień częściowych składanych przez zamawiającego w formie faksu , elektronicznie, telefonicznie w uzasadnionych na bieżąco ilościach i asortymencie.</text:p>
      <text:p text:style-name="P3">4.Podane w załączniku ilości mogą ulec zmniejszeniu w zależności od rzeczywistych potrzeb zamawiającego bez konieczności wypłat kar umownych lub odszkodowań z tytułu niezrealizowania całości dostawy.</text:p>
      <text:p text:style-name="P3">5.Zamawiający zastrzega sobie możliwość zmiany ilości i asortymentu poszczególnych pozycji zawartych w zamówieniu w okresie trwania umowy i w ramach jej wartości.</text:p>
      <text:p text:style-name="P3">6.Termin realizacji złożonych zamówień, został ustalony na maksymalnie ... dni robocze liczone od daty złożenia zamówienia przez zamawiającego. Zamawiający zastrzega sobie prawo do żądania realizacji dostaw natychmiastowych w ciągu 24 godzin (dotyczy dni roboczych) na podstawie zamówienia złożonego faksem, elektronicznie lub telefonicznie.</text:p>
      <text:p text:style-name="P3">7.W przypadku przekroczenia terminu realizacji danej dostawy o co najmniej 1 dzień roboczy, zamawiającemu przysługuje prawo dokonania zakupu zamówionego towaru u innego dostawcy na koszt i ryzyko wykonawcy.</text:p>
      <text:p text:style-name="P3">1.Miejsce i godziny dostawy asortymentu:</text:p>
      <text:list xml:id="list7599898340138161514" text:style-name="L2">
        <text:list-header>
          <text:p text:style-name="P11">a) dostawa aparatu do ciągłych technik nerkozastępczych;</text:p>
          <text:p text:style-name="P11">miejsce – Oddział Anestezjologii i Intensywnej Terapii, Szpital powiatowy w Pyrzycach ul. Jana Pawła II 2, 74-200 Pyrzyce</text:p>
          <text:p text:style-name="P11">b) dostawy towaru (materiałów do terapii nerkozastępczej:</text:p>
          <text:p text:style-name="P11"><text:soft-page-break/><text:s text:c="5"/>- płyny – Apteka szpitalna,</text:p>
        </text:list-header>
      </text:list>
      <text:list xml:id="list2301051051869186909" text:style-name="L3">
        <text:list-item>
          <text:list>
            <text:list-item>
              <text:list>
                <text:list-item>
                  <text:list>
                    <text:list-item>
                      <text:list>
                        <text:list-item>
                          <text:list>
                            <text:list-item>
                              <text:p text:style-name="P12">mat. medyczne jednorazowe – magazyn medyczny</text:p>
                            </text:list-item>
                          </text:list>
                        </text:list-item>
                      </text:list>
                    </text:list-item>
                  </text:list>
                </text:list-item>
              </text:list>
            </text:list-item>
          </text:list>
        </text:list-item>
      </text:list>
      <text:p text:style-name="P3"><text:s text:c="12"/>Szpital Powiatowy w Pyrzycach</text:p>
      <text:p text:style-name="P3"><text:s text:c="12"/>ul. Jana Pawła II 2</text:p>
      <text:p text:style-name="P3"><text:s text:c="12"/>74-200 Pyrzyce </text:p>
      <text:p text:style-name="P3"><text:s text:c="12"/>w godzinach od 8:00 do 13:30</text:p>
      <text:p text:style-name="P3">8.Wykonawca w pełni odpowiada za realizację dostaw w odpowiednich opakowaniach, zgodnie z wymogami producenta, zapewniając należyte zabezpieczenie dostarczonego asortymentu przed czynnikami pogodowymi, uszkodzeniami itp. do Zamawiającego ponosząc jednocześnie wszystkie koszty z tym związane. Ubezpieczenie na czas transportu do zamawiającego leży po stronie wykonawcy.</text:p>
      <text:p text:style-name="P3">9.W przypadku, gdy z przyczyn leżących po stronie wykonawcy nie jest możliwe zrealizowanie zamówienia wymaga się, by upoważniona osoba ze strony wykonawcy zawiadomiła niezwłocznie pracownika Apteki szpitalnej pod nr tel. (91) 5702573 wew. 279 lub Dział Zaopatrzenia i Zamówień Publicznych pod nr tel. (91) 5702573 wew. 266 o zaistniałej sytuacji.</text:p>
      <text:p text:style-name="P3">10.Zamawiający ma obowiązek sprawdzić towar pod względem zgodności dostawy z zamówieniem.</text:p>
      <text:p text:style-name="P3">11.Reklamacje z tytułu niewłaściwej ilości i jakości dostarczonego towaru zamawiający będzie składał telefonicznie w następujących terminach:</text:p>
      <text:p text:style-name="P3">a) do 3 dni roboczych – reklamacja ilościowa liczona od dnia dostawy,</text:p>
      <text:p text:style-name="P3">b) do 30 dni- reklamacja jakościowa liczona od dnia dostawy.</text:p>
      <text:p text:style-name="P3">12.Wykonawca rozpatrzy reklamację w terminie 3 dni roboczych od dnia otrzymania reklamacji zamawiającego, przy czym w ramach rozpatrzenia reklamacji wykonawca obowiązany jest zawiadomić zamawiającego o jej wynikach, faksem lub pisemnie. W przypadku nierozpatrzenia reklamacji we wskazanym terminie przyjmuje się, że wykonawca uznał reklamację. Wymiana towaru na podstawie rozpatrzonej reklamacji nastąpi w ciągu 2 dni roboczych od dnia rozpatrzenia reklamacji. Jeżeli wykonawca nie wywiąże się terminowo z dostawy nowego towaru zamawiającemu przysługuje prawo dokonania zakupu interwencyjnego u innego dostawcy na koszt i ryzyko wykonawcy.</text:p>
      <text:p text:style-name="P3"/>
      <text:p text:style-name="P3"/>
      <text:p text:style-name="P2"><text:span text:style-name="T1">§</text:span> 4</text:p>
      <text:p text:style-name="P3"/>
      <text:p text:style-name="P3">1.Strony ustalają maksymalną wartość umowy na kwotę:</text:p>
      <text:p text:style-name="P3"/>
      <text:p text:style-name="P3"><text:s text:c="7"/>a) wartość zestawów/akcesoriów, oraz czynsz dzierżawny łącznie: </text:p>
      <text:p text:style-name="P3"/>
      <text:p text:style-name="P3"><text:s text:c="5"/>netto: …. zł</text:p>
      <text:p text:style-name="P3"><text:s/></text:p>
      <text:p text:style-name="P3"><text:s text:c="5"/>brutto: …... zł</text:p>
      <text:p text:style-name="P3"/>
      <text:p text:style-name="P3">w tym:</text:p>
      <text:p text:style-name="P3"/>
      <text:p text:style-name="P3">b) wartość czynszu dzierżawnego za aparat do ciągłych technik nerkozastępczych na okres <text:s/>12 miesięcy wynosi:</text:p>
      <text:p text:style-name="P3"/>
      <text:p text:style-name="P3">netto …... zł</text:p>
      <text:p text:style-name="P3"/>
      <text:p text:style-name="P3">(słownie: )</text:p>
      <text:list xml:id="list4525344461506767399" text:style-name="L4">
        <text:list-header>
          <text:p text:style-name="P13"/>
        </text:list-header>
      </text:list>
      <text:p text:style-name="P3">podatek VAT tj. brutto . …..... zł</text:p>
      <text:p text:style-name="P3"/>
      <text:p text:style-name="P3"><text:soft-page-break/>(słownie: )</text:p>
      <text:p text:style-name="P3"/>
      <text:p text:style-name="P3"/>
      <text:p text:style-name="P3">2.Powyższe kwoty zawierają wszelkie koszty związane z dostawą towaru do zamawiającego, w tym koszt zakupu, transportu i rozładunku.</text:p>
      <text:p text:style-name="P3"/>
      <text:p text:style-name="P3"/>
      <text:p text:style-name="P3">3. <text:s/>Szczegółowe postanowienia dotyczące sposobu zapłaty za poszczególne dostawy asortymentu określa <text:span text:style-name="T1">§</text:span> 6.</text:p>
      <text:p text:style-name="P3"/>
      <text:p text:style-name="P2"><text:span text:style-name="T1">§</text:span> 5</text:p>
      <text:p text:style-name="P3"/>
      <text:p text:style-name="P3">Umowa zostaje zawarta na czas określony od dnia …. r. do dnia ….. r. z mozliwością jej wcześniejszego zakończenia w przypadku wyczerpania ilościowego i wartościowego przedmiotu umowy.</text:p>
      <text:p text:style-name="P3">Strony dopuszczają również stosowne przedłużenie terminu obowiązywania umowy, w przypadku niewyczerpania ilościowego i wartościowego przedmiotu umowy, w pierwotnie określonym okresie umownym.</text:p>
      <text:p text:style-name="P3"/>
      <text:p text:style-name="P17"/>
      <text:p text:style-name="P2"><text:span text:style-name="T1">§</text:span> 6</text:p>
      <text:p text:style-name="P3"/>
      <text:p text:style-name="P3">1.Strony ustalają 60-dniowy termin zapłaty należności za dostawę produktów oraz dzierżawę aparatu liczony od dnia doręczenia prawidłowo wystawionej faktury do siedziby zamawiającego.</text:p>
      <text:p text:style-name="P3">2.Płatność nastąpi na konto wykonawcy wskazane na fakturze.</text:p>
      <text:p text:style-name="P3">3.Za dzień zapłaty uznaje się dzień obciążenia rachunku zamawiającego.</text:p>
      <text:p text:style-name="P3"/>
      <text:p text:style-name="P2"><text:span text:style-name="T1">§</text:span> 7</text:p>
      <text:p text:style-name="P3"/>
      <text:p text:style-name="P3">1.Strony ustalają odpowiedzialność wykonawcy za niewykonanie lub nienależyte wykonanie umowy w formie kar umownych w następujących wypadkach i wysokościach:</text:p>
      <text:p text:style-name="P3">a) wykonawca zapłaci zamawiającemu kary umowne za zwłokę w dostawie aparatu w odniesieniu do terminu określonego w <text:span text:style-name="T1">§</text:span> 3 ust. 1 niniejszej umowy w wysokości 100 zł za każdy dzień zwłoki,</text:p>
      <text:p text:style-name="P3">b) wykonawca zapłaci zamawiającemu kary umowne za zwłokę w dostawie całości lub części zamówienia w odniesieniu do terminu określonego w <text:span text:style-name="T1">§</text:span> 3 ust. 6 niniejszej umowy w wysokości 30 zł za każdy dzień zwłoki z zastrzeżeniem, że w przypadku niezrealizowania części zamówienia o wartości niższej niż 50% całego zamówienia wysokość kar umownych nie przekroczy dwukrotności wartości niezrealizowanej części zamówienia.</text:p>
      <text:p text:style-name="P3">c) wykonawca zapłaci zamawiającemu kary umowne za zwłokę w realizacji dostawy zamiennej,należnej w wyniku reklamacji w wysokości 30 zł za każdy dzień zwłoki w odniesieniu do ustalonego terminu dostawy zamiennej.</text:p>
      <text:p text:style-name="P3">d)wykonawca zapłaci zamawiającemu kary umowne w przypadku wypowiedzenia umowy przez którąkolwiek ze stron z przyczyn zależnych od wykonawcy lub odstąpienia przez którąkolwiek ze stron od umowy z przyczyn zależnych od wykonawcy w wysokości 10% wartości umowy brutto, wskazanej w par. 4 punkt 1 a umowy, nie mniej niż 500 zł.</text:p>
      <text:p text:style-name="P3"/>
      <text:p text:style-name="P2"><text:span text:style-name="T1">§</text:span> 8</text:p>
      <text:p text:style-name="P3"/>
      <text:p text:style-name="P3">Zamawiający może odstąpić od umowy w razie wystąpienia istotnej zmiany okoliczności powodującej, że wykonanie umowy nie leży w interesie publicznym. Odstąpienie to może nastąpić w terminie 30 dni od powzięcia wiadomości o tych okolicznościach.</text:p>
      <text:p text:style-name="P3"/>
      <text:p text:style-name="P2"><text:soft-page-break/><text:span text:style-name="T1">§</text:span> 9</text:p>
      <text:p text:style-name="P3"/>
      <text:p text:style-name="P3">Zamawiający przewiduje możliwość zmiany umowy w następujących przypadkach i z zachowaniem poniższych zasad:</text:p>
      <text:p text:style-name="P3">1.Zmiana formy prawnej, zmiana nazwy, zmiana adresu zamawiającego lub wykonawcy.</text:p>
      <text:p text:style-name="P3">2.Wprowadzenie zamienników np.: w przypadku zakończenia, wstrzymania, wznowienia produkcji lub wycofania z obrotu, przy czym cena zamiennika nie może być wyższa niż cena oferowanego przedmiotu zamówienia. Parametry zamiennika nie mogą być gorsze od oferowanego przedmiotu zamówienia.</text:p>
      <text:p text:style-name="P3">4.Obniżenie cen netto przedmiotu zamówienia.</text:p>
      <text:p text:style-name="P3"/>
      <text:p text:style-name="P9"/>
      <text:p text:style-name="P9"/>
      <text:p text:style-name="P2"><text:span text:style-name="T1">§</text:span> 10</text:p>
      <text:p text:style-name="P3"/>
      <text:p text:style-name="P3">1.W sprawach nieuregulowanych niniejszą umową zastosowanie mają przepisy w szczególności przepisy ustawy Prawo zamówień publicznych oraz przepisy Kodeksu cywilnego.</text:p>
      <text:p text:style-name="P3">2.Wszelkie spory mogące wynikać ze stosowania niniejszej umowy będzie rozstrzygać Sąd właściwy dla siedziby zamawiającego chyba, że co innego wynika z bezwzględnie obowiązujących przepisów prawa.</text:p>
      <text:p text:style-name="P3"/>
      <text:p text:style-name="P3"/>
      <text:p text:style-name="P2"><text:span text:style-name="T1">§</text:span> 11</text:p>
      <text:p text:style-name="P3"/>
      <text:p text:style-name="P3">Umowę sporządzono w dwóch jednobrzmiących egzemplarzach po jednym dla każdej ze stron.</text:p>
      <text:p text:style-name="P3"/>
      <text:p text:style-name="P3"/>
      <text:p text:style-name="P3"/>
      <text:p text:style-name="P3"/>
      <text:p text:style-name="P3"/>
      <text:p text:style-name="P3"/>
      <text:p text:style-name="P3"/>
      <text:p text:style-name="P3"/>
      <text:p text:style-name="P3">ZAMAWIAJACY <text:s text:c="74"/>WYKONAWCA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14:01:19.30</meta:creation-date>
    <dc:date>2022-12-09T08:41:08.20</dc:date>
    <meta:editing-duration>PT2H44M55S</meta:editing-duration>
    <meta:editing-cycles>9</meta:editing-cycles>
    <meta:generator>OpenOffice/4.1.2$Win32 OpenOffice.org_project/412m3$Build-9782</meta:generator>
    <meta:print-date>2021-01-07T11:33:12.20</meta:print-date>
    <meta:printed-by>Bożena Wyciszkiewicz</meta:printed-by>
    <meta:document-statistic meta:table-count="0" meta:image-count="0" meta:object-count="0" meta:page-count="5" meta:paragraph-count="96" meta:word-count="1498" meta:character-count="11332"/>
  </office:meta>
</office:document-meta>
</file>