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99378849210862003" text:style-name="Outline">
        <text:list-item>
          <text:h text:style-name="P12" text:outline-level="1"><text:bookmark-start text:name="_Toc62048901"/><text:bookmark-start text:name="_Toc32565684"/><text:bookmark-start text:name="_Toc31961400"/>Załącznik nr 4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2553858942809077256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2444602" text:continue-list="list2399378849210862003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1-11-17T12:57:55.24</dc:date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