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<text:s/>materiałów do terapii nerkozastępczej wraz z dzierżawą aparat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><text:soft-page-break/></text:p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1-05T10:52:43.18</dc:date>
    <meta:editing-duration>PT25M11S</meta:editing-duration>
    <meta:editing-cycles>8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93" meta:character-count="2633"/>
  </office:meta>
</office:document-meta>
</file>