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4" style:family="paragraph" style:parent-style-name="Heading_20_1">
      <style:paragraph-properties fo:margin-top="0cm" fo:margin-bottom="0.423cm" fo:text-align="end" style:justify-single-word="false"/>
    </style:style>
    <style:style style:name="P15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55833370422704474" text:style-name="Outline">
        <text:list-item>
          <text:h text:style-name="P13" text:outline-level="1"><text:bookmark-start text:name="_Toc31961400"/><text:bookmark-start text:name="_Toc32565684"/><text:bookmark-start text:name="_Toc62048901"/>Załącznik nr 7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6060929800488135344" text:style-name="WWNum1">
        <text:list-item>
          <text:p text:style-name="P15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5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3668808339297056611" text:style-name="L1">
        <text:list-item>
          <text:p text:style-name="P11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2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0773685" text:continue-list="list955833370422704474" text:style-name="Outline">
        <text:list-item>
          <text:h text:style-name="P14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7</meta:editing-cycles>
    <meta:creation-date>2021-03-15T11:48:59.57</meta:creation-date>
    <meta:editing-duration>PT14M43S</meta:editing-duration>
    <meta:generator>OpenOffice/4.1.2$Win32 OpenOffice.org_project/412m3$Build-9782</meta:generator>
    <dc:date>2023-01-05T10:53:02.87</dc:date>
    <meta:printed-by>Bożena Wyciszkiewicz</meta:printed-by>
    <meta:print-date>2021-03-16T11:13:30.71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