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8-27T12:33:00</meta:creation-date>
    <dc:date>2021-08-25T10:05:28.19</dc:date>
    <meta:editing-duration>PT1M11S</meta:editing-duration>
    <meta:generator>OpenOffice/4.1.2$Win32 OpenOffice.org_project/412m3$Build-9782</meta:generator>
    <meta:print-date>2023-01-24T10:40:04.34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