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5cm" fo:margin-left="0cm" table:align="left"/>
    </style:style>
    <style:style style:name="Tabela1.A" style:family="table-column">
      <style:table-column-properties style:column-width="4.997cm"/>
    </style:style>
    <style:style style:name="Tabela1.B" style:family="table-column">
      <style:table-column-properties style:column-width="2.85cm"/>
    </style:style>
    <style:style style:name="Tabela1.C" style:family="table-column">
      <style:table-column-properties style:column-width="2.034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774cm"/>
    </style:style>
    <style:style style:name="Tabela1.H" style:family="table-column">
      <style:table-column-properties style:column-width="1.221cm"/>
    </style:style>
    <style:style style:name="Tabela1.I" style:family="table-column">
      <style:table-column-properties style:column-width="1.658cm"/>
    </style:style>
    <style:style style:name="Tabela1.J" style:family="table-column">
      <style:table-column-properties style:column-width="1.801cm"/>
    </style:style>
    <style:style style:name="Tabela1.K" style:family="table-column">
      <style:table-column-properties style:column-width="1.748cm"/>
    </style:style>
    <style:style style:name="Tabela1.L" style:family="table-column">
      <style:table-column-properties style:column-width="2.2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.499cm" fo:margin-right="0cm" fo:text-indent="0cm" style:auto-text-indent="false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13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kiet nr 1 - dezynfekcja skóry rąk, pola operacyjnego, błon śluzowych, mycie i dezynfekcja narzędzi, powierzchni, endoskopów, termiczne mycie basen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">Charakterystyka preparatu</text:p>
          </table:table-cell>
          <table:table-cell table:style-name="Tabela1.A1" office:value-type="string">
            <text:p text:style-name="P1">Zakres działania</text:p>
          </table:table-cell>
          <table:table-cell table:style-name="Tabela1.A1" office:value-type="string">
            <text:p text:style-name="P1">Czas działania</text:p>
          </table:table-cell>
          <table:table-cell table:style-name="Tabela1.A1" office:value-type="string">
            <text:p text:style-name="P1">Stężenie</text:p>
          </table:table-cell>
          <table:table-cell table:style-name="Tabela1.A1" office:value-type="string">
            <text:p text:style-name="P1">Opakowanie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Vat</text:p>
          </table:table-cell>
          <table:table-cell table:style-name="Tabela1.A1" office:value-type="string">
            <text:p text:style-name="P1">Cena jednostkowa 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A1" office:value-type="string">
            <text:p text:style-name="P1">Wartość brutto</text:p>
          </table:table-cell>
          <table:table-cell table:style-name="Tabela1.L1" office:value-type="string">
            <text:p text:style-name="P1">Nazwa handlowa</text:p>
          </table:table-cell>
        </table:table-row>
        <table:table-row>
          <table:table-cell table:style-name="Tabela1.A2" office:value-type="string">
            <text:p text:style-name="P1"/>
            <text:p text:style-name="P1">Preparat do dezynfekcji skóry rak na bazie jednego alkoholu min. 85g. Nie wysuszający skóry, zawierający substancje natłuszczające skórę. Przedłużone działanie ( min. 3h ).</text:p>
            <text:p text:style-name="P1"><text:s/>PH 5,5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120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skóry rąk na bazie izopropanolu do 80 g i fenoksyetanolu. Nie wysuszający skóry,zawierający substancje natłuszczające skórę. Przedłużone działanie ( min. 3h ).</text:p>
            <text:p text:style-name="P1"><text:s/>PH 5,0 - 5,5. Zarejestrowany jako wyrób biobójczy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60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do dezynfekcji skóry przed iniekcjami, punkcjami, pola operacyjnego, oparty o mieszankę trzech alkoholi i nadtlenku wodoru. PH 5,5 - 6,9. Preparat bezjodowy, bez fenolu i jego związków. Przebadany klinicznie i dermatologicznie, zarejestrowany jako wyrób leczniczy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35 dm<text:span text:style-name="T1">3</text:span></text:p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100 sz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1"/>
            <text:p text:style-name="P1">1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table:number-rows-spanned="2" office:value-type="string">
            <text:p text:style-name="P1">Preparat do dezynfekcji skóry przed iniekcjami, punkcjami, pola operacyjnego, oparty o mieszankę trzech alkoholi i nadtlenku wodoru. PH 5,5 - 6,9. Preparat bezjodowy, bez fenolu i jego związków.Barwiony <text:s/>rozpuszczalymi w wodzie barwnikami. Przebadany klinicznie i dermatologicznie, zarejestrowany jako wyrób leczniczy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35 dm<text:span text:style-name="T1">3</text:span></text:p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5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1"/>
            <text:p text:style-name="P1">15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table:number-rows-spanned="2" office:value-type="string">
            <text:p text:style-name="P1">Antybakteryjny preparat służący do higienicznego mycia i dekontaminacji <text:s/>rąk, ciała pacjentów przed zabiegami, do mycia ciała i włosów, bez zawartości mydła. Przebadany dermatologicznie.</text:p>
          </table:table-cell>
          <table:table-cell table:style-name="Tabela1.A2" table:number-rows-spanned="2" office:value-type="string">
            <text:p text:style-name="P1"/>
            <text:p text:style-name="P1">Bakterie bytujące na skórze MRSA, wirusy HBV, HCV,HIV, F, </text:p>
          </table:table-cell>
          <table:table-cell table:style-name="Tabela1.A2" table:number-rows-spanned="2" office:value-type="string">
            <text:p text:style-name="P1"/>
          </table:table-cell>
          <table:table-cell table:style-name="Tabela1.A2" table:number-rows-spanned="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5 dm<text:span text:style-name="T1">3</text:span></text:p>
            <text:p text:style-name="P1"/>
          </table:table-cell>
          <table:table-cell table:style-name="Tabela1.A2" office:value-type="string">
            <text:p text:style-name="P1"/>
            <text:p text:style-name="P1">40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9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Alkoholowy preparat do dezynfekcji błon śluzowych jamy ustnej, zawierajacy etanol, chlorheksydynę. <text:soft-page-break/>PH ok. 6.0 o smaku anyżowym lub miętowym </text:p>
          </table:table-cell>
          <table:table-cell table:style-name="Tabela1.A2" office:value-type="string">
            <text:p text:style-name="P1"/>
            <text:p text:style-name="P1"/>
            <text:p text:style-name="P1">B,F,V ( HIV, <text:soft-page-break/>opryszczki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3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6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35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1,5 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w postaci szybko działającej, gotowej pianki do dezynfekcji i mycia powierzchni medycznych na bazie nadtlenku wodoru</text:p>
          </table:table-cell>
          <table:table-cell table:style-name="Tabela1.A2" office:value-type="string">
            <text:p text:style-name="P1"/>
            <text:p text:style-name="P1">B,V,F,Tbc</text:p>
            <text:p text:style-name="P1">Clostridium difficile</text:p>
          </table:table-cell>
          <table:table-cell table:style-name="Tabela1.A2" office:value-type="string">
            <text:p text:style-name="P1"/>
            <text:p text:style-name="P1">30 s - 5 min.</text:p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75 dm<text:span text:style-name="T1">3</text:span><text:span text:style-name="T2"> z atomizerem</text:span></text:p>
          </table:table-cell>
          <table:table-cell table:style-name="Tabela1.A2" office:value-type="string">
            <text:p text:style-name="P1"/>
            <text:p text:style-name="P1">10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Bezalkoholowe chusteczki do mycia i dezynfekcji powierzchni na bazie nadtlenku wodoru</text:p>
          </table:table-cell>
          <table:table-cell table:style-name="Tabela1.A2" office:value-type="string">
            <text:p text:style-name="P1"/>
            <text:p text:style-name="P1">B,F,Tbc, V ( Polyoma, Adeno)</text:p>
          </table:table-cell>
          <table:table-cell table:style-name="Tabela1.A2" office:value-type="string">
            <text:p text:style-name="P1"/>
            <text:p text:style-name="P1">do 5 min.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Pojemnik 100 szt.</text:p>
          </table:table-cell>
          <table:table-cell table:style-name="Tabela1.A2" office:value-type="string">
            <text:p text:style-name="P1"/>
            <text:p text:style-name="P1">400 szt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przeznaczony do szybkiej dezynfekcji i miejsc trudno dostępnych, nie zawierający pochodnych fenolowych, QAV i aldechydów, zawierający amfoteryczne związki powierzchniowo czynne, amfotenzyny. Preparat alkoholowy ( max. 55% w roztworze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B,V,F,Tbc</text:p>
            <text:p text:style-name="P1">( HIV,HCV,HBV,Rota, Adeno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 - 5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1dm<text:span text:style-name="T1">3</text:span></text:p>
            <text:p text:style-name="P3">+ atomizer </text:p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10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16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Preparat chlorowy oparty o dichloroizocyjanuran sodu w tabletkach o masie 3g przeznaczonych do mycia i dezynfekcji duzych powierzchni zmywalnych i sanitariatów, również obciążonych materiałem organicznym jak i do zalewania plam krwi. Możliwość zastosowania na powierzchnie mające kontakt z żywnością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B,V,F,Tbc</text:p>
            <text:p text:style-name="P1">( HIV,HCV,HBV,Rota, Adeno) do 2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,18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op. tab. 300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90 op.</text:p>
            <text:p text:style-name="P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chlorowy oparty o dichloroizocyjanuran sodu w tabletkach o masie 4,1g <text:soft-page-break/>przeznaczonych do mycia i dezynfekcji duzych powierzchni zmywalnych i sanitariatów, również obciążonych materiałem organicznym jak i do zalewania plam krwi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B,V,F,Tbc</text:p>
            <text:p text:style-name="P1">( HIV,HCV,HBV,Rota, Adeno) do 1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0,41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op.tab. 150 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<text:soft-page-break/></text:p>
            <text:p text:style-name="P1">300 op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o - dezynfekcyjny do dużych powierzchni zmywalnych również w obszarach podwyższonego ryzyka, nie zawierający aldehydów, fenoli, QAV, chloru, substancji nadtlenowych, oparty na aminach.</text:p>
          </table:table-cell>
          <table:table-cell table:style-name="Tabela1.A2" office:value-type="string">
            <text:p text:style-name="P1"/>
            <text:p text:style-name="P1"/>
            <text:p text:style-name="P1">B ( MRSA), Tbc, F </text:p>
            <text:p text:style-name="P1">V ( HBV,HCV,HIV, Herpes, Papowa, Rota, Vakzinia)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5 - 30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kanister 6l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zewnętrznych powierzchni cewników naczyniowych</text:p>
          </table:table-cell>
          <table:table-cell table:style-name="Tabela1.A2" office:value-type="string">
            <text:p text:style-name="P1">B,Tbc,V, osłonowe</text:p>
          </table:table-cell>
          <table:table-cell table:style-name="Tabela1.A2" office:value-type="string">
            <text:p text:style-name="P1">1 min</text:p>
          </table:table-cell>
          <table:table-cell table:style-name="Tabela1.A2" office:value-type="string">
            <text:p text:style-name="P1">Gotowy do użycia </text:p>
          </table:table-cell>
          <table:table-cell table:style-name="Tabela1.A2" office:value-type="string">
            <text:p text:style-name="P1">pojemnik z atomizerem </text:p>
            <text:p text:style-name="P1">250 ml </text:p>
          </table:table-cell>
          <table:table-cell table:style-name="Tabela1.A2" office:value-type="string">
            <text:p text:style-name="P1"/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y do maszynowego mycia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4"/>
            <text:p text:style-name="P4"/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Preparat dezynfekcyjny do maszynowej dezynfekcji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>5 min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4"/>
            <text:p text:style-name="P4"/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</table:table>
      <text:p text:style-name="Standard"/>
      <text:p text:style-name="P7">Uwaga!</text:p>
      <text:p text:style-name="P7"/>
      <text:list xml:id="list7670773822631138792" text:style-name="WW8Num1">
        <text:list-item>
          <text:p text:style-name="P13">Pakiet jest nierozłączny, zamawiający nie dopuszcza składania ofert częściowych na zadania w pakietach.</text:p>
        </text:list-item>
        <text:list-item>
          <text:p text:style-name="P13">Preparaty kompatybilne ze sobą ( pochodzące od jednego producenta).</text:p>
        </text:list-item>
        <text:list-item>
          <text:p text:style-name="P13">W przypadku preparatów preparatów myjących , odkażających i pielęgnujących do rąk zamawiający dopuszcza preparaty kompatybilne ze sobą, w opakowaniach dostosowanych do posiadanego systemu dozowania ( Dermados). Istnieje możliwość zaoferowania własnego systemu dozowania na czas trwania umowy, nieodpłatnie, który będzie o identycznych cechach technicznych i jakościowych jak system obecnie stosowany w szpitalu. Wymiana systemu musi odbyć się bez dokonywania zmian w sposobie mocowania dozowników. Oferent w takim przypadku zobowiązany jest do demontażu istniejącego systemu i montażu oferowanego przez siebie na własny koszt.</text:p>
        </text:list-item>
        <text:list-item>
          <text:p text:style-name="P14"><text:span text:style-name="T3">W przypadku preparatów dezynfekcyjnych wymagane potwierdzenie zgodności w zakresie spektrum działania. Celem potwierdzenia skuteczności działania bójczego preparatu dezynfekcyjnego do narzędzi</text:span><text:span text:style-name="T4"> ( wymaga się, aby był to wyrób medyczny )</text:span><text:span text:style-name="T3"> i powierzchni</text:span><text:span text:style-name="T4"> </text:span></text:p>
        </text:list-item>
      </text:list>
      <text:p text:style-name="P8"><text:span text:style-name="T4">( wymaga się, aby był to wyrób medyczny lub produkt bójczy ), </text:span><text:span text:style-name="T3">należy załączyć dokumenty potwierdzający wykonane badania, </text:span><text:span text:style-name="T3">oznaczające iż przedmiot zamówienia został przebadany na organizmach testowych podanych poniżej i odpowiada Normom </text:span><text:soft-page-break/><text:span text:style-name="T3">Europejskim dot. obszaru medycznego ( normy, co najmniej fazy II ) lub Normom Polskim dot. obszaru medycznego ( normy, co najmniej fazy II ) lub został przebadany przez Narodowy Instytut Zdrowia Publicznego – Państwowy Zakład Higieny:</text:span></text:p>
      <text:p text:style-name="P8"><text:span text:style-name="T3">- </text:span><text:span text:style-name="T4">bakteriobójcze ( B )</text:span></text:p>
      <text:p text:style-name="P9">- prątkobójcze ( Tbc ) - Mycobacterium tuberculosis lub terrae i avium</text:p>
      <text:p text:style-name="P9">- grzybobójcze ( F )</text:p>
      <text:p text:style-name="P9">- sporobójcze ( S ) - Bacillus subtilis, Bacillus cereus, Clostridium sporogenes,</text:p>
      <text:p text:style-name="P9">- wirusobójcze ( V ) - polio, adenowirus,</text:p>
      <text:list xml:id="list29705763" text:continue-numbering="true" text:style-name="WW8Num1">
        <text:list-item>
          <text:p text:style-name="P13">Jeżeli zaoferowany środek znajduje się na liście Narodowego Instytutu Zdrowia Publicznego – Państwowy Zakład Higieny nie jest wymagane dołączenie potwierdzeń z wykonanych badań.</text:p>
          <text:p text:style-name="P13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1:16:44.76</meta:creation-date>
    <meta:editing-duration>PT5H31M29S</meta:editing-duration>
    <meta:editing-cycles>22</meta:editing-cycles>
    <meta:generator>OpenOffice/4.1.2$Win32 OpenOffice.org_project/412m3$Build-9782</meta:generator>
    <meta:initial-creator>Katarzyna  Polewczak</meta:initial-creator>
    <meta:print-date>2023-02-09T11:58:17.24</meta:print-date>
    <dc:date>2023-02-15T09:47:16.26</dc:date>
    <meta:document-statistic meta:table-count="1" meta:image-count="0" meta:object-count="0" meta:page-count="4" meta:paragraph-count="142" meta:word-count="1040" meta:character-count="7124"/>
  </office:meta>
</office:document-meta>
</file>