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173cm"/>
    </style:style>
    <style:style style:name="co2" style:family="table-column">
      <style:table-column-properties fo:break-before="auto" style:column-width="34.544cm"/>
    </style:style>
    <style:style style:name="co3" style:family="table-column">
      <style:table-column-properties fo:break-before="auto" style:column-width="2.282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3.891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3.544cm"/>
    </style:style>
    <style:style style:name="co9" style:family="table-column">
      <style:table-column-properties fo:break-before="auto" style:column-width="4.175cm"/>
    </style:style>
    <style:style style:name="co10" style:family="table-column">
      <style:table-column-properties fo:break-before="auto" style:column-width="2.261cm"/>
    </style:style>
    <style:style style:name="co11" style:family="table-column">
      <style:table-column-properties fo:break-before="auto" style:column-width="3.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2.593cm" fo:break-before="auto" style:use-optimal-row-height="false"/>
    </style:style>
    <style:style style:name="ro4" style:family="table-row">
      <style:table-row-properties style:row-height="4.683cm" fo:break-before="auto" style:use-optimal-row-height="false"/>
    </style:style>
    <style:style style:name="ro5" style:family="table-row">
      <style:table-row-properties style:row-height="4.075cm" fo:break-before="auto" style:use-optimal-row-height="false"/>
    </style:style>
    <style:style style:name="ro6" style:family="table-row">
      <style:table-row-properties style:row-height="14.45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2.355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2.487cm" fo:break-before="auto" style:use-optimal-row-height="false"/>
    </style:style>
    <style:style style:name="ro12" style:family="table-row">
      <style:table-row-properties style:row-height="2.937cm" fo:break-before="auto" style:use-optimal-row-height="fals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6.059cm" fo:break-before="auto" style:use-optimal-row-height="false"/>
    </style:style>
    <style:style style:name="ro16" style:family="table-row">
      <style:table-row-properties style:row-height="2.9cm" fo:break-before="auto" style:use-optimal-row-height="false"/>
    </style:style>
    <style:style style:name="ro17" style:family="table-row">
      <style:table-row-properties style:row-height="2.196cm" fo:break-before="page" style:use-optimal-row-height="false"/>
    </style:style>
    <style:style style:name="ro18" style:family="table-row">
      <style:table-row-properties style:row-height="2.275cm" fo:break-before="auto" style:use-optimal-row-height="false"/>
    </style:style>
    <style:style style:name="ro19" style:family="table-row">
      <style:table-row-properties style:row-height="2.619cm" fo:break-before="auto" style:use-optimal-row-height="false"/>
    </style:style>
    <style:style style:name="ro20" style:family="table-row">
      <style:table-row-properties style:row-height="10.134cm" fo:break-before="auto" style:use-optimal-row-height="false"/>
    </style:style>
    <style:style style:name="ro21" style:family="table-row">
      <style:table-row-properties style:row-height="7.964cm" fo:break-before="auto" style:use-optimal-row-height="false"/>
    </style:style>
    <style:style style:name="ro22" style:family="table-row">
      <style:table-row-properties style:row-height="2.805cm" fo:break-before="auto" style:use-optimal-row-height="false"/>
    </style:style>
    <style:style style:name="ro23" style:family="table-row">
      <style:table-row-properties style:row-height="1.852cm" fo:break-before="page" style:use-optimal-row-height="false"/>
    </style:style>
    <style:style style:name="ro24" style:family="table-row">
      <style:table-row-properties style:row-height="10.186cm" fo:break-before="auto" style:use-optimal-row-height="false"/>
    </style:style>
    <style:style style:name="ro25" style:family="table-row">
      <style:table-row-properties style:row-height="2.302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2.699cm" fo:break-before="auto" style:use-optimal-row-height="false"/>
    </style:style>
    <style:style style:name="ro28" style:family="table-row">
      <style:table-row-properties style:row-height="5.398cm" fo:break-before="page" style:use-optimal-row-height="false"/>
    </style:style>
    <style:style style:name="ro29" style:family="table-row">
      <style:table-row-properties style:row-height="4.895cm" fo:break-before="auto" style:use-optimal-row-height="false"/>
    </style:style>
    <style:style style:name="ro30" style:family="table-row">
      <style:table-row-properties style:row-height="2.699cm" fo:break-before="page" style:use-optimal-row-height="false"/>
    </style:style>
    <style:style style:name="ro31" style:family="table-row">
      <style:table-row-properties style:row-height="2.54cm" fo:break-before="auto" style:use-optimal-row-height="false"/>
    </style:style>
    <style:style style:name="ro32" style:family="table-row">
      <style:table-row-properties style:row-height="2.117cm" fo:break-before="auto" style:use-optimal-row-height="false"/>
    </style:style>
    <style:style style:name="ro33" style:family="table-row">
      <style:table-row-properties style:row-height="3.519cm" fo:break-before="auto" style:use-optimal-row-height="false"/>
    </style:style>
    <style:style style:name="ro34" style:family="table-row">
      <style:table-row-properties style:row-height="1.27cm" fo:break-before="auto" style:use-optimal-row-height="false"/>
    </style:style>
    <style:style style:name="ro35" style:family="table-row">
      <style:table-row-properties style:row-height="1.455cm" fo:break-before="auto" style:use-optimal-row-height="false"/>
    </style:style>
    <style:style style:name="ro36" style:family="table-row">
      <style:table-row-properties style:row-height="1.323cm" fo:break-before="auto" style:use-optimal-row-height="false"/>
    </style:style>
    <style:style style:name="ro37" style:family="table-row">
      <style:table-row-properties style:row-height="1.323cm" fo:break-before="page" style:use-optimal-row-height="false"/>
    </style:style>
    <style:style style:name="ro38" style:family="table-row">
      <style:table-row-properties style:row-height="4.022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4.736cm" fo:break-before="auto" style:use-optimal-row-height="false"/>
    </style:style>
    <style:style style:name="ro41" style:family="table-row">
      <style:table-row-properties style:row-height="3.598cm" fo:break-before="page" style:use-optimal-row-height="false"/>
    </style:style>
    <style:style style:name="ro42" style:family="table-row">
      <style:table-row-properties style:row-height="1.905cm" fo:break-before="auto" style:use-optimal-row-height="false"/>
    </style:style>
    <style:style style:name="ro43" style:family="table-row">
      <style:table-row-properties style:row-height="0.45cm" fo:break-before="auto" style:use-optimal-row-height="false"/>
    </style:style>
    <style:style style:name="ro44" style:family="table-row">
      <style:table-row-properties style:row-height="8.334cm" fo:break-before="auto" style:use-optimal-row-height="false"/>
    </style:style>
    <style:style style:name="ro45" style:family="table-row">
      <style:table-row-properties style:row-height="5.927cm" fo:break-before="page" style:use-optimal-row-height="false"/>
    </style:style>
    <style:style style:name="ro46" style:family="table-row">
      <style:table-row-properties style:row-height="5.927cm" fo:break-before="auto" style:use-optimal-row-height="false"/>
    </style:style>
    <style:style style:name="ro47" style:family="table-row">
      <style:table-row-properties style:row-height="2.514cm" fo:break-before="auto" style:use-optimal-row-height="false"/>
    </style:style>
    <style:style style:name="ro48" style:family="table-row">
      <style:table-row-properties style:row-height="8.281cm" fo:break-before="auto" style:use-optimal-row-height="false"/>
    </style:style>
    <style:style style:name="ro49" style:family="table-row">
      <style:table-row-properties style:row-height="7.091cm" fo:break-before="auto" style:use-optimal-row-height="false"/>
    </style:style>
    <style:style style:name="ro50" style:family="table-row">
      <style:table-row-properties style:row-height="2.831cm" fo:break-before="auto" style:use-optimal-row-height="false"/>
    </style:style>
    <style:style style:name="ro51" style:family="table-row">
      <style:table-row-properties style:row-height="2.99cm" fo:break-before="auto" style:use-optimal-row-height="false"/>
    </style:style>
    <style:style style:name="ro52" style:family="table-row">
      <style:table-row-properties style:row-height="1.799cm" fo:break-before="auto" style:use-optimal-row-height="false"/>
    </style:style>
    <style:style style:name="ro53" style:family="table-row">
      <style:table-row-properties style:row-height="1.191cm" fo:break-before="auto" style:use-optimal-row-height="false"/>
    </style:style>
    <style:style style:name="ro54" style:family="table-row">
      <style:table-row-properties style:row-height="1.535cm" fo:break-before="auto" style:use-optimal-row-height="false"/>
    </style:style>
    <style:style style:name="ro55" style:family="table-row">
      <style:table-row-properties style:row-height="0.926cm" fo:break-before="auto" style:use-optimal-row-height="false"/>
    </style:style>
    <style:style style:name="ro56" style:family="table-row">
      <style:table-row-properties style:row-height="1.984cm" fo:break-before="auto" style:use-optimal-row-height="false"/>
    </style:style>
    <style:style style:name="ro57" style:family="table-row">
      <style:table-row-properties style:row-height="8.546cm" fo:break-before="auto" style:use-optimal-row-height="false"/>
    </style:style>
    <style:style style:name="ro58" style:family="table-row">
      <style:table-row-properties style:row-height="3.493cm" fo:break-before="auto" style:use-optimal-row-height="false"/>
    </style:style>
    <style:style style:name="ro59" style:family="table-row">
      <style:table-row-properties style:row-height="2.223cm" fo:break-before="auto" style:use-optimal-row-height="false"/>
    </style:style>
    <style:style style:name="ro60" style:family="table-row">
      <style:table-row-properties style:row-height="2.831cm" fo:break-before="page" style:use-optimal-row-height="false"/>
    </style:style>
    <style:style style:name="ro61" style:family="table-row">
      <style:table-row-properties style:row-height="2.249cm" fo:break-before="auto" style:use-optimal-row-height="false"/>
    </style:style>
    <style:style style:name="ro62" style:family="table-row">
      <style:table-row-properties style:row-height="1.402cm" fo:break-before="auto" style:use-optimal-row-height="false"/>
    </style:style>
    <style:style style:name="ro63" style:family="table-row">
      <style:table-row-properties style:row-height="2.196cm" fo:break-before="auto" style:use-optimal-row-height="false"/>
    </style:style>
    <style:style style:name="ro64" style:family="table-row">
      <style:table-row-properties style:row-height="1.244cm" fo:break-before="auto" style:use-optimal-row-height="false"/>
    </style:style>
    <style:style style:name="ro65" style:family="table-row">
      <style:table-row-properties style:row-height="5.001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 table:print-ranges="Arkusz1.A1:Arkusz1.I92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20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248" table:default-cell-style-name="ce38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Pakiet nr 2 – Implanty i narzędzia do zespoleń kości.</text:p>
          </table:table-cell>
          <table:covered-table-cell table:number-columns-repeated="8" table:style-name="ce1"/>
          <table:table-cell table:style-name="ce33" table:number-columns-repeated="5"/>
          <table:table-cell table:style-name="ce39" table:number-columns-repeated="16370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22" table:number-columns-repeated="6"/>
          <table:table-cell table:style-name="ce34" table:number-columns-repeated="5"/>
          <table:table-cell table:style-name="ce40" table:number-columns-repeated="16370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11" office:value-type="string" calcext:value-type="string">
            <text:p>Asortyment</text:p>
          </table:table-cell>
          <table:table-cell table:style-name="ce19" office:value-type="string" calcext:value-type="string">
            <text:p>j.m.</text:p>
          </table:table-cell>
          <table:table-cell table:style-name="ce11" office:value-type="string" calcext:value-type="string">
            <text:p>Ilość</text:p>
          </table:table-cell>
          <table:table-cell table:style-name="ce26" office:value-type="string" calcext:value-type="string">
            <text:p>Cena jedn. Netto</text:p>
          </table:table-cell>
          <table:table-cell table:style-name="ce26" office:value-type="string" calcext:value-type="string">
            <text:p>Wartość</text:p>
            <text:p>netto</text:p>
            <text:p/>
          </table:table-cell>
          <table:table-cell table:style-name="ce26" office:value-type="string" calcext:value-type="string">
            <text:p>VAT</text:p>
          </table:table-cell>
          <table:table-cell table:style-name="ce26" office:value-type="string" calcext:value-type="string">
            <text:p>Cena </text:p>
            <text:p>jed.</text:p>
            <text:p>brutto</text:p>
            <text:p/>
          </table:table-cell>
          <table:table-cell table:style-name="ce26" office:value-type="string" calcext:value-type="string">
            <text:p>Wartość </text:p>
            <text:p>brutto</text:p>
            <text:p/>
          </table:table-cell>
          <table:table-cell table:style-name="ce33" table:number-columns-repeated="5"/>
          <table:table-cell table:style-name="ce39" table:number-columns-repeated="1637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Płytka stalowa anatomiczna o kształcie zmniejszającym kontakt z kością, blokująco-kompresyjna do dalszej nasady kości udowej.</text:p>
            <text:p>Na trzonie płyty otwory dwufunkcyjne, blokująco-kompresyjne z możliwością zastosowania śrub blokujących lub korowych/gąbczastych. W głowie płyty otwory prowadzące śruby blokujące pod różnymi kątami - w różnych kierunkach śr. 5.0 mm. Śruby blokowane w płycie lite i kaniulowane (5.0), samogwintujące oraz samotnące/samogwintujące z gniazdami sześciokątnymi i gwiazdkowymi, wkręcane przy pomocy śrubokręta dynamometrycznego 4,0 Nm. Instrumentarium wyposażone w przezierne dla promieni RTG celowniki mocowane do płyty umożliwiające przezskórne wkręcanie śrub przez płytę. Materiał - stal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6" calcext:value-type="float">
            <text:p>6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Płytka stalowa anatomiczna o kształcie zmniejszającym kontakt z kością, blokująco-kompresyjna do bliższej nasady kości piszczelowej.</text:p>
            <text:p>Na trzonie płyty otwory dwufunkcyjne, blokująco-kompresyjne z możliwością zastosowania śrub blokujących lub korowych/gąbczastych. W głowie płyty otwory prowadzące śruby blokujące pod różnymi kątami - w różnych kierunkach śr. 5.0 mm. Śruby blokowane w płycie lite i kaniulowane (5.0), samogwintujące oraz samotnące/samogwintujące z gniazdami sześciokątnymi i gwiazdkowymi, wkręcane przy pomocy śrubokręta dynamometrycznego 4,0 Nm. Instrumentarium wyposażone w przezierne dla promieni RTG celowniki mocowane do płyty umożliwiające przezskórne wkręcanie śrub przez płytę. Materiał - stal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Płyta anatomiczna do bliższej nasady kości udowej o kształcie zmniejszającym kontakt z kością, blokująco - kompresyjna, na trzonie płyty otwory z możliwością zastosowania śrub blokujących lub korowych/gąbczastych (kompresja międzyodłamowa). W głowie płyty otwory prowadzące śruby blokujące pod różnymi kątami – w różnych kierunkach śr. 5.0 i 7,3mm <text:s/>W części dalszej płytki otwory owalne gwintowane z możliwością zastosowania alternatywnie śrub blokowanych w płytce i korowych/gąbczastych 4.5/5.0. Płyty hakowe - długość od 133 do 385mm, <text:s/>od 2 do 16 otworów w trzonie i 2 otwory w głowie płytki, płyty uniwersalne. Płyty bez haka, długość od 139 do 391mm, <text:s/>od 2 do 16 otworów w trzonie i 3 otwory w głowie płytki, płyty lewe i prawe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System płytkowy do otwartej osteotomii bliższej nasady kości piszczelowej, dalszej nasady kości udowej, od strony bocznej i przyśrodkowej. Płytka anatomiczna o kształcie zmniejszającym kontakt z kościa, blokująco – kompresyjna. Na trzonie płyty otwory dwufunkcyjne nie wymagające zaślepek/przejściówek, blokująco – kompresyjne z możliwością zastosowania śrub blokujących lub korowych/gąbczastych (kompresja międzyodłamowa). W głowie płyty otwory prowadzące śruby blokujące pod różnymi kątami – w różnych kierunkach o śr. 5.0mm. W części dalszej płyty otwory owalne gwintowane z możliwością zastosowania alternatywnie śrub blokowanych i korowych/gąbczastych 4.5/5.0. Śruby blokowane w płycie samogwintujące  z gniazdami sześciokątnymi i gwiazdkowymi wkręcane przy pomocy śrubokręta dynamometrycznego 4,0Nm. Kompletne instrumentarium zapewniające szybkie i precyzyjne wprowadzanie implantów, wyposażone w śrubokręt dynamometryczny, osteotomy, rozwieracze kostne, klinowy rozwieracz ze wskaźnikiem kąta. Implanty wykonane z tytanu dla większej wytrzymałości, sprężystości, biokompatybilne i bezpieczne dla MRI. </text:p>
            <text:p>Płyty w wersji sterylnej:</text:p>
            <text:p>- do osteotomii dalszej nasady kości udowej boczne, długość 141mm, 4 otwory w trzonie i 6 otworów w głowie płytki, płyty prawe i lewe.</text:p>
            <text:p>- płyty do osteotomii dalszej nasady kości udowej przyśrodkowe, 4 otwory w trzonie i 4 otwory w głowie płytki, uniwersalne oraz płyty prawe i lewe.</text:p>
            <text:p>- płyty do osteotomii bliższej nasady kości piszczelowej boczne, długość 102mm, 3 otwory w trzonie i 5 otworów w głowie płytki, płyty prawe i lewe.</text:p>
            <text:p>- płyty do osteotomii bliższej nasady kości piszczelowej przyśrodkowe, długość 115mm i 112mm, 4 otwory w trzonie i 4 otwory w głowie płytki, płyty uniwersalne.</text:p>
          </table:table-cell>
          <table:table-cell table:style-name="ce4" office:value-type="string" calcext:value-type="string">
            <text:p>szt</text:p>
          </table:table-cell>
          <table:table-cell table:style-name="ce23" office:value-type="float" office:value="6" calcext:value-type="float">
            <text:p>6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Śruba blokowana o średnicy 5.0 mm w długościach 14-90 mm, samogwintująca, gwintowana głowa zakładana z użyciem dynamometru zmniejszającego siłę dokręcania, stalowa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0" calcext:value-type="float">
            <text:p>50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Śruba blokowana o średnicy 5.0 mm w długościach 14-90 mm, samogwintująca, gwintowana głowa zakładana z użyciem dynamometru zmniejszającego siłę dokręcania, tytanowa</text:p>
          </table:table-cell>
          <table:table-cell table:style-name="ce4" office:value-type="string" calcext:value-type="string">
            <text:p>szt</text:p>
          </table:table-cell>
          <table:table-cell table:style-name="ce23" office:value-type="float" office:value="40" calcext:value-type="float">
            <text:p>40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Śruba korowa <text:s/>o średnicy 4.5 mm, tytanowa, <text:s/>w długościach 14-95 mm, samogwintująca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0" calcext:value-type="float">
            <text:p>10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Śruba korowa <text:s/>o średnicy 4.5 mm, stalowa, <text:s/>w długościach 14-95 mm, samogwintująca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0" calcext:value-type="float">
            <text:p>50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9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Śruba blokowana 5.0 kaniulowana w długościach 25-140 mm; śruba kaniulowana 5.0 konikalna w długościach 40-95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" calcext:value-type="float">
            <text:p>5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Śruba blokowana 7.3 kaniulowana, w długościach 20-145 mm; śruba kaniulowana 7.3 konikalna w długościach 50-145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0" calcext:value-type="float">
            <text:p>10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Płytki stalowe blokująco-kompresyjne szerokie do trzonu, proste, z ograniczonym kontaktem z kością, z możliwością kompresji w obu kierunkach, otwory owalne, gwintowane. Od 6 do 12 otworów, pod wkręty 4,5 i 5 mm. 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4" calcext:value-type="float">
            <text:p>4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Płytki stalowe blokująco-kompresyjne szerokie do trzonu, proste, z ograniczonym kontaktem z kością, z możliwością kompresji w obu kierunkach, otwory owalne, gwintowane. Od 13 do 24 otworów, pod wkręty 4,5 i 5 mm. 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Płytki tytanowe blokująco-kompresyjne szerokie do trzonu, proste, z ograniczonym kontaktem z kością, z możliwością kompresji w obu kierunkach, otwory owalne, gwintowane. Od 6 do 12 otworów, pod wkręty 4,5 i 5 mm. 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Płytki tytanowe blokująco-kompresyjne szerokie do trzonu, proste, z ograniczonym kontaktem z kością, z możliwością kompresji w obu kierunkach, otwory owalne, gwintowane. Od 13 do 24 otworów, pod wkręty 4,5 i 5 mm. 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12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Płytki stalowe blokująco-kompresyjne wąskie do trzonu, proste, z ograniczonym kontaktem z kością z możliwością kompresji w obu kierunkach, otwory owalne, gwintowane. Od 2 do 12 otworów, pod wkręty 4,5 i 5 mm. 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4" calcext:value-type="float">
            <text:p>4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12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Płytki stalowe blokująco-kompresyjne wąskie do trzonu, proste, z ograniczonym kontaktem z kością z możliwością kompresji w obu kierunkach, otwory owalne, gwintowane. Od 13 do 24 otworów, pod wkręty 4,5 i 5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12"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Płytki tytanowe blokująco-kompresyjne wąskie do trzonu, proste, z ograniczonym kontaktem z kością z możliwością kompresji w obu kierunkach, otwory owalne, gwintowane. Od 2 do 12 otworów, pod wkręty 4,5 i 5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12">
          <table:table-cell table:style-name="ce4" office:value-type="float" office:value="18" calcext:value-type="float">
            <text:p>18</text:p>
          </table:table-cell>
          <table:table-cell table:style-name="ce13" office:value-type="string" calcext:value-type="string">
            <text:p>Płytki tytanowe blokująco-kompresyjne wąskie do trzonu, proste, z ograniczonym kontaktem z kością z możliwością kompresji w obu kierunkach, otwory owalne, gwintowane. Od 13 do 24 otworów, pod wkręty 4,5 i 5 mm. 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13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System kabli ortopedycznych z zaciskami. Dostępne dwie średnice kabli: 1.0 i 1.7mm zbudowane z wiązek (8x7) + (1x19) przewodów zapewniające <text:s/>wysoką elastyczność i kontrolę, implanty wykonane ze stali nierdzewnej implantowej, wszystkie kable wyposażone w pojedynczy zacisk, instrumentarium wyposażone w narzędzia do przewlekania, napinania oraz obcinania kabli, instrumentarium wyposażone w wielorazowe zaciski tymczasowe umożliwiające prawidłowe ustawienie zespolenia oraz naprężenie zespołu kabli, możliwość mocowania do płytek poprzez trzpienie kostne (PIN), trzpienie łączone z gniazdem w główce śruby (BUTTON), oraz trzpienie z oczkiem okrągłym i szerokim wkręcane w nagwintowany otwór w płycie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0" calcext:value-type="float">
            <text:p>10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Pin wkręcany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0" calcext:value-type="float">
            <text:p>10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System płytkowy ze śrubą  spiralno-nożową i gwintowaną do złamań bliższej nasady kości udowej oraz do złamań dalszej nasady kości udowej z otworami kompresyjnymi pod śruby kompresyjne. W części bliższej otwór pod śrubę doszyjkową – gwintowaną lub spiralno-nożową. W części trzonowej płyta wyposażona w otwory blokowano-kompresyjne. </text:p>
            <text:p>Płyta dynamizacyjna do bliższej nasady kości udowej z otworami kompresyjnymi, kąt szyjkowy 130-150 stopni, od 2 do 20 otworów w części trzonowej, długość tulei 25 i 38mm. </text:p>
            <text:p>Płyta dynamizacyjna do dalszej nasady kości udowej z otworami kompresyjnymi, kąt szyjkowy 95 stopni, od 6 do 22 otworów w części trzonowej, długość tulei 25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0" calcext:value-type="float">
            <text:p>10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16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/>
            <text:p>Płyta dynamizacyjna do dalszej nasady kości udowej z otworami kompresyjnymi, kąt szyjkowy 95 stopni, od 6 do 22 otworów w części trzonowej, długość tulei 25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0" calcext:value-type="float">
            <text:p>10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Śruba doszyjkowa 12,5mm</text:p>
          </table:table-cell>
          <table:table-cell table:style-name="ce4" office:value-type="string" calcext:value-type="string">
            <text:p>szt </text:p>
          </table:table-cell>
          <table:table-cell table:style-name="ce23" office:value-type="float" office:value="10" calcext:value-type="float">
            <text:p>10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18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Śruba kompresyjna</text:p>
          </table:table-cell>
          <table:table-cell table:style-name="ce4" office:value-type="string" calcext:value-type="string">
            <text:p>szt 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19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Śruba blokująca śrubę doszyjkową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20"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Gwóźdź śródszpikowy ramienny:</text:p>
            <text:p>- blokowany, tytanowy, kaniulowany z ugięciem lateralnym w części bliższej, uniwersalny do prawego i lewego ramienia.</text:p>
            <text:p>Komplet zawiera: gwóźdź, trzy śruby blokujące, zaślepka. Możliwość implantacji retrograde i  i antegrade.</text:p>
            <text:p>Możliwość wielopłaszczyznowego blokowania dystalnego.</text:p>
            <text:p>Możliwość zastosowania śruby spiralnej przy blokowaniu proksymalnym.</text:p>
            <text:p>Instrumentarium z możliwością śródoperacyjnej kompresji odłamów za pomocą śruby kompresyjnej.</text:p>
            <text:p>Zaślepka kaniulowana w długościach od 0 mm do 15 mm.</text:p>
            <text:p>Śruby blokujące z gniazdem gwiazdkowym i sześciokątnym, kodowanie kolorami – kolor śruby blokującej odpowiada kolorowi gwoździa oraz oznaczeniu kolorystycznemu tulei i wiertła.</text:p>
            <text:p>Średnice gwoździa: 7 mm, 9 mm oraz 11 mm w długościach od 150 mm do 320 mm.</text:p>
            <text:p>- gwóźdź – 2 szt</text:p>
            <text:p>- śruba blokująca – 6 szt</text:p>
            <text:p>- zaślepka – 2 szt</text:p>
          </table:table-cell>
          <table:table-cell table:style-name="ce4" office:value-type="string" calcext:value-type="string">
            <text:p>kpl.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21">
          <table:table-cell table:style-name="ce4" office:value-type="float" office:value="27" calcext:value-type="float">
            <text:p>27</text:p>
          </table:table-cell>
          <table:table-cell table:style-name="ce14" office:value-type="string" calcext:value-type="string">
            <text:p>Gwóźdź śródszpikowy rekonstrukcyjny do złamań przezkrętarzowych, blokowany, krótki. </text:p>
            <text:p>1. Komplet musi zawierać: </text:p>
            <text:p>- gwóźdź o anatomicznym kącie ugięcia 6 stopni. Długości: 170mm, 235mm,  kąty CCD: 125, 130, 135 stopni. Średnica od 10 mm do 12 mm z przeskokiem co 1 mm. Mechanizm blokujący rotację śruby doszyjkowej w gwoździu. Możliwość zastosowania śruby doszyjkowej gwintowanej lub z ostrzem helikalnym.</text:p>
            <text:p>- śruba doszyjkowa z gwintem, śr. 11mm, długości: od 70 mm do 130 mm, z przeskokiem co 5 mm, opakowanie sterylne.</text:p>
            <text:p>- jedna śruba dystalna o średnicy około 5 mm w długości od 26 mm do 100 mm.</text:p>
            <text:p>- zaślepka kaniulowana do części proksymalnej gwoździa o przewyższeniu 0, 5, 10mm.</text:p>
            <text:p>2. System wykonany z tytanu.</text:p>
            <text:p>3. Trwałe oznaczenia kolorami i oznakowanie numeryczne odnoszące się do numeru katalogowego oraz serii produkcji na każdym implancie.</text:p>
          </table:table-cell>
          <table:table-cell table:style-name="ce4" office:value-type="string" calcext:value-type="string">
            <text:p>kpl.</text:p>
          </table:table-cell>
          <table:table-cell table:style-name="ce23" office:value-type="float" office:value="40" calcext:value-type="float">
            <text:p>40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6"/>
          <table:table-cell table:style-name="ce33" table:number-columns-repeated="4"/>
          <table:table-cell table:style-name="ce39" table:number-columns-repeated="16370"/>
        </table:table-row>
        <table:table-row table:style-name="ro22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Śruba doszyjkowa z ostrzem helikalnym do gwoździa rekonstrukcyjnego do złamań przezkrętarzowych, średnica 11mm, długości: od 75 mm do 130 mm z przeskokiem co 5 mm, opakowanie sterylne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" calcext:value-type="float">
            <text:p>5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23"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System do <text:s/>zespoleń złamań miednicy .</text:p>
          </table:table-cell>
          <table:table-cell table:style-name="ce4"/>
          <table:table-cell table:style-name="ce23"/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24">
          <table:table-cell table:style-name="ce4" office:value-type="string" calcext:value-type="string">
            <text:p>a)</text:p>
          </table:table-cell>
          <table:table-cell table:style-name="ce12" office:value-type="string" calcext:value-type="string">
            <text:p>Płyty wyposażone w otwory dwufunkcyjne nie wymagające zaślepek/przejściówek, blokująco–kompresyjne z możliwością zastosowania śrub blokujących lub korowych/gąbczastych w wersji z ograniczonym kontaktem z kością. „Koralikowy” kształt płyty – owalne obrysy poszczególnych segmentów płyty, wszystkie krawędzie zaokrąglone. Otwory gwintowane z możliwością zastosowania alternatywnie śrub blokowanych w płytce i korowych/miednicznych 3.5mm. System blokowania śrub w płytce (śruby posiadające dodatkowy stożkowy gwint na główce dopasowany do gwintu znajdującego się w otworach płytki). Otwory kombinowane umożliwiające wkręcenie śruby blokowanej oraz śruby korowej, gąbczastej, ciągnącej poprzez część otworu nienagwintowaną, z możliwością wprowadzenia śruby w pozycji neutralnej i kompresyjnej.</text:p>
            <text:p>1. Płyty rekonstrukcyjne o niskim profilu do zaopatrzenia złamań miednicy pod śruby o średnicy 3,5mm.</text:p>
            <text:p>2. Płyty do zespolenia złamań miednicy, w tym do spojenia łonowego z otworami koaksjalnymi umożliwiającymi wkręcenie śrub korowych i blokowanych w te same otwory. Płyty pod śruby 3,5mm.</text:p>
            <text:p>3. Płyty rekonstrukcyjne o promieniu wygięcia 88mm w kształcie litery J z otworami pod śruby korowe lub blokowane o średnicy 3,5mm.</text:p>
            <text:p>4. Płyty do zaopatrzenia złamań miednicy o niskim profilu, pod śruby 3,5mm, proste rekonstrukcyjne.</text:p>
            <text:p>5. Płyty do złamań miednicy z możliwością wprowadzenia  śrub pod szerszym kątem. Płyty pod śruby 3,5mm.</text:p>
            <text:p>System wykonany ze stali nierdzewnej bezpiecznej dla rezonansu magnetycznego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0" calcext:value-type="float">
            <text:p>10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7"/>
          <table:table-cell table:style-name="ce34" table:number-columns-repeated="4"/>
          <table:table-cell table:style-name="ce40" table:number-columns-repeated="16370"/>
        </table:table-row>
        <table:table-row table:style-name="ro25">
          <table:table-cell table:style-name="ce4" office:value-type="string" calcext:value-type="string">
            <text:p>b)</text:p>
          </table:table-cell>
          <table:table-cell table:style-name="ce12" office:value-type="string" calcext:value-type="string">
            <text:p>Śruby korowe (miedniczne) 3,5 mm o dł. od 10 do 85mm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40" calcext:value-type="float">
            <text:p>40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7"/>
          <table:table-cell table:style-name="ce34" table:number-columns-repeated="4"/>
          <table:table-cell table:style-name="ce40" table:number-columns-repeated="16370"/>
        </table:table-row>
        <table:table-row table:style-name="ro25">
          <table:table-cell table:style-name="ce4" office:value-type="string" calcext:value-type="string">
            <text:p>c)</text:p>
          </table:table-cell>
          <table:table-cell table:style-name="ce12" office:value-type="string" calcext:value-type="string">
            <text:p>Śruby korowe (miedniczne) 3,5 mm o dł. od 10 do 110mm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7"/>
          <table:table-cell table:style-name="ce34" table:number-columns-repeated="4"/>
          <table:table-cell table:style-name="ce40" table:number-columns-repeated="16370"/>
        </table:table-row>
        <table:table-row table:style-name="ro26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Druty Kirschnera gwintowane fi 2.0mm, długość 280mm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30" calcext:value-type="float">
            <text:p>30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27"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Gwóźdź udowy, blokowany, kaniulowany. </text:p>
            <text:p>Komplet zawiera:</text:p>
            <text:p/>
          </table:table-cell>
          <table:table-cell table:style-name="ce4"/>
          <table:table-cell table:style-name="ce23"/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28">
          <table:table-cell table:style-name="ce4" office:value-type="string" calcext:value-type="string">
            <text:p>a)</text:p>
          </table:table-cell>
          <table:table-cell table:style-name="ce12" office:value-type="string" calcext:value-type="string">
            <text:p>Gwóźdź z możliwością implantowania antegrade i retrograde przy użyciu tego samego implantu. Możliwość blokowania z użyciem śruby spiralnej. Możliwość wielopłaszczyznowego blokowania dystalnego. Zarówno w części proksymalnej jak i dystalnej podłużne otwory umożliwiające dynamizację. Gwóźdź uniwersalny – do prawej i lewej kończyny. Rozmiary od 300 do 480 mm ze skokiem co 20 mm. Średnica: 9, 10, 11, 12, 13, 14, 15 mm. System wykonany z tytanu. Trwałe oznaczenia kolorami i oznakowanie numeryczne odnoszące się do numeru katalogowego oraz serii produkcji na każdym </text:p>
            <text:p>implancie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27">
          <table:table-cell table:style-name="ce4" office:value-type="string" calcext:value-type="string">
            <text:p>b)</text:p>
          </table:table-cell>
          <table:table-cell table:style-name="ce12" office:value-type="string" calcext:value-type="string">
            <text:p>Śruby ryglujące, samogwintujące, korowe, z gniazdem gwiazdkowym, długości od 26 do 100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5" calcext:value-type="float">
            <text:p>15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27">
          <table:table-cell table:style-name="ce4" office:value-type="string" calcext:value-type="string">
            <text:p>c)</text:p>
          </table:table-cell>
          <table:table-cell table:style-name="ce12" office:value-type="string" calcext:value-type="string">
            <text:p>Zaślepka kaniulowana o przedłużeniu: 0, 5, 10, 15 i 20 mm oraz zaślepka 0 mm do blokowania śruby spiralnej – 1szt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27">
          <table:table-cell table:style-name="ce4" office:value-type="string" calcext:value-type="string">
            <text:p>d)</text:p>
          </table:table-cell>
          <table:table-cell table:style-name="ce12" office:value-type="string" calcext:value-type="string">
            <text:p>Możliwość użycia śruby spiralnej do blokowania w kości udowej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27"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Gwóźdź podudziowy, blokowany</text:p>
            <text:p>Komplet zawiera:</text:p>
          </table:table-cell>
          <table:table-cell table:style-name="ce4"/>
          <table:table-cell table:style-name="ce23"/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29">
          <table:table-cell table:style-name="ce4" office:value-type="string" calcext:value-type="string">
            <text:p>a)</text:p>
          </table:table-cell>
          <table:table-cell table:style-name="ce12" office:value-type="string" calcext:value-type="string">
            <text:p>Gwóźdź podudziowy, umożliwiający zaopatrzenie złamań w obrębie zarówno dalszej jak i bliższej nasady piszczeli. Możliwość wielopłaszczyznowego blokowania proksymalnego i dystalnego. Możliwość kompresji odłamów. Rozmiary od 255 do 465 mm ze skokiem co 15 mm. Średnica: 8, 9, 10, 11, 12, 13 mm. System wykonany z tytanu. Trwałe oznaczenia kolorami i oznakowanie numeryczne odnoszące się do numeru katalogowego oraz serii produkcji na każdym implancie. Możliwość zastosowania instrumentarium do tzw. dostępu nadrzepkowego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6" calcext:value-type="float">
            <text:p>6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30">
          <table:table-cell table:style-name="ce4" office:value-type="string" calcext:value-type="string">
            <text:p>b)</text:p>
          </table:table-cell>
          <table:table-cell table:style-name="ce12" office:value-type="string" calcext:value-type="string">
            <text:p>Śruby ryglujące samogwintujące, korowe o średnicy 4 i 5 mm i korowo-gąbczaste o średnicy 5 mm z gniazdem gwiazdkowym, w rozmiarach od 18 do 100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80" calcext:value-type="float">
            <text:p>180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6370"/>
        </table:table-row>
        <table:table-row table:style-name="ro31">
          <table:table-cell table:style-name="ce4" office:value-type="string" calcext:value-type="string">
            <text:p>c)</text:p>
          </table:table-cell>
          <table:table-cell table:style-name="ce12" office:value-type="string" calcext:value-type="string">
            <text:p>Zaślepka kaniulowana o przedłużeniu: 0, 5, 10, 15 mm oraz zaślepka 0 mm do blokowania śruby ryglującej korowo-gąbczastej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6" calcext:value-type="float">
            <text:p>6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4" table:number-columns-repeated="5"/>
          <table:table-cell table:style-name="ce40" table:number-columns-repeated="16370"/>
        </table:table-row>
        <table:table-row table:style-name="ro32"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Gwóźdź odpiętowy do artrodezy tyłostopia.</text:p>
            <text:p>Komplet musi zawierać:</text:p>
          </table:table-cell>
          <table:table-cell table:style-name="ce4"/>
          <table:table-cell table:style-name="ce23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33">
          <table:table-cell table:style-name="ce4" office:value-type="string" calcext:value-type="string">
            <text:p>a)</text:p>
          </table:table-cell>
          <table:table-cell table:style-name="ce12" office:value-type="string" calcext:value-type="string">
            <text:p>Gwóźdź anatomiczny wygięty pod kątem 12 stopni w części bliższej. Średnice: 10, 12, 13 mm i długości 150, 180 i 240 mm, prawy, lewy. System wykonany z tytanu. Trwałe oznaczenia kolorami i oznakowanie numeryczne odnoszące się do numeru katalogowego oraz serii produkcji na każdym implancie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6" calcext:value-type="float">
            <text:p>6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34">
          <table:table-cell table:style-name="ce4" office:value-type="string" calcext:value-type="string">
            <text:p>b)</text:p>
          </table:table-cell>
          <table:table-cell table:style-name="ce12" office:value-type="string" calcext:value-type="string">
            <text:p>Śruby korowe blokujące o śr. 6 mm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2" calcext:value-type="float">
            <text:p>12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35">
          <table:table-cell table:style-name="ce4" office:value-type="string" calcext:value-type="string">
            <text:p>c)</text:p>
          </table:table-cell>
          <table:table-cell table:style-name="ce12" office:value-type="string" calcext:value-type="string">
            <text:p>Śruby korowe blokujące o śr. 5 mm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2" calcext:value-type="float">
            <text:p>12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36">
          <table:table-cell table:style-name="ce4" office:value-type="string" calcext:value-type="string">
            <text:p>d)</text:p>
          </table:table-cell>
          <table:table-cell table:style-name="ce12" office:value-type="string" calcext:value-type="string">
            <text:p>Zaślepka blokująca dystalną śrubę lub śrubę spiralną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6" calcext:value-type="float">
            <text:p>6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37">
          <table:table-cell table:style-name="ce4" office:value-type="string" calcext:value-type="string">
            <text:p>e)<text:tab/></text:p>
          </table:table-cell>
          <table:table-cell table:style-name="ce12" office:value-type="string" calcext:value-type="string">
            <text:p>Możliwość użycia śruby spiralnej do blokowania w kości piętowej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38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System do równoczesnego rozwiercania i płukania jamy szpikowej.</text:p>
            <text:p>Komplet zawiera:</text:p>
            <text:p>Jednorazowe rozwiertaki o średnicy od 12 do 19 mm; system umożliwia jednoczesne rozwiercanie, płukanie i odsysanie maeriału z jamy szpikowej; system umożliwia pobranie przeszczepów kostnych z jamy szpikowej. Elementy jednorazowe opakowane sterylnie.</text:p>
          </table:table-cell>
          <table:table-cell table:style-name="ce4" office:value-type="string" calcext:value-type="string">
            <text:p>kpl.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39">
          <table:table-cell table:style-name="ce4" office:value-type="float" office:value="35" calcext:value-type="float">
            <text:p>35</text:p>
          </table:table-cell>
          <table:table-cell table:style-name="ce12" office:value-type="string" calcext:value-type="string">
            <text:p>Gwóźdź udowy boczny, kaniulowany, blokowany.</text:p>
            <text:p>Komplet zawiera:</text:p>
          </table:table-cell>
          <table:table-cell table:style-name="ce4"/>
          <table:table-cell table:style-name="ce23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40">
          <table:table-cell table:style-name="ce5" office:value-type="string" calcext:value-type="string">
            <text:p>a)</text:p>
          </table:table-cell>
          <table:table-cell table:style-name="ce12" office:value-type="string" calcext:value-type="string">
            <text:p>Gwóźdź udowy, blokowany kaniulowany, tytanowy. Proksymalne ugięcie umożliwiające założenie z dostępu bocznego w stosunku do krętarza większego. Promień ugięcia gwoździa w projekcji A/P – 1,5 m. Gwóźdź z możliwością blokowania proksymalnego 120 stopni antegrade. Możliwość wielopłaszczyznowego blokowania dystalnego. Możliwość blokowania proksymalnego z użyciem dwóch śrub doszyjkowych, umożliwiających leczenie złamań podkrętarzowych. Gwoździe do prawej i lewej nogi. Gwóźdź w rozmiarach od 300mm do 480 mm ze skokiem, co 20 mm. Średnica gwoździ: od 9 mm do 16 mm, ze skokiem, co 1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4" calcext:value-type="float">
            <text:p>4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31">
          <table:table-cell table:style-name="ce5" office:value-type="string" calcext:value-type="string">
            <text:p>b)</text:p>
          </table:table-cell>
          <table:table-cell table:style-name="ce12" office:value-type="string" calcext:value-type="string">
            <text:p>Śruby ryglujące samogwintujące, tytanowe, z gniazdem gwiazdkowym – w rozmiarach:</text:p>
            <text:p>korowe 5,0 mm w długości od 26mm do 80mm z przeskokiem, co 2 mm i od 85 -100mm z przeskokiem, co 5mm. (do blokowania gwoździ ø 9 - 13mm)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6" calcext:value-type="float">
            <text:p>6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41">
          <table:table-cell table:style-name="ce5" office:value-type="string" calcext:value-type="string">
            <text:p>c)</text:p>
          </table:table-cell>
          <table:table-cell table:style-name="ce12" office:value-type="string" calcext:value-type="string">
            <text:p>Śruby ryglujące samogwintujące, tytanowe, z gniazdem gwiazdkowym – w rozmiarach:</text:p>
            <text:p>korowe 6,0 mm w długości od 26mm do 60mm z przeskokiem, co 2 mm i od 60 -100mm z przeskokiem, co 4-5mm. (do blokowania gwoździ ø 14-16 mm)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6" calcext:value-type="float">
            <text:p>6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42">
          <table:table-cell table:style-name="ce6" office:value-type="string" calcext:value-type="string">
            <text:p>d)</text:p>
          </table:table-cell>
          <table:table-cell table:style-name="ce12" office:value-type="string" calcext:value-type="string">
            <text:p>Śruba doszyjkowa 6,5mm w dł 60-130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3" calcext:value-type="float">
            <text:p>3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43"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Płytka anatomiczna o kształcie zmniejszającym kontakt z kością blokująco - kompresyjna do złamań trzonu oraz dystalnej części obojczyka. Płyta do złamań dystalnych posiada w części bocznej w otwory gwintowane oraz otwory dwufunkcyjne nie wymagające zaślepek/przejściówek z możliwością zastosowania śrub blokujących lub zwykłych (kompresja międzyodłamowa). Płyta do złamań trzonu obojczyka wyposażona w otwory dwufunkcyjne nie wymagające zaślepek/przejściówek, blokująco – kompresyjne z możliwością zastosowania śrub blokujących lub zwykłych (kompresja międzyodłamowa). W głowie płyty do bocznej części obojczyka zagęszczone otwory prowadzące śruby pod różnymi kątami – w różnych kierunkach o śr. 2.4/2.7mm. Głowa płyty o zmniejszonym profilu i kształcie dopasowanym do anatomii. Otwory dwufunkcyjne - kombinowane, gwintowane w części blokującej i gładkie w części kompresyjnej z możliwością zastosowania alternatywnie śrub blokowanych w płytce i korowych/gąbczastych 3.5/4mm. Śruby blokujące wkręcane za pomocą śrubokręta dynamometrycznego 0,8Nm i 1,5Nm. Śruby blokowane w płycie samogwintujące i samotnące/samogwinujące z gniazdami sześciokątnymi i gwiazdkowymi. </text:p>
            <text:p>- Płyty górno-przednie z bocznym przedłużeniem w wersji prawa/lewa, w długości  od 69mm do 135mm, ilość otworów od 3 do 8 na trzonie i 6 otworów w głowie płyty,</text:p>
            <text:p>- Płyty górno-przednie bez bocznego przedłużenia w wersji prawa/lewa, w długości  od 94mm do 120mm, ilość otworów od 6 do 8 na trzonie  ;</text:p>
            <text:p>- Płyta górna z bocznym przedłużeniem w wersji prawa/lewa zaopatrzona w głowie płyty w śruby o sr 2.7 mm i w trzonie płyty w śruby 3.5 mm; płyty o długościach od 110mm do 136 mm ; ilość otworów w płycie od 6 do 8; </text:p>
            <text:p>- Płyta górna bez bocznego przedłużenia w wersji prawa/lewa zaopatrzona w śruby o śr. 3.5mm; o długościach od 94mm do 123mm; ilość otworów w płycie od 6 do 8; </text:p>
            <text:p>- Płyta przednia - przyśrodkowa zaopatrzona w śruby o śr. 3.5mm; płyty  w długościach: od 79mm do 102mm; ilość otworów w płycie od 6 do 8; </text:p>
            <text:p/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44">
          <table:table-cell table:style-name="ce7" office:value-type="float" office:value="37" calcext:value-type="float">
            <text:p>37</text:p>
          </table:table-cell>
          <table:table-cell table:style-name="ce12" office:value-type="string" calcext:value-type="string">
            <text:p>Płytka hakowa anatomiczna o kształcie zmniejszającym kontakt z kością, blokująco - kompresyjna do złamań w obrębie obojczyka. Płyta do złamań w dystalnej części oraz trzonu obojczyka, wyposażona w części dystalnej w hak o różnej wysokości, na płycie otwory dwufunkcyjne nie wymagające zaślepek/przejściówek, gwintowane w części blokującej i gładkie w części kompresyjnej z możliwością zastosowania śrub blokujących lub zwykłych (kompresja międzyodłamowa). W głowie płyty dwa równoległe otwory kombinowane. Otwory owalne gwintowane z możliwością zastosowania alternatywnie śrub blokowanych w płytce i korowych/gąbczastych 3.5/4mm. Śruby blokujące wkręcane za pomocą śrubokręta dynamometrycznego 1,5Nm. Śruby blokowane w płycie śr. 3,5mm samogwintujące <text:s/>z gniazdami sześciokątnymi i gwiazdkowymi. Ilość otworów od 4 do 7 na trzonie. Głębokość haka 12, 15 i 18mm. Płyty lewe/prawe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45"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Płytki proste rekonstrukcyjne o kształcie zmniejszającym kontakt z kością (wyprofilowana od spodniej strony), blokująco – kompresyjna. Płyta wyposażona w otwory dwufunkcyjne nie wymagające zaślepek/przejściówek, blokująco – kompresyjne z możliwością zastosowania śrub blokujących lub korowych/gąbczastych (kompresja międzyodłamowa). Na końcach płyty otwory umożliwiające wstępną stabilizację drutami Kirschnera. System blokowania śrub w płytce, śruby posiadające dodatkowy stożkowy gwint na główce dopasowany do gwintu znajdującego się w otworach płytki, otwory kombinowane umożliwiające wkręcenie śruby blokowanej oraz śruby korowej, gąbczastej, ciągnącej poprzez część otworu nienagwintowaną, możliwość wprowadzenia śruby w pozycji neutralnej i kompresyjnej, implanty wykonane ze stali nierdzewnej. Długość od 5 do 14 otworów – od 70 do 200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9" calcext:value-type="float">
            <text:p>19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46">
          <table:table-cell table:style-name="ce7" office:value-type="float" office:value="39" calcext:value-type="float">
            <text:p>39</text:p>
          </table:table-cell>
          <table:table-cell table:style-name="ce12" office:value-type="string" calcext:value-type="string">
            <text:p>Płytki proste rekonstrukcyjne o kształcie zmniejszającym kontakt z kością (wyprofilowana od spodniej strony), blokująco – kompresyjna. Płyta wyposażona w otwory dwufunkcyjne nie wymagające zaślepek/przejściówek, blokująco – kompresyjne z możliwością zastosowania śrub blokujących lub korowych/gąbczastych (kompresja międzyodłamowa). Na końcach płyty otwory umożliwiające wstępną stabilizację drutami Kirschnera. System blokowania śrub w płytce, śruby posiadające dodatkowy stożkowy gwint na główce dopasowany do gwintu znajdującego się w otworach płytki, otwory kombinowane umożliwiające wkręcenie śruby blokowanej oraz śruby korowej, gąbczastej, ciągnącej poprzez część otworu nienagwintowaną, możliwość wprowadzenia śruby w pozycji neutralnej i kompresyjnej, implanty wykonane ze stali nierdzewnej. Długość od 16 do 22 otworów – od 228 do 315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27"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Płytki stalowe blokująco-kompresyjne do trzonu, stalowe, proste, z ograniczonym kontaktem z kością z możliwością kompresji w obu kierunkach, otwory owalne, gwintowane. Długość od 59 do 163 mm, od 4 do 12 otworów, pod wkręty 3,5 mm. 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20" calcext:value-type="float">
            <text:p>20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32">
          <table:table-cell table:style-name="ce7" office:value-type="float" office:value="41" calcext:value-type="float">
            <text:p>41</text:p>
          </table:table-cell>
          <table:table-cell table:style-name="ce12" office:value-type="string" calcext:value-type="string">
            <text:p>Płytki stalowe blokująco-kompresyjne do bliższej nasady kości ramiennej z ograniczonym kontaktem z kością z możliwością kompresji w obu kierunkach, otwory owalne gwintowane. Długość 3 i 5 otworów pod wkręty 3,5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0" calcext:value-type="float">
            <text:p>10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47">
          <table:table-cell table:style-name="ce7" office:value-type="float" office:value="42" calcext:value-type="float">
            <text:p>42</text:p>
          </table:table-cell>
          <table:table-cell table:style-name="ce12" office:value-type="string" calcext:value-type="string">
            <text:p>Płytki stalowe blokująco-kompresyjne do bliższej nasady kości ramiennej z ograniczonym kontaktem z kością z możliwością kompresji w obu kierunkach, otwory owalne gwintowane. Długość od 6 do 13 otworów pod wkręty 3,5 mm. 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48">
          <table:table-cell table:style-name="ce7" office:value-type="float" office:value="43" calcext:value-type="float">
            <text:p>43</text:p>
          </table:table-cell>
          <table:table-cell table:style-name="ce12" office:value-type="string" calcext:value-type="string">
            <text:p>Płytki anatomiczne o kształcie zmniejszającym kontakt z kością, blokująco - kompresyjne do dalszej nasady kości ramiennej, mocowane od strony przyśrodkowej lub przedniobocznej. Na trzonie płyty otwory dwufunkcyjne nie wymagające zaślepek/przejściówek, gwintowane w części blokującej i gładkie w części kompresyjnej z możliwością zastosowania śrub blokujących lub zwykłych (kompresja międzyodłamowa), podłużny otwór blokująco – kompresyjny umożliwia elastyczność pionowego pozycjonowania płytki. W głowie płyty otwory prowadzące śruby pod różnymi kątami – w różnych kierunkach o średnicy 2.4/2,7mm. Płyta tylnoboczna w wariancie bez i z bocznym podparciem i kompresją kłykci. W części trzonowej płytki otwory owalne gwintowane z możliwością zastosowania alternatywnie śrub blokowanych w płytce i korowych/gąbczastych 3.5/4mm. Śruby blokujące wkręcane za pomocą śrubokręta dynamometrycznego 2.4/2.7 – 0,8Nm, 3,5-1,5Nm. Śruby blokowane w płycie samogwintujące (2.4-3,5) z gniazdami sześciokątnymi i gwiazdkowymi. Śruby wprowadzane w głowę kości ramiennej przez płytę za pomocą celownika. Płyty przyśrodkowe o długości od 59mm do 201mm, ilość otworów od 3 do 14. Płyty tylnoboczne o długości od 65mm do 208mm, ilość otworów od 3 do 14 , płytki tylnoboczne z podparciem o długości od 65mm do 208mm, ilość otworów od 3 do 14. Prawe i lewe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49"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>
            <text:p>Płyta anatomiczna rekonstrukcyjna do bliższej nasady kości łokciowej. Płytka anatomiczna o kształcie zmniejszającym kontakt z kością, blokująco-kompresyjna do bliższej nasady kości łokciowej. Na trzonie płyty otwory dwufunkcyjne nie wymagające zaślepek/przejściówek, blokująco-kompresyjne z możliwością zastosowania śrub blokujących lub korowych/gąbczastych(kompresja międzyodłamowa), podłużny otwór blokująco-kompresyjny umożliwiający elastyczność pionowego pozycjonowania płytki. Możliwość dowolnego kształtowania płyty w części trzonowej dzięki podcięciom z boku i od spodu płytki. W głowie płyty otwory prowadzące śruby pod różnymi kątami- w różnych kierunkach oraz otwory umożliwiające wstępną stabilizację drutami Kirschnera. W części dalszej płytki otwory owalne gwintowane z możliwością zastosowania alternatywnie śrub blokowanych w płytce i korowych/gąbczastych 3,5/4,0mm . Śruby blokowane w płytce samogwintujące i samo tnące/samo gwintujące z gniazdami sześciokątnymi i gwiazdkowymi. Śruby wprowadzane w głowę kości <text:s/>łokciowej za pomocą celownika. Płytki lewe i prawe, dł. od 86 do 216 mm, ilość otworów od 2 do 12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50"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Płytki stalowe kształtowe blokująco-kompresyjne do nasady dalszej kości piszczeli, przyśrodkowe. Długość od 109 do 239 mm, otwory owalne, gwintowane, od 4 do 14 otworów, pod wkręty 3,5/4,0 mm. Płytki prawa/lewa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5" calcext:value-type="float">
            <text:p>15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51"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>
            <text:p>Płyta stalowa blokująco-kompresyjna do nasady dalszej kości piszczelowej, przednio-boczna, płyty prawe i lewe, długość od 80 do 184mm, od 5 do 13 otworów w trzonie i 6 otworów w głowie płytki, pod śruby 3,5/4,0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51">
          <table:table-cell table:style-name="ce7" office:value-type="float" office:value="47" calcext:value-type="float">
            <text:p>47</text:p>
          </table:table-cell>
          <table:table-cell table:style-name="ce13" office:value-type="string" calcext:value-type="string">
            <text:p>Płyta stalowa blokująco-kompresyjna do nasady dalszej kości piszczelowej, przednio-boczna, płyty prawe i lewe, długość od 210 do 288mm, od 15 do 21 otworów w trzonie i 6 otworów w głowie płytki, pod śruby 3,5/4,0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7">
          <table:table-cell table:style-name="ce7" office:value-type="float" office:value="48" calcext:value-type="float">
            <text:p>48</text:p>
          </table:table-cell>
          <table:table-cell table:style-name="ce12" office:value-type="string" calcext:value-type="string">
            <text:p>Płytki do bliższej nasady kości piszczelowej boczne, stalowe blokująco-kompresyjne, od 4 do 16 otworów w trzonie i 4 otworów w głowie płytki, prawe i lewe. Materiał stal. Pod śruby o śr. 3.5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52"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>
            <text:p>Płytki do bliższej nasady kości piszczelowej przyśrodkowe, stalowe blokująco-kompresyjne, od 4 do 20 otworów w trzonie i 3 otwory w głowie płytki, prawe i lewe. Materiał stal. Pod śruby o śr. 3.5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53">
          <table:table-cell table:style-name="ce7" office:value-type="float" office:value="50" calcext:value-type="float">
            <text:p>50</text:p>
          </table:table-cell>
          <table:table-cell table:style-name="ce12" office:value-type="string" calcext:value-type="string">
            <text:p>Śruby korowe 3,5 mm, samogwintujące, heksagonalne, stalowe, długość od 10 mm do 85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800" calcext:value-type="float">
            <text:p>800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54">
          <table:table-cell table:style-name="ce7" office:value-type="float" office:value="51" calcext:value-type="float">
            <text:p>51</text:p>
          </table:table-cell>
          <table:table-cell table:style-name="ce12" office:value-type="string" calcext:value-type="string">
            <text:p>Śruby gąbczaste 4,0 mm, heksagonalne, stalowe, długość od 20 mm do 90 mm. 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0" calcext:value-type="float">
            <text:p>50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55">
          <table:table-cell table:style-name="ce7" office:value-type="float" office:value="52" calcext:value-type="float">
            <text:p>52</text:p>
          </table:table-cell>
          <table:table-cell table:style-name="ce12" office:value-type="string" calcext:value-type="string">
            <text:p>Śruby blokujące 2,7 mm, samogwintujące, stalowe, długość od 6 do 60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5" calcext:value-type="float">
            <text:p>15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56">
          <table:table-cell table:style-name="ce7" office:value-type="float" office:value="53" calcext:value-type="float">
            <text:p>53</text:p>
          </table:table-cell>
          <table:table-cell table:style-name="ce12" office:value-type="string" calcext:value-type="string">
            <text:p>Śruba blokowana 3,5 mm, z gwintowaną głową, zakładana z użyciem dynamometru zmniejszającego siłę dokręcania, samogwintująca, stalowa, w długościach od 10 do 95 mm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60" calcext:value-type="float">
            <text:p>60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57">
          <table:table-cell table:style-name="ce7" office:value-type="float" office:value="54" calcext:value-type="float">
            <text:p>54</text:p>
          </table:table-cell>
          <table:table-cell table:style-name="ce12" office:value-type="string" calcext:value-type="string">
            <text:p>System implantów tytanowych do zespoleń nasady dalszej i bliższej kości promieniowej.</text:p>
            <text:p>Płytka dłoniowa-anatomiczna o kształcie zmniejszającym kontakt z kością, blokująco-kompresyjna do dalszej nasady kości promieniowej. Na trzonie płyty otwory dwufunkcyjne nie wymagające zaślepek/przejściówek, blokująco-kompresyjne z możliwością zastosowania śrub blokujących lub korowych/gąbczastych (kompresja międzyodłamowa), podłużny otwór blokująco-kompresyjny umożliwiający elastyczność pionowego pozycjonowania płytki. W głowie płyty otwory prowadzące śruby z owalną gwintowaną głową, 2,4mm- blokowane wielokątowi z odchyleniem kierunku prowadzenia śruby od osi o 15 st. W każdym kierunku. Otwory w głowie płyty zbudowane z czterech kolumn gwintowanych z min. Czterema zwojami gwintu. Możliwość zastosowania śrub blokowanych w płycie 2,4/2,7 wprowadzanych w osi otworów w głowie płytki. W części dalszej płytki otwory owalne gwintowane z możliwością zastosowania alternatywnie śrub blokowanych w płytce i korowych 2,4/2,7mm. Instrumentarium wyposażone w celownik określający maksymalne odchylenie kierunku śruby od osi.</text:p>
          </table:table-cell>
          <table:table-cell table:style-name="ce4"/>
          <table:table-cell table:style-name="ce23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58">
          <table:table-cell table:style-name="ce7" office:value-type="string" calcext:value-type="string">
            <text:p>a)</text:p>
          </table:table-cell>
          <table:table-cell table:style-name="ce12" office:value-type="string" calcext:value-type="string">
            <text:p>Płytka dłoniowa specjalistyczna anatomiczna, wielopoziomowa, z wyróżnionymi strefami blokowania w głowie <text:s/>płytki - kolumna boczna, środkowa, kształt płytki pozwalający na efektywna diagnostykę rtg (trójkątny otwór w środku głowy), otwory pod druty Kirschnera umożliwiające wstępne umocowanie odłamów, dł. od 2 do 4 otworów w trzonie i 6 do 7 otworów w głowie płytki, od 49 do 70mm, 42-70mm, prawe i lewe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59">
          <table:table-cell table:style-name="ce7" office:value-type="string" calcext:value-type="string">
            <text:p>b)</text:p>
          </table:table-cell>
          <table:table-cell table:style-name="ce12" office:value-type="string" calcext:value-type="string">
            <text:p>Płytka dłoniowa pozastawowa, w głowie od 4-5 otworów, w trzonie od 3-5 otworów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0" calcext:value-type="float">
            <text:p>10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60">
          <table:table-cell table:style-name="ce7" office:value-type="string" calcext:value-type="string">
            <text:p>c)</text:p>
          </table:table-cell>
          <table:table-cell table:style-name="ce12" office:value-type="string" calcext:value-type="string">
            <text:p>Płyta grzbietowa typu: L proste, skośne, w głowie od 2-3 otworów, w trzonie od 3-5 w długościach od 37-51 mm oraz  41-55mm, prawe-lewe; </text:p>
            <text:p>typu T w głowie 3 otwory, w trzonie od 3-5 w dł. od 37-51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3" calcext:value-type="float">
            <text:p>3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61">
          <table:table-cell table:style-name="ce7" office:value-type="string" calcext:value-type="string">
            <text:p>d)</text:p>
          </table:table-cell>
          <table:table-cell table:style-name="ce12" office:value-type="string" calcext:value-type="string">
            <text:p>Płyty do kolumny promieniowej w trzonie od 5,6 otw.,  w dł. 46,57 mm.</text:p>
            <text:p>Płyty do kolumny pośredniej w głowie 2 otwory, w trzonie 3-4 w dł. 41-49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62">
          <table:table-cell table:style-name="ce7" office:value-type="string" calcext:value-type="string">
            <text:p>e)<text:tab/></text:p>
          </table:table-cell>
          <table:table-cell table:style-name="ce12" office:value-type="string" calcext:value-type="string">
            <text:p>Płyty dłoniowe przystawowe 5 otworów w dł. 57 mm, w głowie 6-7 otw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62">
          <table:table-cell table:style-name="ce7" office:value-type="string" calcext:value-type="string">
            <text:p>f)</text:p>
          </table:table-cell>
          <table:table-cell table:style-name="ce12" office:value-type="string" calcext:value-type="string">
            <text:p>Śruby tytanowe 2,4mm blokowane w płytce z gwintowaną główką, zmienno-kątowe, dł. od 6 do 60mm, samogwintujące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0" calcext:value-type="float">
            <text:p>50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63">
          <table:table-cell table:style-name="ce7" office:value-type="string" calcext:value-type="string">
            <text:p>g)</text:p>
          </table:table-cell>
          <table:table-cell table:style-name="ce12" office:value-type="string" calcext:value-type="string">
            <text:p>Tytanowa śruba blokująca o średnicy 2.4 mm, samogwintująca, gniazdo gwiazdkowe, zakładana z użyciem dynamometru zmniejszającego siłę dokręcania, w długościach od 6 do 30 mm (z przeskokiem co 1 do 14 mm, co 2 do 40 mm)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00" calcext:value-type="float">
            <text:p>100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64">
          <table:table-cell table:style-name="ce7" office:value-type="string" calcext:value-type="string">
            <text:p>h)</text:p>
          </table:table-cell>
          <table:table-cell table:style-name="ce12" office:value-type="string" calcext:value-type="string">
            <text:p>Śruby tytanowe 2,4mm korowe, dł. od 6 do 40mm, samogwintujące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0" calcext:value-type="float">
            <text:p>50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14">
          <table:table-cell table:style-name="ce7" office:value-type="float" office:value="55" calcext:value-type="float">
            <text:p>55</text:p>
          </table:table-cell>
          <table:table-cell table:style-name="ce12" office:value-type="string" calcext:value-type="string">
            <text:p>Śruba kompresyjna kaniulowana z gwintowaną główką, samotnąca, samogwintująca, fi 4,5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64">
          <table:table-cell table:style-name="ce7" office:value-type="float" office:value="56" calcext:value-type="float">
            <text:p>56</text:p>
          </table:table-cell>
          <table:table-cell table:style-name="ce12" office:value-type="string" calcext:value-type="string">
            <text:p>Śruba kompresyjna kaniulowana z gwintowaną główką, samotnąca, samogwintująca, fi 6,5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248"/>
        </table:table-row>
        <table:table-row table:style-name="ro34">
          <table:table-cell table:style-name="ce8"/>
          <table:table-cell table:style-name="ce15" office:value-type="string" calcext:value-type="string">
            <text:p>RAZEM</text:p>
          </table:table-cell>
          <table:table-cell table:style-name="ce2"/>
          <table:table-cell table:style-name="ce7" table:number-columns-repeated="2"/>
          <table:table-cell table:style-name="ce29"/>
          <table:table-cell table:style-name="ce31"/>
          <table:table-cell table:style-name="ce32"/>
          <table:table-cell table:style-name="ce29"/>
          <table:table-cell table:number-columns-repeated="248"/>
        </table:table-row>
        <table:table-row table:style-name="ro43">
          <table:table-cell/>
          <table:table-cell table:style-name="ce16"/>
          <table:table-cell table:number-columns-repeated="255"/>
        </table:table-row>
        <table:table-row table:style-name="ro43" table:number-rows-repeated="27">
          <table:table-cell/>
          <table:table-cell table:style-name="ce16"/>
          <table:table-cell table:style-name="ce21"/>
          <table:table-cell table:style-name="ce25" table:number-columns-repeated="2"/>
          <table:table-cell table:number-columns-repeated="252"/>
        </table:table-row>
        <table:table-row table:style-name="ro43" table:number-rows-repeated="1048460">
          <table:table-cell table:number-columns-repeated="257"/>
        </table:table-row>
        <table:table-row table:style-name="ro43">
          <table:table-cell table:number-columns-repeated="257"/>
        </table:table-row>
        <table:named-expressions>
          <table:named-range table:name="Excel_BuiltIn_Print_Area" table:base-cell-address="$Arkusz1.$A$1" table:cell-range-address="$Arkusz1.$A$1:.$I$92" table:range-usable-as="print-range"/>
        </table:named-expressions>
      </table:table>
      <table:table table:name="Arkusz2" table:style-name="ta2">
        <table:table-column table:style-name="co10" table:default-cell-style-name="ce38"/>
        <table:table-column table:style-name="co11" table:default-cell-style-name="ce38"/>
        <table:table-column table:style-name="co10" table:number-columns-repeated="255" table:default-cell-style-name="ce38"/>
        <table:table-column table:style-name="co10" table:number-columns-repeated="16127"/>
        <table:table-row table:style-name="ro43">
          <table:table-cell table:number-columns-repeated="257"/>
        </table:table-row>
        <table:table-row table:style-name="ro43">
          <table:table-cell table:style-name="ce41" office:value-type="string" calcext:value-type="string">
            <text:p>Pakiet nr 1– Implanty i narzędzia do zespoleń kości.</text:p>
          </table:table-cell>
          <table:table-cell table:number-columns-repeated="256"/>
        </table:table-row>
        <table:table-row table:style-name="ro43">
          <table:table-cell table:number-columns-repeated="257"/>
        </table:table-row>
        <table:table-row table:style-name="ro43">
          <table:table-cell table:style-name="ce42" office:value-type="string" calcext:value-type="string">
            <text:p>Lp.</text:p>
          </table:table-cell>
          <table:table-cell table:style-name="ce44" office:value-type="string" calcext:value-type="string">
            <text:p>Asortyment</text:p>
          </table:table-cell>
          <table:table-cell table:style-name="ce42" office:value-type="string" calcext:value-type="string">
            <text:p>j.m.</text:p>
          </table:table-cell>
          <table:table-cell table:style-name="ce47" office:value-type="string" calcext:value-type="string">
            <text:p>Ilość</text:p>
          </table:table-cell>
          <table:table-cell table:style-name="ce49" office:value-type="string" calcext:value-type="string">
            <text:p>Cena jedn.netto</text:p>
          </table:table-cell>
          <table:table-cell table:style-name="ce49" office:value-type="string" calcext:value-type="string">
            <text:p>Wartość netto</text:p>
          </table:table-cell>
          <table:table-cell table:style-name="ce51" office:value-type="string" calcext:value-type="string">
            <text:p>VAT</text:p>
          </table:table-cell>
          <table:table-cell table:style-name="ce49" office:value-type="string" calcext:value-type="string">
            <text:p>Cena jedn.brutto</text:p>
          </table:table-cell>
          <table:table-cell table:style-name="ce49" office:value-type="string" calcext:value-type="string">
            <text:p>Wartość brutto</text:p>
          </table:table-cell>
          <table:table-cell table:number-columns-repeated="248"/>
        </table:table-row>
        <table:table-row table:style-name="ro65">
          <table:table-cell table:style-name="ce43" office:value-type="float" office:value="1" calcext:value-type="float">
            <text:p>1</text:p>
          </table:table-cell>
          <table:table-cell table:style-name="ce45"/>
          <table:table-cell table:style-name="ce46"/>
          <table:table-cell table:style-name="ce48"/>
          <table:table-cell table:style-name="ce50"/>
          <table:table-cell table:style-name="ce48" table:number-columns-repeated="4"/>
          <table:table-cell table:number-columns-repeated="248"/>
        </table:table-row>
        <table:table-row table:style-name="ro43">
          <table:table-cell table:number-columns-repeated="4"/>
          <table:table-cell table:style-name="ce44"/>
          <table:table-cell table:number-columns-repeated="252"/>
        </table:table-row>
        <table:table-row table:style-name="ro43" table:number-rows-repeated="1048569">
          <table:table-cell table:number-columns-repeated="257"/>
        </table:table-row>
        <table:table-row table:style-name="ro43">
          <table:table-cell table:number-columns-repeated="257"/>
        </table:table-row>
      </table:table>
      <table:table table:name="Arkusz3" table:style-name="ta3">
        <table:table-column table:style-name="co10" table:number-columns-repeated="257" table:default-cell-style-name="ce38"/>
        <table:table-column table:style-name="co10" table:number-columns-repeated="16127"/>
        <table:table-row table:style-name="ro43" table:number-rows-repeated="1048575">
          <table:table-cell table:number-columns-repeated="257"/>
        </table:table-row>
        <table:table-row table:style-name="ro4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2" number:min-decimal-places="2" number:min-integer-digits="1" number:grouping="true"/>
      <number:text> zł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499cm" fo:margin-right="0.499cm" style:scale-to="50%" style:table-centering="both" style:writing-mode="lr-tb"/>
      <style:header-style>
        <style:header-footer-properties fo:min-height="0.75cm" fo:margin-left="1.401cm" fo:margin-right="1.401cm" fo:margin-bottom="0.277cm"/>
      </style:header-style>
      <style:footer-style>
        <style:header-footer-properties fo:min-height="0.75cm" fo:margin-left="1.401cm" fo:margin-right="1.401cm" fo:margin-top="0.277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71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PageStyle_5f_Arkusz1" style:display-name="PageStyle_Arkusz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>
        <text:p><text:span text:style-name="MT1">Strona </text:span><text:span text:style-name="MT1"><text:page-number>1</text:page-number></text:span></text:p>
      </style:footer-first>
    </style:master-page>
    <style:master-page style:name="PageStyle_5f_Arkusz2" style:display-name="PageStyle_Arkusz2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>
        <text:p><text:span text:style-name="MT1">Strona </text:span><text:span text:style-name="MT1"><text:page-number>1</text:page-number></text:span></text:p>
      </style:footer-first>
    </style:master-page>
    <style:master-page style:name="PageStyle_5f_Arkusz3" style:display-name="PageStyle_Arkusz3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>
        <text:p><text:span text:style-name="MT1">Stro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4T08:57:06</meta:creation-date>
    <dc:date>2023-01-23T14:24:02</dc:date>
    <meta:editing-cycles>3</meta:editing-cycles>
    <meta:editing-duration>P23DT22H12M55S</meta:editing-duration>
    <meta:document-statistic meta:table-count="3" meta:cell-count="342" meta:object-count="0"/>
    <meta:generator>LibreOffice/7.4.3.2$Windows_X86_64 LibreOffice_project/1048a8393ae2eeec98dff31b5c133c5f1d08b890</meta:generator>
  </office:meta>
</office:document-meta>
</file>