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WW-Domy_3f_lnie">
      <style:paragraph-properties fo:text-align="end" style:justify-single-word="false" style:writing-mode="lr-tb"/>
    </style:style>
    <style:style style:name="P2" style:family="paragraph" style:parent-style-name="WW-Domy_3f_lnie">
      <style:paragraph-properties fo:text-align="center" style:justify-single-word="false" style:writing-mode="lr-tb"/>
    </style:style>
    <style:style style:name="P3" style:family="paragraph" style:parent-style-name="WW-Domy_3f_lnie">
      <style:paragraph-properties fo:text-align="center" style:justify-single-word="false" fo:keep-with-next="always" style:writing-mode="lr-tb"/>
    </style:style>
    <style:style style:name="P4" style:family="paragraph" style:parent-style-name="WW-Domy_3f_lnie">
      <style:paragraph-properties style:writing-mode="lr-tb"/>
    </style:style>
    <style:style style:name="P5" style:family="paragraph" style:parent-style-name="WW-Domy_3f_lnie">
      <style:paragraph-properties fo:margin-left="0.635cm" fo:margin-right="0cm" fo:text-indent="-0.635cm" style:auto-text-indent="false" style:writing-mode="lr-tb"/>
    </style:style>
    <style:style style:name="P6" style:family="paragraph" style:parent-style-name="WW-Domy_3f_lnie">
      <style:paragraph-properties fo:margin-left="0.635cm" fo:margin-right="0cm" fo:text-indent="0cm" style:auto-text-indent="false" style:writing-mode="lr-tb"/>
    </style:style>
    <style:style style:name="P7" style:family="paragraph" style:parent-style-name="WW-Domy_3f_lnie">
      <style:paragraph-properties fo:margin-left="1.27cm" fo:margin-right="0cm" fo:text-indent="-0.635cm" style:auto-text-indent="false" style:writing-mode="lr-tb"/>
    </style:style>
    <style:style style:name="P8" style:family="paragraph" style:parent-style-name="WW-Domy_3f_lnie">
      <style:paragraph-properties fo:margin-left="2.54cm" fo:margin-right="0cm" fo:text-indent="-0.635cm" style:auto-text-indent="false" style:writing-mode="lr-tb">
        <style:tab-stops>
          <style:tab-stop style:position="2.54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text:span text:style-name="T2"><text:s/>Projektowane postanowienia umowy w sprawie zamówienia publicznego</text:span></text:p>
      <text:p text:style-name="P4"/>
      <text:p text:style-name="P4"><text:span text:style-name="T1">Zawarta w dniu        rok w Pyrzycach</text:span></text:p>
      <text:p text:style-name="P4">pomiędzy:</text:p>
      <text:p text:style-name="P4">Szpitalem Powiatowym, ul. Jana Pawła II 2, 74-200 Pyrzyce</text:p>
      <text:p text:style-name="P4"><text:span text:style-name="T1">reprezentowanym przez:</text:span></text:p>
      <text:p text:style-name="P4">p.o. Dyrektora– mgr Mariusz Marek Przybylski</text:p>
      <text:p text:style-name="P4">zwanym dalej „Zamawiającym"</text:p>
      <text:p text:style-name="P4"><text:span text:style-name="T1">NIP – 853-14-47-442, KRS- 0000183906</text:span></text:p>
      <text:p text:style-name="P4"/>
      <text:p text:style-name="P4"/>
      <text:p text:style-name="P4"><text:span text:style-name="T1">reprezentowanym przez:</text:span></text:p>
      <text:p text:style-name="P4"/>
      <text:p text:style-name="P4">zwanym dalej „Wykonawcą”.</text:p>
      <text:p text:style-name="P4"/>
      <text:p text:style-name="P4">W wyniku postępowania o udzielenie zamówienia publicznego nr 5/2023, prowadzonego w trybie podstawowym zgodnie z przepisami ustawy z dnia 11 września 2019 r. Prawo zamówień publicznych (Dz.U. Z 2019 r., poz. 2019 ze. zm.), którego przedmiotem jest: „Dostawa środków dezynfekcyjnych”, ogłoszonego przez Szpital Powiatowy w Pyrzycach, Strony zawarły umowę o następującej treści:</text:p>
      <text:p text:style-name="P4"/>
      <text:p text:style-name="P2"><text:span text:style-name="T2">§ 1</text:span></text:p>
      <text:p text:style-name="P4">Podstawę zawarcia umowy stanowi oferta Wykonawcy przyjęta w wyniku przetargu w trybie podstawowym na dostawę środków dezynfekcyjnych.</text:p>
      <text:p text:style-name="P2"><text:span text:style-name="T2">§ 2</text:span></text:p>
      <text:p text:style-name="P4">Zamawiający kupuje od Wykonawcy towar w ilości, cenie i na warunkach płatności zgodnych z załącznikami, ofertą Wykonawcy.</text:p>
      <text:p text:style-name="P2"><text:span text:style-name="T2">§ 3</text:span></text:p>
      <text:p text:style-name="P5"><text:span text:style-name="T4">1.</text:span>Strony ustalają maksymalną wartość umowy na kwotę<text:span text:style-name="T4">    …. </text:span><text:s/><text:span text:style-name="T4">zł</text:span> brutto (słownie:    ) ,    -    wg załącznika do umowy stanowiącego jego integralną część.</text:p>
      <text:p text:style-name="P4">2.Zapłata za przedmiot umowy dokonywana będzie na rachunek bankowy Dostawcy wskazany na fakturze w terminie 60 dni od daty wystawienia przez Zamawiającego prawidłowo wystawionej przez Dostawcę faktury.</text:p>
      <text:p text:style-name="P4">3.Faktura o której mowa w ust. 2 wystawiana będzie    za każdą zrealizowaną dostawę towaru.</text:p>
      <text:p text:style-name="P4">4.Dostawca nie może przenosić praw wynikających z niniejszej umowy na podmioty trzecie bez zgody Zamawiającego wyrażonej pod rygorem nieważności na piśmie.</text:p>
      <text:p text:style-name="P4">5.Zamawiający upoważnia Dostawcę do wystawiania faktury bez podpisu Zamawiającego.</text:p>
      <text:p text:style-name="P2"/>
      <text:p text:style-name="P2"/>
      <text:p text:style-name="P2"/>
      <text:p text:style-name="P2"/>
      <text:p text:style-name="P2"><text:soft-page-break/><text:span text:style-name="T2">§ 4</text:span></text:p>
      <text:p text:style-name="P6"><text:span text:style-name="T1">1.Umowa zostaje zawarta na czas określony 1 roku tj od dnia    r do dnia </text:span><text:span text:style-name="T2"><text:s/>r </text:span><text:span text:style-name="T1">z możliwością jej wcześniejszego zakończenia w przypadku wyczerpania ilościowego i wartościowego przedmiotu umowy.</text:span></text:p>
      <text:p text:style-name="P6"><text:span text:style-name="T1">2.Strony dopuszczają również stosowne przedłużenie terminu obowiązywania umowy, w przypadku niewyczerpania ilościowego i wartosciowego przedmiotu umowy, w pierwotnie określonym okresie umownym.</text:span></text:p>
      <text:p text:style-name="P6"/>
      <text:p text:style-name="P2"><text:span text:style-name="T2">§ 5</text:span></text:p>
      <text:p text:style-name="P7">1.Dostawa całości zamówienia zgodnie z umową będzie realizowana wg zapotrzebowań składanych w miarę potrzeb.</text:p>
      <text:p text:style-name="P4">2.Zamawiający określa wielkość dostawy przez złożenie u Wykonawcy zamówienia w formie pisemnej lub mailem lub faksem. Otrzymanie zamówienia winno być każdorazowo potwierdzone przez Wykonawcę.</text:p>
      <text:p text:style-name="P4">3.Koszt dostarczenia towaru do magazynu Zamawiającego pokrywa Wykonawca.</text:p>
      <text:p text:style-name="P4">4.Zamawiający wymaga aby dostarczony towar wniesiony był do magazynu Zamawiającego do godziny 14:30.</text:p>
      <text:p text:style-name="P4"/>
      <text:p text:style-name="P2"><text:span text:style-name="T2">§ 6</text:span></text:p>
      <text:p text:style-name="P7">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p>
      <text:p text:style-name="P7"/>
      <text:p text:style-name="P4">3.W przypadku niedotrzymania terminów określonych w ust. 1 Wykonawca zapłaci Zamawiającemu karę:</text:p>
      <text:p text:style-name="P8">-<text:tab/>przy zwłoce do 14 dni w wysokości 0,3% wartości netto niezrealizowanego zamówienia za każdy dzień opóźnienia,</text:p>
      <text:p text:style-name="P4">-<text:tab/>przy zwłoce powyżej 14 dni w wysokości 2% wartości brutto danej dostawy.</text:p>
      <text:p text:style-name="P7">4.Jako zwłokę w dostawie Zamawiający traktował będzie również wszelkie niezgodności dostawy w stosunku do zamówienia (ilościowe,jakościowe,uszkodzenie towaru).</text:p>
      <text:p text:style-name="P4"/>
      <text:p text:style-name="P4"/>
      <text:p text:style-name="P2"><text:span text:style-name="T2">§ 7</text:span></text:p>
      <text:p text:style-name="P7">1.Zamówienie realizowane jest według cen brutto zawartych w załączniku do umowy i stanowiącym jego integralną część.</text:p>
      <text:p text:style-name="P4">2.W przypadku szczególnych okoliczności, takich jak wstrzymanie lub zakończenie produkcji, strony dopuszczają możliwość dostarczenia odpowiedników preparatów objętych umową.</text:p>
      <text:p text:style-name="P2"/>
      <text:p text:style-name="P2"><text:span text:style-name="T2">§ 8</text:span></text:p>
      <text:p text:style-name="P4">1.Strony zastrzegają sobie prawo do rozwiązania niniejszej umowy z zachowaniem 1 miesię<text:span text:style-name="T1">cznego okresu wypowiedzenia.</text:span></text:p>
      <text:p text:style-name="P4">2.Wykonawca nie ma prawa zbywania wierzytelności wynikających z niniejszej umowy <text:soft-page-break/>osobom trzecim bez zgody Zamawiającego oraz jego organu założycielskiego wyrażonej pod rygorem nieważności na piśmie.</text:p>
      <text:p text:style-name="P4">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P4"/>
      <text:p text:style-name="P2"><text:span text:style-name="T2">§ 9</text:span></text:p>
      <text:p text:style-name="P4">1.W przypadku rażących naruszeń postanowień niniejszej umowy druga strona zastrzega sobie możliwość jej rozwiązania ze skutkiem natychmiastowym.</text:p>
      <text:p text:style-name="P4">2.W takim przypadku strona    z winy, której doszło do rozwiązania umowy w tym trybie, zapłaci drugiej stronie karę umowną w wysokości 10% wartości netto niezrealizowanej części umowy.</text:p>
      <text:p text:style-name="P2"><text:span text:style-name="T2">§ 1</text:span><text:span text:style-name="T3">1</text:span></text:p>
      <text:p text:style-name="P4"><text:span text:style-name="T1">Do spraw, których nie </text:span>reguluje Umowa będą miały zastosowanie przepisy Kodeksu cywilnego oraz ustawy prawo zamówień publicznych.</text:p>
      <text:p text:style-name="P4"/>
      <text:p text:style-name="P2"><text:span text:style-name="T2">§ 1</text:span><text:span text:style-name="T3">2</text:span></text:p>
      <text:p text:style-name="P4">Wszelkie zmiany niniejszej umowy wymagają zachowania formy pisemnej pod rygorem nieważności.</text:p>
      <text:p text:style-name="P2"><text:span text:style-name="T2">§ 1</text:span><text:span text:style-name="T3">3</text:span></text:p>
      <text:p text:style-name="P4">Spory mogące powstać na tle realizacji niniejszej umowy rozstrzygane będą przez właściwy Sąd powszechny.</text:p>
      <text:p text:style-name="P4"/>
      <text:p text:style-name="P2"><text:span text:style-name="T2">§ 1</text:span><text:span text:style-name="T3">4</text:span></text:p>
      <text:p text:style-name="P4">Umowa została sporządzona w dwóch jednobrzmiących egzemplarzach, po jednym dla każdej ze stron.</text:p>
      <text:p text:style-name="P4"/>
      <text:p text:style-name="P4"/>
      <text:p text:style-name="P4"/>
      <text:p text:style-name="P4"/>
      <text:p text:style-name="P3"><text:span text:style-name="T2">Zamawiaj</text:span><text:span text:style-name="T4">ący                                                                                    </text:span><text:span text:style-name="T2">                                            Wykonawca</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pl" style:country-asian="PL"/>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language-asian="pl" style:country-asian="PL" style:font-style-asian="italic"/>
    </style:style>
    <style:style style:name="Index" style:family="paragraph" style:parent-style-name="WW-Domy_3f_lnie" style:class="index">
      <style:text-properties style:language-asian="pl" style:country-asian="PL"/>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anguage-asian="pl" style:country-asian="PL"/>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contextual-spacing="false"/>
      <style:text-properties style:language-asian="zh" style:country-asian="CN"/>
    </style:style>
    <style:style style:name="WW-Domy_3f_lnie111111111111111111111111111111111111" style:display-name="WW-Domy?lnie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contextual-spacing="false"/>
      <style:text-properties style:language-asian="zh" style:country-asian="CN"/>
    </style:style>
    <style:style style:name="WW-Domy_3f_lnie1111111111111111111111111111111111111" style:display-name="WW-Domy?lnie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contextual-spacing="false"/>
      <style:text-properties style:language-asian="zh" style:country-asian="CN"/>
    </style:style>
    <style:style style:name="WW-Domy_3f_lnie11111111111111111111111111111111111111" style:display-name="WW-Domy?lnie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contextual-spacing="false"/>
      <style:text-properties style:language-asian="zh" style:country-asian="CN"/>
    </style:style>
    <style:style style:name="WW-Domy_3f_lnie111111111111111111111111111111111111111" style:display-name="WW-Domy?lnie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 style:family="paragraph" style:parent-style-name="WW-Domy_3f_lnie">
      <style:text-properties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 style:family="paragraph" style:parent-style-name="WW-Domy_3f_lnie">
      <style:text-properties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 style:family="paragraph" style:parent-style-name="WW-Domy_3f_lnie">
      <style:text-properties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 style:family="paragraph" style:parent-style-name="WW-Domy_3f_lnie">
      <style:text-properties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 style:family="paragraph" style:parent-style-name="WW-Domy_3f_lnie">
      <style:text-properties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 style:family="paragraph" style:parent-style-name="WW-Domy_3f_lnie">
      <style:text-properties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 style:family="paragraph" style:parent-style-name="WW-Domy_3f_lnie">
      <style:text-properties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 style:family="paragraph" style:parent-style-name="WW-Domy_3f_lnie">
      <style:text-properties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 style:family="paragraph" style:parent-style-name="WW-Domy_3f_lnie">
      <style:text-properties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 style:family="paragraph" style:parent-style-name="WW-Domy_3f_lnie">
      <style:text-properties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 style:family="paragraph" style:parent-style-name="WW-Domy_3f_lnie">
      <style:text-properties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 style:family="paragraph" style:parent-style-name="WW-Domy_3f_lnie">
      <style:text-properties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 style:family="paragraph" style:parent-style-name="WW-Domy_3f_lnie">
      <style:text-properties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 style:family="paragraph" style:parent-style-name="WW-Domy_3f_lnie">
      <style:text-properties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 style:family="paragraph" style:parent-style-name="WW-Domy_3f_lnie">
      <style:text-properties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 style:family="paragraph" style:parent-style-name="WW-Domy_3f_lnie">
      <style:text-properties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 style:family="paragraph" style:parent-style-name="WW-Domy_3f_lnie">
      <style:text-properties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 style:family="paragraph" style:parent-style-name="WW-Domy_3f_lnie">
      <style:text-properties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 style:family="paragraph" style:parent-style-name="WW-Domy_3f_lnie">
      <style:text-properties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 style:family="paragraph" style:parent-style-name="WW-Domy_3f_lnie">
      <style:text-properties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 style:family="paragraph" style:parent-style-name="WW-Domy_3f_lnie">
      <style:text-properties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 style:family="paragraph" style:parent-style-name="WW-Domy_3f_lnie">
      <style:text-properties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 style:family="paragraph" style:parent-style-name="WW-Domy_3f_lnie">
      <style:text-properties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 style:family="paragraph" style:parent-style-name="WW-Domy_3f_lnie">
      <style:text-properties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 style:family="paragraph" style:parent-style-name="WW-Domy_3f_lnie">
      <style:text-properties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 style:family="paragraph" style:parent-style-name="WW-Domy_3f_lnie">
      <style:text-properties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 style:family="paragraph" style:parent-style-name="WW-Domy_3f_lnie">
      <style:text-properties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 style:family="paragraph" style:parent-style-name="WW-Domy_3f_lnie">
      <style:text-properties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 style:family="paragraph" style:parent-style-name="WW-Domy_3f_lnie">
      <style:text-properties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 style:family="paragraph" style:parent-style-name="WW-Domy_3f_lnie">
      <style:text-properties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 style:family="paragraph" style:parent-style-name="WW-Domy_3f_lnie">
      <style:text-properties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 style:family="paragraph" style:parent-style-name="WW-Domy_3f_lnie">
      <style:text-properties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 style:family="paragraph" style:parent-style-name="WW-Domy_3f_lnie">
      <style:text-properties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 style:family="paragraph" style:parent-style-name="WW-Domy_3f_lnie">
      <style:text-properties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 style:family="paragraph" style:parent-style-name="WW-Domy_3f_lnie">
      <style:text-properties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1" style:family="paragraph" style:parent-style-name="WW-Domy_3f_lnie">
      <style:text-properties style:language-asian="pl" style:country-asian="PL"/>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2-01-18T08:56:00</meta:print-date>
    <meta:generator>LibreOffice/7.4.3.2$Windows_X86_64 LibreOffice_project/1048a8393ae2eeec98dff31b5c133c5f1d08b890</meta:generator>
    <meta:document-statistic meta:table-count="0" meta:image-count="0" meta:object-count="0" meta:page-count="3" meta:paragraph-count="55" meta:word-count="705" meta:character-count="5481" meta:non-whitespace-character-count="4666"/>
  </office:meta>
</office:document-meta>
</file>