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66803315457107343" text:style-name="Outline">
        <text:list-item>
          <text:h text:style-name="P14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2341479343619953958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329642350789081272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364826" text:continue-list="list5766803315457107343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