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5568927780847899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104070145914616364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635662" text:continue-list="list2805568927780847899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26T12:11:45.24</dc:date>
    <dc:creator>Bożena Wyciszkiewicz</dc:creator>
    <meta:print-date>2023-01-24T10:38:47.08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