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WW-Domy_3f_lnie">
      <style:paragraph-properties fo:text-align="end" style:justify-single-word="false" style:writing-mode="lr-tb"/>
    </style:style>
    <style:style style:name="P2" style:family="paragraph" style:parent-style-name="WW-Domy_3f_lnie">
      <style:paragraph-properties fo:text-align="center" style:justify-single-word="false" style:writing-mode="lr-tb"/>
    </style:style>
    <style:style style:name="P3" style:family="paragraph" style:parent-style-name="WW-Domy_3f_lnie">
      <style:paragraph-properties fo:text-align="center" style:justify-single-word="false" fo:keep-with-next="always" style:writing-mode="lr-tb"/>
    </style:style>
    <style:style style:name="P4" style:family="paragraph" style:parent-style-name="WW-Domy_3f_lnie">
      <style:paragraph-properties style:writing-mode="lr-tb"/>
    </style:style>
    <style:style style:name="P5" style:family="paragraph" style:parent-style-name="WW-Domy_3f_lnie">
      <style:paragraph-properties fo:margin-left="0.635cm" fo:margin-right="0cm" fo:text-indent="-0.635cm" style:auto-text-indent="false" style:writing-mode="lr-tb"/>
    </style:style>
    <style:style style:name="P6" style:family="paragraph" style:parent-style-name="WW-Domy_3f_lnie">
      <style:paragraph-properties fo:margin-left="0.635cm" fo:margin-right="0cm" fo:text-indent="0cm" style:auto-text-indent="false" style:writing-mode="lr-tb"/>
    </style:style>
    <style:style style:name="P7" style:family="paragraph" style:parent-style-name="WW-Domy_3f_lnie">
      <style:paragraph-properties fo:margin-left="1.27cm" fo:margin-right="0cm" fo:text-indent="-0.635cm" style:auto-text-indent="false" style:writing-mode="lr-tb"/>
    </style:style>
    <style:style style:name="P8" style:family="paragraph" style:parent-style-name="WW-Domy_3f_lnie">
      <style:paragraph-properties fo:margin-left="2.54cm" fo:margin-right="0cm" fo:text-indent="-0.635cm" style:auto-text-indent="false" style:writing-mode="lr-tb">
        <style:tab-stops>
          <style:tab-stop style:position="2.54cm"/>
        </style:tab-stops>
      </style:paragraph-properties>
    </style:style>
    <style:style style:name="P9" style:family="paragraph" style:parent-style-name="WW-Domy_3f_lnie" style:list-style-name="WWNum1">
      <style:paragraph-properties fo:margin-left="0.635cm" fo:margin-right="0cm" fo:text-indent="-0.635cm" style:auto-text-indent="false" style:writing-mode="lr-tb">
        <style:tab-stops>
          <style:tab-stop style:position="0.635cm"/>
        </style:tab-stops>
      </style:paragraph-properties>
    </style:style>
    <style:style style:name="T1" style:family="text">
      <style:text-properties fo:language="en" fo:country="US"/>
    </style:style>
    <style:style style:name="T2" style:family="text">
      <style:text-properties fo:language="en" fo:country="US" fo:font-weight="bold" style:font-weight-asian="bold"/>
    </style:style>
    <style:style style:name="T3" style:family="text">
      <style:text-properties fo:background-color="#ffffff" loext:char-shading-value="0"/>
    </style:style>
    <style:style style:name="T4" style:family="text">
      <style:text-properties fo:font-weight="bold" style:font-weight-asian="bold"/>
    </style:style>
    <style:style style:name="T5" style:family="text">
      <style:text-properties style:font-name="Segoe UI" fo:font-weight="bold" style:font-weight-asian="bold"/>
    </style:style>
    <style:style style:name="T6" style:family="text">
      <style:text-properties fo:color="#000080" loext:opacity="100%" fo:language="zxx" fo:country="none" style:text-underline-style="solid" style:text-underline-width="auto" style:text-underline-color="font-color" style:language-asian="zxx" style:country-asian="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2"><text:s/>Projektowane postanowienia umowy w sprawie zamówienia publicznego</text:span></text:p>
      <text:p text:style-name="P4"/>
      <text:p text:style-name="P4"><text:span text:style-name="T1">Zawarta w dniu …... rok w Pyrzycach</text:span></text:p>
      <text:p text:style-name="P4">pomiędzy:</text:p>
      <text:p text:style-name="P4">Szpitalem Powiatowym, ul. Jana Pawła II 2, 74-200 Pyrzyce</text:p>
      <text:p text:style-name="P4"><text:span text:style-name="T1">reprezentowanym przez:</text:span></text:p>
      <text:p text:style-name="P4">p.o. Dyrektora– mgr Mariusz Marek Przybylski</text:p>
      <text:p text:style-name="P4">zwanym dalej „Zamawiającym"</text:p>
      <text:p text:style-name="P4"><text:span text:style-name="T1">NIP – 853-14-47-442, KRS- 0000183906</text:span></text:p>
      <text:p text:style-name="P4"><text:span text:style-name="T1">A</text:span></text:p>
      <text:p text:style-name="P4"/>
      <text:p text:style-name="P4"><text:span text:style-name="T1">reprezentowanym przez:</text:span></text:p>
      <text:p text:style-name="P4"/>
      <text:p text:style-name="P4">zwanym dalej „Wykonawcą”.</text:p>
      <text:p text:style-name="P4"/>
      <text:p text:style-name="P4">W wyniku postępowania o udzielenie zamówienia publicznego <text:span text:style-name="T3">nr ….., </text:span>prowadzonego w trybie przetargu nieograniczonego zgodnie z przepisami ustawy z dnia 11 września 2019 r. Prawo zamówień publicznych (Dz.U. Z 2019 r., poz. 2019 ze. zm.), którego przedmiotem jest: „Dostawa leków”, ogłoszonego przez Szpital Powiatowy w Pyrzycach, Strony zawarły umowę o następującej treści:</text:p>
      <text:p text:style-name="P4"/>
      <text:p text:style-name="P2"><text:span text:style-name="T2">§ 1</text:span></text:p>
      <text:p text:style-name="P4">Podstawę zawarcia umowy stanowi oferta Wykonawcy przyjęta w wyniku przetargu nieograniczonego na dostawę leków do apteki Szpitala Powiatowego w Pyrzycach.</text:p>
      <text:p text:style-name="P2"><text:span text:style-name="T2">§ 2</text:span></text:p>
      <text:p text:style-name="P4">Zamawiający kupuje od Wykonawcy towar w ilości, cenie i na warunkach płatności zgodnych z załącznikami, ofertą Wykonawcy.</text:p>
      <text:p text:style-name="P2"><text:span text:style-name="T2">§ 3</text:span></text:p>
      <text:p text:style-name="P5"><text:span text:style-name="T4">1.</text:span>Strony ustalają maksymalną wartość umowy na kwotę<text:span text:style-name="T4"> ….zł</text:span> brutto      (pakiet nr ...- zł,    zł)    (słownie: …..) wg załącznika do umowy stanowiącego jego integralną część.</text:p>
      <text:p text:style-name="P4">2.Zapłata za przedmiot umowy dokonywana będzie na rachunek bankowy Dostawcy wskazany na fakturze w terminie 60 dni od daty wystawienia przez Zamawiającego prawidłowo wystawionej przez Dostawcę faktury.</text:p>
      <text:p text:style-name="P4">3.Faktura o której mowa w ust. 2 wystawiana będzie    za każdą zrealizowaną dostawę towaru.</text:p>
      <text:p text:style-name="P4">4.Dostawca nie może przenosić praw wynikających z niniejszej umowy na podmioty trzecie bez zgody Zamawiającego wyrażonej pod rygorem nieważności na piśmie.</text:p>
      <text:p text:style-name="P4">5.Zamawiający upoważnia Dostawcę do wystawiania faktury bez podpisu Zamawiającego.</text:p>
      <text:p text:style-name="P4">6.Dostawca ma obowiązek dostarczenia faktury za dany towar do ręki farmaceuty.</text:p>
      <text:p text:style-name="P4"/>
      <text:p text:style-name="P4"/>
      <text:p text:style-name="P4"/>
      <text:p text:style-name="P2"/>
      <text:p text:style-name="P2"/>
      <text:p text:style-name="P2"><text:soft-page-break/></text:p>
      <text:p text:style-name="P2"><text:span text:style-name="T2">§ 4</text:span></text:p>
      <text:p text:style-name="P6"><text:span text:style-name="T1">1.Umowa zostaje zawarta na czas określony 1 roku tj od dnia …..</text:span><text:span text:style-name="T2">r.</text:span><text:span text:style-name="T1"> do dnia …...</text:span><text:span text:style-name="T2"> r.</text:span><text:span text:style-name="T1"> z możliwością jej wcześniejszego zakończenia w przypadku wyczerpania ilościowego i wartościowego przedmiotu umowy.</text:span></text:p>
      <text:p text:style-name="P6"><text:span text:style-name="T1">2.Strony dopuszczają również stosowne przedłużenie terminu obowiązywania umowy, w przypadku niewyczerpania ilościowego i wartosciowego przedmiotu umowy, w pierwotnie określonym okresie umownym.</text:span></text:p>
      <text:p text:style-name="P6"/>
      <text:p text:style-name="P6"/>
      <text:p text:style-name="P2"><text:span text:style-name="T2">§ 5</text:span></text:p>
      <text:p text:style-name="P7">1.Dostawa całości zamówienia zgodnie z umową będzie realizowana wg zapotrzebowań składanych w miarę potrzeb.</text:p>
      <text:p text:style-name="P4">2.Zamawiający określa wielkość dostawy przez złożenie u Wykonawcy zamówienia w formie pisemnej lub mailem lub faksem. Otrzymanie zamówienia winno być każdorazowo potwierdzone przez Wykonawcę.</text:p>
      <text:p text:style-name="P4">3.Koszt dostarczenia towaru do magazynu Zamawiającego pokrywa Wykonawca.</text:p>
      <text:p text:style-name="P4">4.Zamawiający wymaga aby dostarczony towar wniesiony był do apteki Zamawiającego do godziny 14:30.</text:p>
      <text:p text:style-name="P4">5.Zamawiający wymaga aby leki wyszczególnione w pakietach nr 1-11 posiadały gwarancję przydatności do użycia nie krótszą niż 6 miesięcy.</text:p>
      <text:p text:style-name="P4"/>
      <text:p text:style-name="P2"><text:span text:style-name="T2">§ 6</text:span></text:p>
      <text:p text:style-name="P7">1.Wykonawca zobowiązuje się do realizacji zamówień składanych sukcesywnie w terminie nie dłuższym niż ... dzień    roboczy od momentu otrzymania zamówienia złożonego na piśmie. Za równoznaczne ze złożeniem na piśmie rozumie się wysłanie faksem, pod numer..................... lub pocztą elektroniczną pod adres...............................................</text:p>
      <text:p text:style-name="P7"><text:span text:style-name="T3">2.Wykonawca zobowiązuje się do zapewnienia dostawy leków na tzw. „dostawę na cito – lek ratujący życie w okresie 12 h od chwili otrzymania zamówienia od Zamawiającego</text:span>. W przypadku niezrealizowania dostawy leku ratującego życie w ww terminie, Wykonawca zobowiązany będzie pokryć różnicę w cenie dostawy przedmiotowego leku pomiędzy ceną tego leku zakupionego u innego dostawcy a ceną oferowaną przez Wykonawcę.</text:p>
      <text:p text:style-name="P4">3.W przypadku niedotrzymania terminów określonych w ust. 1 Wykonawca zapłaci Zamawiającemu karę:</text:p>
      <text:p text:style-name="P8">-<text:tab/>przy zwłoce do 14 dni w wysokości 2% wartości brutto niezrealizowanej części danej dostawy, jednak nie więcej niż 20% wartości brutto niezrealizowanej części danej dostawy. </text:p>
      <text:p text:style-name="P4">-<text:tab/>przy zwłoce powyżej 14 dni w wysokości 2% wartości brutto danej dostawy.</text:p>
      <text:p text:style-name="P7">4.Jako zwłokę w dostawie Zamawiający traktował będzie również wszelkie niezgodności dostawy w stosunku do zamówienia (ilościowe,jakościowe,uszkodzenie towaru).</text:p>
      <text:p text:style-name="P4"/>
      <text:p text:style-name="P4"/>
      <text:p text:style-name="P4"/>
      <text:p text:style-name="P4"><text:soft-page-break/></text:p>
      <text:p text:style-name="P2"><text:span text:style-name="T2">§ 7</text:span></text:p>
      <text:p text:style-name="P7">1.Zamówienie realizowane jest według cen brutto zawartych w załączniku do umowy i stanowiącym jego integralną część.</text:p>
      <text:p text:style-name="P4">2.W przypadku szczególnych okoliczności, takich jak wstrzymanie lub zakończenie produkcji, strony dopuszczają możliwość dostarczenia odpowiedników preparatów objętych umową.</text:p>
      <text:p text:style-name="P2"><text:span text:style-name="T2">§ 8</text:span></text:p>
      <text:p text:style-name="P4">1.Strony zastrzegają sobie prawo do rozwiązania niniejszej umowy z zachowaniem 1 miesię<text:span text:style-name="T1">cznego okresu wypowiedzenia.</text:span></text:p>
      <text:p text:style-name="P4">2.Wykonawca nie ma prawa zbywania wierzytelności wynikających z niniejszej umowy osobom trzecim bez zgody Zamawiającego oraz jego organu założycielskiego wyrażonej pod rygorem nieważności na piśmie.</text:p>
      <text:p text:style-name="P4">Wierzytelności wynikające z niniejszej umowy nie mogą stanowić przedmiotu poręczenia, w rozumieniu art. 876-887 Kodeksu cywilnego, ani też jakiejkolwiek innej umowy czy jednostronnej czynności prawnej zmieniającej strony stosunku cywilno- prawnego wynikającego z niniejszej umowy.</text:p>
      <text:p text:style-name="P4">Ewentualne dokonanie przez Wykonawcę bez zgody Zamawiającego wyrażonej na piśmie jakiejkolwiek czynności    prawnej czy umowy    zmieniającej strony stosunku zobowiązaniowego wynikającego z niniejszej umowy jest bezskuteczne wobec Zamawiającego, który wszelkie należności wynikające z niniejszej umowy płacił będzie Wykonawcy, z którym zawarł niniejsza umowę.</text:p>
      <text:p text:style-name="P4"/>
      <text:p text:style-name="P2"><text:span text:style-name="T2">§ 9</text:span></text:p>
      <text:p text:style-name="P4">1.W przypadku rażących naruszeń postanowień niniejszej umowy druga strona zastrzega sobie możliwość jej rozwiązania ze skutkiem natychmiastowym.</text:p>
      <text:p text:style-name="P4">2.W takim przypadku strona    z winy, której doszło do rozwiązania umowy w tym trybie, zapłaci drugiej stronie karę umowną w wysokości 10% wartości netto niezrealizowanej części umowy.</text:p>
      <text:p text:style-name="P4"/>
      <text:p text:style-name="P2"><text:span text:style-name="T5">§ 10</text:span></text:p>
      <text:p text:style-name="P4"/>
      <text:p text:style-name="P4">W związku z art. 9 ust. 2 ustawy z dnia 12 maja 2011 r. o refundacji leków, środków spożywczych specjalnego przeznaczenia żywieniowego oraz wyrobów medycznych ( Dz.U. 2020 r. poz. 57) dopuszcza się zmianę niniejszej umowy poprzez obniżenie cen nabywanych wyrobów medycznych, w wypadku:</text:p>
      <text:list text:style-name="WWNum1">
        <text:list-item>
          <text:p text:style-name="P9">obniżenia urzędowej ceny zbytu nabywanego wyrobu medycznego, w przypadku nabywania od podmiotu innego niż przedsiębiorca prowadzący obrót hurtowy w rozumieniu ustawy z dnia 6 września 2001 r. Prawo Farmaceutyczne. Zmiana ceny obowiązuje od dnia obowiązywania nowej urzędowej ceny zbytu i nie wymaga aneksu do umowy,</text:p>
        </text:list-item>
      </text:list>
      <text:p text:style-name="P4">2)obniżenie wysokości limitu finansowania dla grupy limitowej, do której należy nabywany wyrób, w przypadku nabywania od podmiotu będącego przedsiębiorcą prowadzącym obrót hurtowy w rozumieniu ustawy z dnia 6 września 2001 r. Prawo Farmaceutyczne. Zmiana cen obowiązuje od dnia obowiązywania nowej wysokości limitu finansowania i nie wymaga aneksu do Umowy.</text:p>
      <text:p text:style-name="P4"><text:soft-page-break/></text:p>
      <text:p text:style-name="P4"/>
      <text:p text:style-name="P2"><text:span text:style-name="T5">ｧ</text:span><text:span text:style-name="T4"> 11 </text:span></text:p>
      <text:p text:style-name="P4"/>
      <text:p text:style-name="P4">Na podstawie art. 106 ust. 1 ustawy z dnia 11 marca 2004 r. o podatku od towarów i usług udziela Wykonawcy zgody na wystawianie i przesyłanie faktur, duplikatów faktur oraz korekt, a także not obciążeniowych i not korygujących w formacie pliku elektronicznego PDF na adres: <text:a xlink:type="simple" xlink:href="mailto:sekretariat@szpital.pyrzyce.net.pl" text:style-name="Default_20_Style" text:visited-style-name="Default_20_Style"><text:span text:style-name="T6">sekretariat@szpital.pyrzyce.net.pl</text:span></text:a> </text:p>
      <text:p text:style-name="P2"/>
      <text:p text:style-name="P2"/>
      <text:p text:style-name="P2"><text:span text:style-name="T2">§ 12</text:span></text:p>
      <text:p text:style-name="P4"><text:span text:style-name="T1">Do spraw, których nie </text:span>reguluje Umowa będą miały zastosowanie przepisy Kodeksu cywilnego oraz ustawy prawo zamówień publicznych.</text:p>
      <text:p text:style-name="P4"/>
      <text:p text:style-name="P4"/>
      <text:p text:style-name="P2"><text:span text:style-name="T2">§ 13</text:span></text:p>
      <text:p text:style-name="P4">Wszelkie zmiany niniejszej umowy wymagają zachowania formy pisemnej pod rygorem nieważności.</text:p>
      <text:p text:style-name="P2"/>
      <text:p text:style-name="P2"><text:span text:style-name="T2">§ 14</text:span></text:p>
      <text:p text:style-name="P4">Spory mogące powstać na tle realizacji niniejszej umowy rozstrzygane będą przez właściwy Sąd powszechny.</text:p>
      <text:p text:style-name="P4"/>
      <text:p text:style-name="P2"><text:span text:style-name="T2">§ 15</text:span></text:p>
      <text:p text:style-name="P4">Umowa została sporządzona w dwóch jednobrzmiących egzemplarzach, po jednym dla każdej ze stron.</text:p>
      <text:p text:style-name="P4"/>
      <text:p text:style-name="P4"/>
      <text:p text:style-name="P3"><text:span text:style-name="T2">Zamawiaj</text:span><text:span text:style-name="T4">ący                                                                                    </text:span><text:span text:style-name="T2">                                            Wykonawca</text:span></text:p>
      <text:p text:style-name="P4"/>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Liberation Serif" svg:font-family="'Liberation Serif'" style:font-family-generic="roman" style:font-pitch="variable"/>
    <style:font-face style:name="Mangal" svg:font-family="Mangal" style:font-family-generic="system" style:font-pitch="variable"/>
    <style:font-face style:name="NSimSun" svg:font-family="NSimSun"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Segoe UI" svg:font-family="'Segoe UI'"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paragraph-properties fo:margin-top="0cm" fo:margin-bottom="0.212cm" style:contextual-spacing="false"/>
      <style:text-properties style:language-asian="pl" style:country-asian="PL"/>
    </style:style>
    <style:style style:name="Caption" style:family="paragraph" style:parent-style-name="Standard" style:class="extra">
      <style:paragraph-properties fo:margin-top="0.212cm" fo:margin-bottom="0.212cm" style:contextual-spacing="false"/>
      <style:text-properties fo:font-style="italic" style:font-name-asian="Arial1" style:font-family-asian="Arial" style:font-family-generic-asian="system" style:font-pitch-asian="variable" style:language-asian="pl" style:country-asian="PL" style:font-style-asian="italic"/>
    </style:style>
    <style:style style:name="Index" style:family="paragraph" style:parent-style-name="WW-Domy_3f_lnie" style:class="index">
      <style:text-properties style:language-asian="pl" style:country-asian="PL"/>
    </style:style>
    <style:style style:name="Domy_3f_lnie" style:display-name="Domy?lnie"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Treœæ_20_tekstu" style:display-name="Treœæ tekstu" style:family="paragraph" style:parent-style-name="Domy_3f_lnie">
      <style:paragraph-properties fo:margin-top="0cm" fo:margin-bottom="0.212cm" style:contextual-spacing="false"/>
      <style:text-properties style:language-asian="zh" style:country-asian="CN"/>
    </style:style>
    <style:style style:name="WW-Domy_3f_lnie" style:display-name="WW-Domy?lnie"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Tre_3f__3f__20_tekstu" style:display-name="Tre?? tekstu" style:family="paragraph" style:parent-style-name="WW-Domy_3f_lnie">
      <style:paragraph-properties fo:margin-top="0cm" fo:margin-bottom="0.212cm" style:contextual-spacing="false"/>
      <style:text-properties style:language-asian="pl" style:country-asian="PL"/>
    </style:style>
    <style:style style:name="WW-Domy_3f_lnie1" style:display-name="WW-Domy?lnie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 style:display-name="WW-Treœæ tekstu" style:family="paragraph" style:parent-style-name="WW-Domy_3f_lnie1">
      <style:paragraph-properties fo:margin-top="0cm" fo:margin-bottom="0.212cm" style:contextual-spacing="false"/>
      <style:text-properties style:language-asian="zh" style:country-asian="CN"/>
    </style:style>
    <style:style style:name="WW-Domy_3f_lnie11" style:display-name="WW-Domy?lnie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 style:display-name="WW-Treœæ tekstu1" style:family="paragraph" style:parent-style-name="WW-Domy_3f_lnie11">
      <style:paragraph-properties fo:margin-top="0cm" fo:margin-bottom="0.212cm" style:contextual-spacing="false"/>
      <style:text-properties style:language-asian="zh" style:country-asian="CN"/>
    </style:style>
    <style:style style:name="WW-Domy_3f_lnie111" style:display-name="WW-Domy?lnie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 style:display-name="WW-Treœæ tekstu11" style:family="paragraph" style:parent-style-name="WW-Domy_3f_lnie111">
      <style:paragraph-properties fo:margin-top="0cm" fo:margin-bottom="0.212cm" style:contextual-spacing="false"/>
      <style:text-properties style:language-asian="zh" style:country-asian="CN"/>
    </style:style>
    <style:style style:name="WW-Domy_3f_lnie1111" style:display-name="WW-Domy?lnie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 style:display-name="WW-Treœæ tekstu111" style:family="paragraph" style:parent-style-name="WW-Domy_3f_lnie1111">
      <style:paragraph-properties fo:margin-top="0cm" fo:margin-bottom="0.212cm" style:contextual-spacing="false"/>
      <style:text-properties style:language-asian="zh" style:country-asian="CN"/>
    </style:style>
    <style:style style:name="WW-Domy_3f_lnie11111" style:display-name="WW-Domy?lnie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 style:display-name="WW-Treœæ tekstu1111" style:family="paragraph" style:parent-style-name="WW-Domy_3f_lnie11111">
      <style:paragraph-properties fo:margin-top="0cm" fo:margin-bottom="0.212cm" style:contextual-spacing="false"/>
      <style:text-properties style:language-asian="zh" style:country-asian="CN"/>
    </style:style>
    <style:style style:name="WW-Domy_3f_lnie111111" style:display-name="WW-Domy?lnie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 style:display-name="WW-Treœæ tekstu11111" style:family="paragraph" style:parent-style-name="WW-Domy_3f_lnie111111">
      <style:paragraph-properties fo:margin-top="0cm" fo:margin-bottom="0.212cm" style:contextual-spacing="false"/>
      <style:text-properties style:language-asian="zh" style:country-asian="CN"/>
    </style:style>
    <style:style style:name="WW-Domy_3f_lnie1111111" style:display-name="WW-Domy?lnie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 style:display-name="WW-Treœæ tekstu111111" style:family="paragraph" style:parent-style-name="WW-Domy_3f_lnie1111111">
      <style:paragraph-properties fo:margin-top="0cm" fo:margin-bottom="0.212cm" style:contextual-spacing="false"/>
      <style:text-properties style:language-asian="zh" style:country-asian="CN"/>
    </style:style>
    <style:style style:name="WW-Domy_3f_lnie11111111" style:display-name="WW-Domy?lnie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 style:display-name="WW-Treœæ tekstu1111111" style:family="paragraph" style:parent-style-name="WW-Domy_3f_lnie11111111">
      <style:paragraph-properties fo:margin-top="0cm" fo:margin-bottom="0.212cm" style:contextual-spacing="false"/>
      <style:text-properties style:language-asian="zh" style:country-asian="CN"/>
    </style:style>
    <style:style style:name="WW-Domy_3f_lnie111111111" style:display-name="WW-Domy?lnie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 style:display-name="WW-Treœæ tekstu11111111" style:family="paragraph" style:parent-style-name="WW-Domy_3f_lnie111111111">
      <style:paragraph-properties fo:margin-top="0cm" fo:margin-bottom="0.212cm" style:contextual-spacing="false"/>
      <style:text-properties style:language-asian="zh" style:country-asian="CN"/>
    </style:style>
    <style:style style:name="WW-Domy_3f_lnie1111111111" style:display-name="WW-Domy?lnie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 style:display-name="WW-Treœæ tekstu111111111" style:family="paragraph" style:parent-style-name="WW-Domy_3f_lnie1111111111">
      <style:paragraph-properties fo:margin-top="0cm" fo:margin-bottom="0.212cm" style:contextual-spacing="false"/>
      <style:text-properties style:language-asian="zh" style:country-asian="CN"/>
    </style:style>
    <style:style style:name="WW-Domy_3f_lnie11111111111" style:display-name="WW-Domy?lnie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 style:display-name="WW-Treœæ tekstu1111111111" style:family="paragraph" style:parent-style-name="WW-Domy_3f_lnie11111111111">
      <style:paragraph-properties fo:margin-top="0cm" fo:margin-bottom="0.212cm" style:contextual-spacing="false"/>
      <style:text-properties style:language-asian="zh" style:country-asian="CN"/>
    </style:style>
    <style:style style:name="WW-Domy_3f_lnie111111111111" style:display-name="WW-Domy?lnie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 style:display-name="WW-Treœæ tekstu11111111111" style:family="paragraph" style:parent-style-name="WW-Domy_3f_lnie111111111111">
      <style:paragraph-properties fo:margin-top="0cm" fo:margin-bottom="0.212cm" style:contextual-spacing="false"/>
      <style:text-properties style:language-asian="zh" style:country-asian="CN"/>
    </style:style>
    <style:style style:name="WW-Domy_3f_lnie1111111111111" style:display-name="WW-Domy?lnie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 style:display-name="WW-Treœæ tekstu111111111111" style:family="paragraph" style:parent-style-name="WW-Domy_3f_lnie1111111111111">
      <style:paragraph-properties fo:margin-top="0cm" fo:margin-bottom="0.212cm" style:contextual-spacing="false"/>
      <style:text-properties style:language-asian="zh" style:country-asian="CN"/>
    </style:style>
    <style:style style:name="WW-Domy_3f_lnie11111111111111" style:display-name="WW-Domy?lnie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 style:display-name="WW-Treœæ tekstu1111111111111" style:family="paragraph" style:parent-style-name="WW-Domy_3f_lnie11111111111111">
      <style:paragraph-properties fo:margin-top="0cm" fo:margin-bottom="0.212cm" style:contextual-spacing="false"/>
      <style:text-properties style:language-asian="zh" style:country-asian="CN"/>
    </style:style>
    <style:style style:name="WW-Domy_3f_lnie111111111111111" style:display-name="WW-Domy?lnie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 style:display-name="WW-Treœæ tekstu11111111111111" style:family="paragraph" style:parent-style-name="WW-Domy_3f_lnie111111111111111">
      <style:paragraph-properties fo:margin-top="0cm" fo:margin-bottom="0.212cm" style:contextual-spacing="false"/>
      <style:text-properties style:language-asian="zh" style:country-asian="CN"/>
    </style:style>
    <style:style style:name="WW-Domy_3f_lnie1111111111111111" style:display-name="WW-Domy?lnie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 style:display-name="WW-Treœæ tekstu111111111111111" style:family="paragraph" style:parent-style-name="WW-Domy_3f_lnie1111111111111111">
      <style:paragraph-properties fo:margin-top="0cm" fo:margin-bottom="0.212cm" style:contextual-spacing="false"/>
      <style:text-properties style:language-asian="zh" style:country-asian="CN"/>
    </style:style>
    <style:style style:name="WW-Domy_3f_lnie11111111111111111" style:display-name="WW-Domy?lnie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 style:display-name="WW-Treœæ tekstu1111111111111111" style:family="paragraph" style:parent-style-name="WW-Domy_3f_lnie11111111111111111">
      <style:paragraph-properties fo:margin-top="0cm" fo:margin-bottom="0.212cm" style:contextual-spacing="false"/>
      <style:text-properties style:language-asian="zh" style:country-asian="CN"/>
    </style:style>
    <style:style style:name="WW-Domy_3f_lnie111111111111111111" style:display-name="WW-Domy?lnie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 style:display-name="WW-Treœæ tekstu11111111111111111" style:family="paragraph" style:parent-style-name="WW-Domy_3f_lnie111111111111111111">
      <style:paragraph-properties fo:margin-top="0cm" fo:margin-bottom="0.212cm" style:contextual-spacing="false"/>
      <style:text-properties style:language-asian="zh" style:country-asian="CN"/>
    </style:style>
    <style:style style:name="WW-Domy_3f_lnie1111111111111111111" style:display-name="WW-Domy?lnie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 style:display-name="WW-Treœæ tekstu111111111111111111" style:family="paragraph" style:parent-style-name="WW-Domy_3f_lnie1111111111111111111">
      <style:paragraph-properties fo:margin-top="0cm" fo:margin-bottom="0.212cm" style:contextual-spacing="false"/>
      <style:text-properties style:language-asian="zh" style:country-asian="CN"/>
    </style:style>
    <style:style style:name="WW-Domy_3f_lnie11111111111111111111" style:display-name="WW-Domy?lnie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 style:display-name="WW-Treœæ tekstu1111111111111111111" style:family="paragraph" style:parent-style-name="WW-Domy_3f_lnie11111111111111111111">
      <style:paragraph-properties fo:margin-top="0cm" fo:margin-bottom="0.212cm" style:contextual-spacing="false"/>
      <style:text-properties style:language-asian="zh" style:country-asian="CN"/>
    </style:style>
    <style:style style:name="WW-Domy_3f_lnie111111111111111111111" style:display-name="WW-Domy?lnie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 style:display-name="WW-Treœæ tekstu11111111111111111111" style:family="paragraph" style:parent-style-name="WW-Domy_3f_lnie111111111111111111111">
      <style:paragraph-properties fo:margin-top="0cm" fo:margin-bottom="0.212cm" style:contextual-spacing="false"/>
      <style:text-properties style:language-asian="zh" style:country-asian="CN"/>
    </style:style>
    <style:style style:name="WW-Domy_3f_lnie1111111111111111111111" style:display-name="WW-Domy?lnie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 style:display-name="WW-Treœæ tekstu111111111111111111111" style:family="paragraph" style:parent-style-name="WW-Domy_3f_lnie1111111111111111111111">
      <style:paragraph-properties fo:margin-top="0cm" fo:margin-bottom="0.212cm" style:contextual-spacing="false"/>
      <style:text-properties style:language-asian="zh" style:country-asian="CN"/>
    </style:style>
    <style:style style:name="WW-Domy_3f_lnie11111111111111111111111" style:display-name="WW-Domy?lnie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 style:display-name="WW-Treœæ tekstu1111111111111111111111" style:family="paragraph" style:parent-style-name="WW-Domy_3f_lnie11111111111111111111111">
      <style:paragraph-properties fo:margin-top="0cm" fo:margin-bottom="0.212cm" style:contextual-spacing="false"/>
      <style:text-properties style:language-asian="zh" style:country-asian="CN"/>
    </style:style>
    <style:style style:name="WW-Domy_3f_lnie111111111111111111111111" style:display-name="WW-Domy?lnie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 style:display-name="WW-Treœæ tekstu11111111111111111111111" style:family="paragraph" style:parent-style-name="WW-Domy_3f_lnie111111111111111111111111">
      <style:paragraph-properties fo:margin-top="0cm" fo:margin-bottom="0.212cm" style:contextual-spacing="false"/>
      <style:text-properties style:language-asian="zh" style:country-asian="CN"/>
    </style:style>
    <style:style style:name="WW-Domy_3f_lnie1111111111111111111111111" style:display-name="WW-Domy?lnie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 style:display-name="WW-Treœæ tekstu111111111111111111111111" style:family="paragraph" style:parent-style-name="WW-Domy_3f_lnie1111111111111111111111111">
      <style:paragraph-properties fo:margin-top="0cm" fo:margin-bottom="0.212cm" style:contextual-spacing="false"/>
      <style:text-properties style:language-asian="zh" style:country-asian="CN"/>
    </style:style>
    <style:style style:name="WW-Domy_3f_lnie11111111111111111111111111" style:display-name="WW-Domy?lnie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 style:display-name="WW-Treœæ tekstu1111111111111111111111111" style:family="paragraph" style:parent-style-name="WW-Domy_3f_lnie11111111111111111111111111">
      <style:paragraph-properties fo:margin-top="0cm" fo:margin-bottom="0.212cm" style:contextual-spacing="false"/>
      <style:text-properties style:language-asian="zh" style:country-asian="CN"/>
    </style:style>
    <style:style style:name="WW-Domy_3f_lnie111111111111111111111111111" style:display-name="WW-Domy?lnie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 style:display-name="WW-Treœæ tekstu11111111111111111111111111" style:family="paragraph" style:parent-style-name="WW-Domy_3f_lnie111111111111111111111111111">
      <style:paragraph-properties fo:margin-top="0cm" fo:margin-bottom="0.212cm" style:contextual-spacing="false"/>
      <style:text-properties style:language-asian="zh" style:country-asian="CN"/>
    </style:style>
    <style:style style:name="WW-Domy_3f_lnie1111111111111111111111111111" style:display-name="WW-Domy?lnie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 style:display-name="WW-Treœæ tekstu111111111111111111111111111" style:family="paragraph" style:parent-style-name="WW-Domy_3f_lnie1111111111111111111111111111">
      <style:paragraph-properties fo:margin-top="0cm" fo:margin-bottom="0.212cm" style:contextual-spacing="false"/>
      <style:text-properties style:language-asian="zh" style:country-asian="CN"/>
    </style:style>
    <style:style style:name="WW-Domy_3f_lnie11111111111111111111111111111" style:display-name="WW-Domy?lnie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 style:display-name="WW-Treœæ tekstu1111111111111111111111111111" style:family="paragraph" style:parent-style-name="WW-Domy_3f_lnie11111111111111111111111111111">
      <style:paragraph-properties fo:margin-top="0cm" fo:margin-bottom="0.212cm" style:contextual-spacing="false"/>
      <style:text-properties style:language-asian="zh" style:country-asian="CN"/>
    </style:style>
    <style:style style:name="WW-Domy_3f_lnie111111111111111111111111111111" style:display-name="WW-Domy?lnie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 style:display-name="WW-Treœæ tekstu11111111111111111111111111111" style:family="paragraph" style:parent-style-name="WW-Domy_3f_lnie111111111111111111111111111111">
      <style:paragraph-properties fo:margin-top="0cm" fo:margin-bottom="0.212cm" style:contextual-spacing="false"/>
      <style:text-properties style:language-asian="zh" style:country-asian="CN"/>
    </style:style>
    <style:style style:name="WW-Domy_3f_lnie1111111111111111111111111111111" style:display-name="WW-Domy?lnie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 style:display-name="WW-Treœæ tekstu111111111111111111111111111111" style:family="paragraph" style:parent-style-name="WW-Domy_3f_lnie1111111111111111111111111111111">
      <style:paragraph-properties fo:margin-top="0cm" fo:margin-bottom="0.212cm" style:contextual-spacing="false"/>
      <style:text-properties style:language-asian="zh" style:country-asian="CN"/>
    </style:style>
    <style:style style:name="WW-Domy_3f_lnie11111111111111111111111111111111" style:display-name="WW-Domy?lnie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 style:display-name="WW-Treœæ tekstu1111111111111111111111111111111" style:family="paragraph" style:parent-style-name="WW-Domy_3f_lnie11111111111111111111111111111111">
      <style:paragraph-properties fo:margin-top="0cm" fo:margin-bottom="0.212cm" style:contextual-spacing="false"/>
      <style:text-properties style:language-asian="zh" style:country-asian="CN"/>
    </style:style>
    <style:style style:name="WW-Domy_3f_lnie111111111111111111111111111111111" style:display-name="WW-Domy?lnie1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 style:display-name="WW-Treœæ tekstu11111111111111111111111111111111" style:family="paragraph" style:parent-style-name="WW-Domy_3f_lnie111111111111111111111111111111111">
      <style:paragraph-properties fo:margin-top="0cm" fo:margin-bottom="0.212cm" style:contextual-spacing="false"/>
      <style:text-properties style:language-asian="zh" style:country-asian="CN"/>
    </style:style>
    <style:style style:name="WW-Domy_3f_lnie1111111111111111111111111111111111" style:display-name="WW-Domy?lnie11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 style:display-name="WW-Treœæ tekstu111111111111111111111111111111111" style:family="paragraph" style:parent-style-name="WW-Domy_3f_lnie1111111111111111111111111111111111">
      <style:paragraph-properties fo:margin-top="0cm" fo:margin-bottom="0.212cm" style:contextual-spacing="false"/>
      <style:text-properties style:language-asian="zh" style:country-asian="CN"/>
    </style:style>
    <style:style style:name="WW-Domy_3f_lnie11111111111111111111111111111111111" style:display-name="WW-Domy?lnie111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 style:display-name="WW-Treœæ tekstu1111111111111111111111111111111111" style:family="paragraph" style:parent-style-name="WW-Domy_3f_lnie11111111111111111111111111111111111">
      <style:paragraph-properties fo:margin-top="0cm" fo:margin-bottom="0.212cm" style:contextual-spacing="false"/>
      <style:text-properties style:language-asian="zh" style:country-asian="CN"/>
    </style:style>
    <style:style style:name="WW-Domy_3f_lnie111111111111111111111111111111111111" style:display-name="WW-Domy?lnie1111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 style:display-name="WW-Treœæ tekstu11111111111111111111111111111111111" style:family="paragraph" style:parent-style-name="WW-Domy_3f_lnie111111111111111111111111111111111111">
      <style:paragraph-properties fo:margin-top="0cm" fo:margin-bottom="0.212cm" style:contextual-spacing="false"/>
      <style:text-properties style:language-asian="zh" style:country-asian="CN"/>
    </style:style>
    <style:style style:name="WW-Domy_3f_lnie1111111111111111111111111111111111111" style:display-name="WW-Domy?lnie11111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 style:display-name="WW-Treœæ tekstu111111111111111111111111111111111111" style:family="paragraph" style:parent-style-name="WW-Domy_3f_lnie1111111111111111111111111111111111111">
      <style:paragraph-properties fo:margin-top="0cm" fo:margin-bottom="0.212cm" style:contextual-spacing="false"/>
      <style:text-properties style:language-asian="zh" style:country-asian="CN"/>
    </style:style>
    <style:style style:name="WW-Domy_3f_lnie11111111111111111111111111111111111111" style:display-name="WW-Domy?lnie111111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1" style:display-name="WW-Treœæ tekstu1111111111111111111111111111111111111" style:family="paragraph" style:parent-style-name="WW-Domy_3f_lnie11111111111111111111111111111111111111">
      <style:paragraph-properties fo:margin-top="0cm" fo:margin-bottom="0.212cm" style:contextual-spacing="false"/>
      <style:text-properties style:language-asian="zh" style:country-asian="CN"/>
    </style:style>
    <style:style style:name="WW-Domy_3f_lnie111111111111111111111111111111111111111" style:display-name="WW-Domy?lnie1111111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11" style:display-name="WW-Treœæ tekstu11111111111111111111111111111111111111" style:family="paragraph" style:parent-style-name="WW-Domy_3f_lnie111111111111111111111111111111111111111">
      <style:paragraph-properties fo:margin-top="0cm" fo:margin-bottom="0.212cm" style:contextual-spacing="false"/>
      <style:text-properties style:language-asian="zh" style:country-asian="CN"/>
    </style:style>
    <style:style style:name="WW-Domy_3f_lnie1111111111111111111111111111111111111111" style:display-name="WW-Domy?lnie11111111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111" style:display-name="WW-Treœæ tekstu111111111111111111111111111111111111111" style:family="paragraph" style:parent-style-name="WW-Domy_3f_lnie1111111111111111111111111111111111111111">
      <style:paragraph-properties fo:margin-top="0cm" fo:margin-bottom="0.212cm" style:contextual-spacing="false"/>
      <style:text-properties style:language-asian="zh" style:country-asian="CN"/>
    </style:style>
    <style:style style:name="WW-Domy_3f_lnie11111111111111111111111111111111111111111" style:display-name="WW-Domy?lnie111111111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1111" style:display-name="WW-Treœæ tekstu1111111111111111111111111111111111111111" style:family="paragraph" style:parent-style-name="WW-Domy_3f_lnie11111111111111111111111111111111111111111">
      <style:paragraph-properties fo:margin-top="0cm" fo:margin-bottom="0.212cm" style:contextual-spacing="false"/>
      <style:text-properties style:language-asian="zh" style:country-asian="CN"/>
    </style:style>
    <style:style style:name="WW-Domy_3f_lnie111111111111111111111111111111111111111111" style:display-name="WW-Domy?lnie1111111111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11111" style:display-name="WW-Treœæ tekstu11111111111111111111111111111111111111111" style:family="paragraph" style:parent-style-name="WW-Domy_3f_lnie111111111111111111111111111111111111111111">
      <style:paragraph-properties fo:margin-top="0cm" fo:margin-bottom="0.212cm" style:contextual-spacing="false"/>
      <style:text-properties style:language-asian="zh" style:country-asian="CN"/>
    </style:style>
    <style:style style:name="WW-Domy_3f_lnie1111111111111111111111111111111111111111111" style:display-name="WW-Domy?lnie11111111111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111111" style:display-name="WW-Treœæ tekstu111111111111111111111111111111111111111111" style:family="paragraph" style:parent-style-name="WW-Domy_3f_lnie1111111111111111111111111111111111111111111">
      <style:paragraph-properties fo:margin-top="0cm" fo:margin-bottom="0.212cm" style:contextual-spacing="false"/>
      <style:text-properties style:language-asian="zh" style:country-asian="CN"/>
    </style:style>
    <style:style style:name="WW-Domy_3f_lnie11111111111111111111111111111111111111111111" style:display-name="WW-Domy?lnie111111111111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1111111" style:display-name="WW-Treœæ tekstu1111111111111111111111111111111111111111111" style:family="paragraph" style:parent-style-name="WW-Domy_3f_lnie11111111111111111111111111111111111111111111">
      <style:paragraph-properties fo:margin-top="0cm" fo:margin-bottom="0.212cm" style:contextual-spacing="false"/>
      <style:text-properties style:language-asian="zh" style:country-asian="CN"/>
    </style:style>
    <style:style style:name="WW-Domy_3f_lnie111111111111111111111111111111111111111111111" style:display-name="WW-Domy?lnie1111111111111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11111111" style:display-name="WW-Treœæ tekstu11111111111111111111111111111111111111111111" style:family="paragraph" style:parent-style-name="WW-Domy_3f_lnie111111111111111111111111111111111111111111111">
      <style:paragraph-properties fo:margin-top="0cm" fo:margin-bottom="0.212cm" style:contextual-spacing="false"/>
      <style:text-properties style:language-asian="zh" style:country-asian="CN"/>
    </style:style>
    <style:style style:name="WW-Domy_3f_lnie1111111111111111111111111111111111111111111111" style:display-name="WW-Domy?lnie1111111111111111111111111111111111111111111111" style:family="paragraph">
      <style:paragraph-properties fo:orphans="0" fo:widows="0"/>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hi" style:country-asian="IN" style:font-name-complex="Times New Roman1" style:font-family-complex="'Times New Roman'" style:font-family-generic-complex="system" style:font-pitch-complex="variable" style:font-size-complex="12pt"/>
    </style:style>
    <style:style style:name="WW-Treœæ_20_tekstu111111111111111111111111111111111111111111111" style:display-name="WW-Treœæ tekstu111111111111111111111111111111111111111111111" style:family="paragraph" style:parent-style-name="WW-Domy_3f_lnie1111111111111111111111111111111111111111111111">
      <style:paragraph-properties fo:margin-top="0cm" fo:margin-bottom="0.212cm" style:contextual-spacing="false"/>
      <style:text-properties style:language-asian="zh" style:country-asian="CN"/>
    </style:style>
    <style:style style:name="Header_20_and_20_Footer" style:display-name="Header and Footer" style:family="paragraph" style:parent-style-name="Standard" style:class="extra"/>
    <style:style style:name="Header" style:family="paragraph" style:parent-style-name="WW-Domy_3f_lnie" style:next-style-name="Tre_3f__3f__20_tekstu" style:class="extra">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caption"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header"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 style:family="paragraph" style:parent-style-name="WW-Domy_3f_lnie">
      <style:text-properties style:language-asian="pl" style:country-asian="PL"/>
    </style:style>
    <style:style style:name="WW-header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 style:family="paragraph" style:parent-style-name="WW-Domy_3f_lnie">
      <style:text-properties style:language-asian="pl" style:country-asian="PL"/>
    </style:style>
    <style:style style:name="WW-header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 style:family="paragraph" style:parent-style-name="WW-Domy_3f_lnie">
      <style:text-properties style:language-asian="pl" style:country-asian="PL"/>
    </style:style>
    <style:style style:name="WW-header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 style:family="paragraph" style:parent-style-name="WW-Domy_3f_lnie">
      <style:text-properties style:language-asian="pl" style:country-asian="PL"/>
    </style:style>
    <style:style style:name="WW-header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 style:family="paragraph" style:parent-style-name="WW-Domy_3f_lnie">
      <style:text-properties style:language-asian="pl" style:country-asian="PL"/>
    </style:style>
    <style:style style:name="WW-header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 style:family="paragraph" style:parent-style-name="WW-Domy_3f_lnie">
      <style:text-properties style:language-asian="pl" style:country-asian="PL"/>
    </style:style>
    <style:style style:name="WW-header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 style:family="paragraph" style:parent-style-name="WW-Domy_3f_lnie">
      <style:text-properties style:language-asian="pl" style:country-asian="PL"/>
    </style:style>
    <style:style style:name="WW-header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 style:family="paragraph" style:parent-style-name="WW-Domy_3f_lnie">
      <style:text-properties style:language-asian="pl" style:country-asian="PL"/>
    </style:style>
    <style:style style:name="WW-header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 style:family="paragraph" style:parent-style-name="WW-Domy_3f_lnie">
      <style:text-properties style:language-asian="pl" style:country-asian="PL"/>
    </style:style>
    <style:style style:name="WW-header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 style:family="paragraph" style:parent-style-name="WW-Domy_3f_lnie">
      <style:text-properties style:language-asian="pl" style:country-asian="PL"/>
    </style:style>
    <style:style style:name="WW-header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 style:family="paragraph" style:parent-style-name="WW-Domy_3f_lnie">
      <style:text-properties style:language-asian="pl" style:country-asian="PL"/>
    </style:style>
    <style:style style:name="WW-header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 style:family="paragraph" style:parent-style-name="WW-Domy_3f_lnie">
      <style:text-properties style:language-asian="pl" style:country-asian="PL"/>
    </style:style>
    <style:style style:name="WW-header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 style:family="paragraph" style:parent-style-name="WW-Domy_3f_lnie">
      <style:text-properties style:language-asian="pl" style:country-asian="PL"/>
    </style:style>
    <style:style style:name="WW-header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 style:family="paragraph" style:parent-style-name="WW-Domy_3f_lnie">
      <style:text-properties style:language-asian="pl" style:country-asian="PL"/>
    </style:style>
    <style:style style:name="WW-header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 style:family="paragraph" style:parent-style-name="WW-Domy_3f_lnie">
      <style:text-properties style:language-asian="pl" style:country-asian="PL"/>
    </style:style>
    <style:style style:name="WW-header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 style:family="paragraph" style:parent-style-name="WW-Domy_3f_lnie">
      <style:text-properties style:language-asian="pl" style:country-asian="PL"/>
    </style:style>
    <style:style style:name="WW-header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 style:family="paragraph" style:parent-style-name="WW-Domy_3f_lnie">
      <style:text-properties style:language-asian="pl" style:country-asian="PL"/>
    </style:style>
    <style:style style:name="WW-header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 style:family="paragraph" style:parent-style-name="WW-Domy_3f_lnie">
      <style:text-properties style:language-asian="pl" style:country-asian="PL"/>
    </style:style>
    <style:style style:name="WW-header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 style:family="paragraph" style:parent-style-name="WW-Domy_3f_lnie">
      <style:text-properties style:language-asian="pl" style:country-asian="PL"/>
    </style:style>
    <style:style style:name="WW-header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 style:family="paragraph" style:parent-style-name="WW-Domy_3f_lnie">
      <style:text-properties style:language-asian="pl" style:country-asian="PL"/>
    </style:style>
    <style:style style:name="WW-header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 style:family="paragraph" style:parent-style-name="WW-Domy_3f_lnie">
      <style:text-properties style:language-asian="pl" style:country-asian="PL"/>
    </style:style>
    <style:style style:name="WW-header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 style:family="paragraph" style:parent-style-name="WW-Domy_3f_lnie">
      <style:text-properties style:language-asian="pl" style:country-asian="PL"/>
    </style:style>
    <style:style style:name="WW-header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 style:family="paragraph" style:parent-style-name="WW-Domy_3f_lnie">
      <style:text-properties style:language-asian="pl" style:country-asian="PL"/>
    </style:style>
    <style:style style:name="WW-header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 style:family="paragraph" style:parent-style-name="WW-Domy_3f_lnie">
      <style:text-properties style:language-asian="pl" style:country-asian="PL"/>
    </style:style>
    <style:style style:name="WW-header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 style:family="paragraph" style:parent-style-name="WW-Domy_3f_lnie">
      <style:text-properties style:language-asian="pl" style:country-asian="PL"/>
    </style:style>
    <style:style style:name="WW-header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 style:family="paragraph" style:parent-style-name="WW-Domy_3f_lnie">
      <style:text-properties style:language-asian="pl" style:country-asian="PL"/>
    </style:style>
    <style:style style:name="WW-header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 style:family="paragraph" style:parent-style-name="WW-Domy_3f_lnie">
      <style:text-properties style:language-asian="pl" style:country-asian="PL"/>
    </style:style>
    <style:style style:name="WW-header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1" style:family="paragraph" style:parent-style-name="WW-Domy_3f_lnie">
      <style:text-properties style:language-asian="pl" style:country-asian="PL"/>
    </style:style>
    <style:style style:name="WW-header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11" style:family="paragraph" style:parent-style-name="WW-Domy_3f_lnie">
      <style:text-properties style:language-asian="pl" style:country-asian="PL"/>
    </style:style>
    <style:style style:name="WW-header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111" style:family="paragraph" style:parent-style-name="WW-Domy_3f_lnie">
      <style:text-properties style:language-asian="pl" style:country-asian="PL"/>
    </style:style>
    <style:style style:name="WW-header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1111" style:family="paragraph" style:parent-style-name="WW-Domy_3f_lnie">
      <style:text-properties style:language-asian="pl" style:country-asian="PL"/>
    </style:style>
    <style:style style:name="WW-header1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11111" style:family="paragraph" style:parent-style-name="WW-Domy_3f_lnie">
      <style:text-properties style:language-asian="pl" style:country-asian="PL"/>
    </style:style>
    <style:style style:name="WW-header11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111111" style:family="paragraph" style:parent-style-name="WW-Domy_3f_lnie">
      <style:text-properties style:language-asian="pl" style:country-asian="PL"/>
    </style:style>
    <style:style style:name="WW-header111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1111111" style:family="paragraph" style:parent-style-name="WW-Domy_3f_lnie">
      <style:text-properties style:language-asian="pl" style:country-asian="PL"/>
    </style:style>
    <style:style style:name="WW-header1111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11111111" style:family="paragraph" style:parent-style-name="WW-Domy_3f_lnie">
      <style:text-properties style:language-asian="pl" style:country-asian="PL"/>
    </style:style>
    <style:style style:name="WW-header11111111111111111111111111111111111" style:family="paragraph" style:parent-style-name="WW-Domy_3f_lnie" style:next-style-name="Tre_3f__3f__20_tekstu">
      <style:paragraph-properties fo:margin-top="0.423cm" fo:margin-bottom="0.212cm" style:contextual-spacing="false" fo:keep-with-next="always"/>
      <style:text-properties style:font-name="Arial" fo:font-family="Arial" style:font-family-generic="roman" style:font-pitch="variable" fo:font-size="14pt" style:font-name-asian="Arial1" style:font-family-asian="Arial" style:font-family-generic-asian="system" style:font-pitch-asian="variable" style:font-size-asian="14pt" style:language-asian="pl" style:country-asian="PL"/>
    </style:style>
    <style:style style:name="WW-caption11111111111111111111111111111111111" style:family="paragraph" style:parent-style-name="WW-Domy_3f_lnie">
      <style:paragraph-properties fo:margin-top="0.212cm" fo:margin-bottom="0.212cm" style:contextual-spacing="false"/>
      <style:text-properties fo:font-style="italic" style:language-asian="pl" style:country-asian="PL" style:font-style-asian="italic"/>
    </style:style>
    <style:style style:name="WW-Index11111111111111111111111111111111111" style:family="paragraph" style:parent-style-name="WW-Domy_3f_lnie">
      <style:text-properties style:language-asian="pl" style:country-asian="PL"/>
    </style:style>
    <style:style style:name="RTF_5f_Num_20_2_20_1" style:display-name="RTF_Num 2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2" style:display-name="RTF_Num 2 2"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3" style:display-name="RTF_Num 2 3"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4" style:display-name="RTF_Num 2 4"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5" style:display-name="RTF_Num 2 5"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6" style:display-name="RTF_Num 2 6"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7" style:display-name="RTF_Num 2 7"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8" style:display-name="RTF_Num 2 8"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9" style:display-name="RTF_Num 2 9"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1" style:display-name="RTF_Num 3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2" style:display-name="RTF_Num 3 2"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3" style:display-name="RTF_Num 3 3"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4" style:display-name="RTF_Num 3 4"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5" style:display-name="RTF_Num 3 5"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6" style:display-name="RTF_Num 3 6"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7" style:display-name="RTF_Num 3 7"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8" style:display-name="RTF_Num 3 8"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9" style:display-name="RTF_Num 3 9"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4_20_1" style:display-name="RTF_Num 4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WW-RTF_5f_Num_20_2_20_1" style:display-name="WW-RTF_Num 2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pl" style:country-asian="PL"/>
    </style:style>
    <style:style style:name="WW-RTF_5f_Num_20_2_20_11" style:display-name="WW-RTF_Num 2 1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 style:display-name="WW-RTF_Num 2 11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 style:display-name="WW-RTF_Num 2 112"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 style:display-name="WW-RTF_Num 2 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 style:display-name="WW-RTF_Num 2 112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 style:display-name="WW-RTF_Num 2 1111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 style:display-name="WW-RTF_Num 2 112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 style:display-name="WW-RTF_Num 2 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2_20_10" style:display-name="RTF_Num 2 10"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5_20_1" style:display-name="RTF_Num 5 1"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 style:display-name="WW-RTF_Num 2 112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 style:display-name="WW-RTF_Num 2 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 style:display-name="WW-RTF_Num 2 112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1" style:display-name="WW-RTF_Num 2 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1" style:display-name="WW-RTF_Num 2 112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11" style:display-name="WW-RTF_Num 2 1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11" style:display-name="WW-RTF_Num 2 112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111" style:display-name="WW-RTF_Num 2 11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111" style:display-name="WW-RTF_Num 2 112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1111" style:display-name="WW-RTF_Num 2 111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1111" style:display-name="WW-RTF_Num 2 112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1111111111" style:display-name="WW-RTF_Num 2 1111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WW-RTF_5f_Num_20_2_20_112111111111" style:display-name="WW-RTF_Num 2 112111111111" style:family="text">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RTF_5f_Num_20_3_20_10" style:display-name="RTF_Num 3 10" style:family="text">
      <style:text-properties style:use-window-font-color="true" loext:opacity="0%"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style>
    <style:style style:name="Numbering_20_Symbols" style:display-name="Numbering Symbols" style:family="text"/>
    <style:style style:name="WW-Numbering_20_Symbols" style:display-name="WW-Numbering Symbols" style:family="text">
      <style:text-properties fo:font-size="12pt" fo:language="pl" fo:country="PL" style:font-size-asian="12pt" style:language-asian="zh" style:country-asian="CN"/>
    </style:style>
    <style:style style:name="WW-Numbering_20_Symbols1" style:display-name="WW-Numbering Symbols1" style:family="text">
      <style:text-properties fo:font-size="12pt" fo:language="pl" fo:country="PL" style:font-size-asian="12pt" style:language-asian="zh" style:country-asian="CN"/>
    </style:style>
    <style:style style:name="Bullet_20_Symbols" style:display-name="Bullet Symbols" style:family="text">
      <style:text-properties style:use-window-font-color="true" loext:opacity="0%" style:font-name="OpenSymbol" fo:font-family="OpenSymbol" style:font-family-generic="roman" style:font-pitch="variable" fo:font-size="12pt" fo:language="pl" fo:country="PL" style:font-name-asian="OpenSymbol1" style:font-family-asian="OpenSymbol" style:font-family-generic-asian="system" style:font-pitch-asian="variable" style:font-size-asian="12pt" style:language-asian="zh" style:country-asian="CN"/>
    </style:style>
    <style:style style:name="Symbole_20_wypunktowania" style:display-name="Symbole wypunktowania" style:family="text">
      <style:text-properties style:font-name="OpenSymbol" fo:font-family="OpenSymbol" style:font-family-generic="roman" style:font-pitch="variable" style:font-name-asian="OpenSymbol1" style:font-family-asian="OpenSymbol" style:font-family-generic-asian="system" style:font-pitch-asian="variable"/>
    </style:style>
    <style:style style:name="_3f__3f_cze_20_internetowe" style:display-name="??cze internetowe"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 style:display-name="WW-??cze internetowe"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 style:display-name="WW-??cze internetowe1"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 style:display-name="WW-??cze internetowe12"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 style:display-name="WW-??cze internetowe123"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 style:display-name="WW-??cze internetowe1234"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 style:display-name="WW-??cze internetowe12345"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 style:display-name="WW-??cze internetowe123456"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 style:display-name="WW-??cze internetowe1234567"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 style:display-name="WW-??cze internetowe12345678"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 style:display-name="WW-??cze internetowe123456789"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 style:display-name="WW-??cze internetowe12345678910"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 style:display-name="WW-??cze internetowe1234567891011"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 style:display-name="WW-??cze internetowe123456789101112"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 style:display-name="WW-??cze internetowe12345678910111213"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 style:display-name="WW-??cze internetowe1234567891011121314"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 style:display-name="WW-??cze internetowe123456789101112131415"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 style:display-name="WW-??cze internetowe12345678910111213141516"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 style:display-name="WW-??cze internetowe1234567891011121314151617"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 style:display-name="WW-??cze internetowe123456789101112131415161718"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 style:display-name="WW-??cze internetowe12345678910111213141516171819"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 style:display-name="WW-??cze internetowe1234567891011121314151617181920"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 style:display-name="WW-??cze internetowe123456789101112131415161718192021"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 style:display-name="WW-??cze internetowe12345678910111213141516171819202122" style:family="text">
      <style:text-properties fo:color="#000080" loext:opacity="100%" fo:language="zxx" fo:country="none" style:text-underline-style="solid" style:text-underline-width="auto" style:text-underline-color="font-color" style:language-asian="zxx" style:country-asian="none"/>
    </style:style>
    <style:style style:name="WW-_3f__3f_cze_20_internetowe1234567891011121314151617181920212223" style:display-name="WW-??cze internetowe1234567891011121314151617181920212223" style:family="text">
      <style:text-properties fo:color="#000080" loext:opacity="100%" fo:language="zxx" fo:country="none" style:text-underline-style="solid" style:text-underline-width="auto" style:text-underline-color="font-color" style:language-asian="zxx" style:country-asian="none"/>
    </style:style>
    <style:style style:name="ListLabel_20_1" style:display-name="ListLabel 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2" style:display-name="ListLabel 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3" style:display-name="ListLabel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4" style:display-name="ListLabel 4"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5" style:display-name="ListLabel 5"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6" style:display-name="ListLabel 6"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7" style:display-name="ListLabel 7"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8" style:display-name="ListLabel 8"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9" style:display-name="ListLabel 9"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 style:num-format="1">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2" style:num-format="1">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style:num-format="1">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4" style:num-format="1">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5" style:num-format="1">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6" style:num-format="1">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7"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style:num-format="1">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print-date>2023-05-22T13:56:00</meta:print-date>
    <meta:generator>LibreOffice/7.4.3.2$Windows_X86_64 LibreOffice_project/1048a8393ae2eeec98dff31b5c133c5f1d08b890</meta:generator>
    <meta:document-statistic meta:table-count="0" meta:image-count="0" meta:object-count="0" meta:page-count="5" meta:paragraph-count="65" meta:word-count="999" meta:character-count="7487" meta:non-whitespace-character-count="6395"/>
  </office:meta>
</office:document-meta>
</file>