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1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10"/>
        <table:table-column table:style-name="co1" table:number-columns-repeated="2" table:default-cell-style-name="ce9"/>
        <table:table-column table:style-name="co1" table:default-cell-style-name="ce11"/>
        <table:table-column table:style-name="co1" table:number-columns-repeated="2" table:default-cell-style-name="ce14"/>
        <table:table-column table:style-name="co1" table:default-cell-style-name="ce18"/>
        <table:table-column table:style-name="co1" table:default-cell-style-name="ce3"/>
        <table:table-row table:style-name="ro2">
          <table:table-cell table:style-name="ce1" office:value-type="string" table:number-columns-spanned="10" table:number-rows-spanned="1">
            <text:p>Pakiet nr 6 – Leki różne 1</text:p>
          </table:table-cell>
          <table:covered-table-cell table:style-name="ce5"/>
          <table:covered-table-cell table:number-columns-repeated="2" table:style-name="ce1"/>
          <table:covered-table-cell table:number-columns-repeated="2" table:style-name="ce5"/>
          <table:covered-table-cell table:number-columns-repeated="2" table:style-name="ce12"/>
          <table:covered-table-cell table:style-name="ce16"/>
          <table:covered-table-cell table:style-name="ce12"/>
        </table:table-row>
        <table:table-row table:style-name="ro3">
          <table:table-cell table:style-name="ce2" office:value-type="string">
            <text:p>L.P</text:p>
          </table:table-cell>
          <table:table-cell table:style-name="ce6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6" office:value-type="string">
            <text:p>OPIS DAWKI</text:p>
          </table:table-cell>
          <table:table-cell table:style-name="ce6" office:value-type="string">
            <text:p>WIELKOŚĆ ZAMÓWIENIA NA ROK (OP)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7" office:value-type="string">
            <text:p>VAT</text:p>
          </table:table-cell>
          <table:table-cell table:style-name="ce13" office:value-type="string">
            <text:p>WARTOŚĆ BRUTTO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7" office:value-type="string">
            <text:p>Tianeptine</text:p>
          </table:table-cell>
          <table:table-cell table:style-name="ce9" office:value-type="string">
            <text:p>tabl. powlekane</text:p>
          </table:table-cell>
          <table:table-cell office:value-type="string">
            <text:p>12,5 mg</text:p>
          </table:table-cell>
          <table:table-cell office:value-type="string">
            <text:p>108 tab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Trimetazidine</text:p>
          </table:table-cell>
          <table:table-cell table:style-name="ce9" office:value-type="string">
            <text:p>tabl. o zmodyfikowanym uwalnianiu</text:p>
          </table:table-cell>
          <table:table-cell office:value-type="string">
            <text:p>35 mg</text:p>
          </table:table-cell>
          <table:table-cell office:value-type="string">
            <text:p>90 tabl. 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string" table:number-columns-spanned="1" table:number-rows-spanned="2">
            <text:p>Peryndopryl</text:p>
          </table:table-cell>
          <table:table-cell office:value-type="string" table:number-columns-spanned="1" table:number-rows-spanned="2">
            <text:p>tabl. o przedłużonym uwalnianiu</text:p>
          </table:table-cell>
          <table:table-cell office:value-type="string">
            <text:p>5 mg</text:p>
          </table:table-cell>
          <table:table-cell office:value-type="string">
            <text:p>90 tabl. 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covered-table-cell table:number-columns-repeated="2"/>
          <table:table-cell office:value-type="string">
            <text:p>10 mg</text:p>
          </table:table-cell>
          <table:table-cell office:value-type="string">
            <text:p>90 tabl. 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office:value-type="string" table:number-columns-spanned="1" table:number-rows-spanned="4">
            <text:p>Peryndopryl + amlodypina</text:p>
          </table:table-cell>
          <table:table-cell office:value-type="string" table:number-columns-spanned="1" table:number-rows-spanned="4">
            <text:p>tabl.</text:p>
          </table:table-cell>
          <table:table-cell office:value-type="string">
            <text:p>10 mg + 10 mg</text:p>
          </table:table-cell>
          <table:table-cell office:value-type="string">
            <text:p>90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5 mg + 10 mg</text:p>
          </table:table-cell>
          <table:table-cell office:value-type="string">
            <text:p>90 tabl. 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5 mg + 5 mg</text:p>
          </table:table-cell>
          <table:table-cell office:value-type="string">
            <text:p>90 tabl. 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10 mg + 5 mg</text:p>
          </table:table-cell>
          <table:table-cell office:value-type="string">
            <text:p>90 tabl. 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Gliclazid</text:p>
          </table:table-cell>
          <table:table-cell table:style-name="ce9" office:value-type="string">
            <text:p>tabl. </text:p>
          </table:table-cell>
          <table:table-cell office:value-type="string">
            <text:p>60 mg</text:p>
          </table:table-cell>
          <table:table-cell office:value-type="string">
            <text:p>90 tabl. 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Indapamidum</text:p>
          </table:table-cell>
          <table:table-cell table:style-name="ce9" office:value-type="string">
            <text:p>tabl. o przedłużonym uwalnianiu</text:p>
          </table:table-cell>
          <table:table-cell office:value-type="string">
            <text:p>1,5 mg</text:p>
          </table:table-cell>
          <table:table-cell office:value-type="string">
            <text:p>90 tabl. 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string" table:number-columns-spanned="1" table:number-rows-spanned="3">
            <text:p>Indapamide + Peryndopryl</text:p>
          </table:table-cell>
          <table:table-cell office:value-type="string" table:number-columns-spanned="1" table:number-rows-spanned="3">
            <text:p>tabl. powlekane</text:p>
          </table:table-cell>
          <table:table-cell office:value-type="string">
            <text:p>2,5 mg + 0,625 mg</text:p>
          </table:table-cell>
          <table:table-cell office:value-type="string">
            <text:p>90 tabl. 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covered-table-cell table:number-columns-repeated="2"/>
          <table:table-cell office:value-type="string">
            <text:p>5 mg + 1,25 mg</text:p>
          </table:table-cell>
          <table:table-cell office:value-type="string">
            <text:p>90 tabl. 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covered-table-cell table:number-columns-repeated="2"/>
          <table:table-cell office:value-type="string">
            <text:p>10 mg + 2,5 mg</text:p>
          </table:table-cell>
          <table:table-cell office:value-type="string">
            <text:p>90 tabl. 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office:value-type="string" table:number-columns-spanned="1" table:number-rows-spanned="4">
            <text:p>Amlodipine + Indapamide + Perydopryl </text:p>
          </table:table-cell>
          <table:table-cell office:value-type="string" table:number-columns-spanned="1" table:number-rows-spanned="4">
            <text:p>tabl. powlekane</text:p>
          </table:table-cell>
          <table:table-cell office:value-type="string">
            <text:p>10 mg + 2,5 mg + 10 mg</text:p>
          </table:table-cell>
          <table:table-cell office:value-type="string">
            <text:p>90 tabl. 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covered-table-cell table:number-columns-repeated="2"/>
          <table:table-cell office:value-type="string">
            <text:p>10 mg + 2,5 mg + 5 mg</text:p>
          </table:table-cell>
          <table:table-cell office:value-type="string">
            <text:p>90 tabl. 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9"/>
          <table:table-cell/>
        </table:table-row>
        <table:table-row table:style-name="ro7">
          <table:table-cell office:value-type="float" office:value="16">
            <text:p>16</text:p>
          </table:table-cell>
          <table:covered-table-cell table:number-columns-repeated="2"/>
          <table:table-cell office:value-type="string">
            <text:p>5 mg + 1,25 mg + 10 mg</text:p>
          </table:table-cell>
          <table:table-cell office:value-type="string">
            <text:p>90 tabl. 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9"/>
          <table:table-cell/>
        </table:table-row>
        <table:table-row table:style-name="ro7">
          <table:table-cell office:value-type="float" office:value="17">
            <text:p>17</text:p>
          </table:table-cell>
          <table:covered-table-cell table:number-columns-repeated="2"/>
          <table:table-cell office:value-type="string">
            <text:p>5 mg + 1,25 mg + 5 mg</text:p>
          </table:table-cell>
          <table:table-cell office:value-type="string">
            <text:p>90 tabl. 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9"/>
          <table:table-cell/>
        </table:table-row>
        <table:table-row table:style-name="ro2">
          <table:table-cell table:style-name="ce4"/>
          <table:table-cell table:style-name="Default" table:number-columns-repeated="5"/>
          <table:table-cell table:style-name="Default" office:value-type="string">
            <text:p>SUMA</text:p>
          </table:table-cell>
          <table:table-cell table:style-name="ce15"/>
          <table:table-cell table:style-name="Default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25.05.2023</text:date>, <text:time>09:0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18S</meta:editing-duration>
    <meta:editing-cycles>9</meta:editing-cycles>
    <meta:generator>OpenOffice/4.1.2$Win32 OpenOffice.org_project/412m3$Build-9782</meta:generator>
    <dc:date>2023-05-25T09:02:39.37</dc:date>
    <meta:print-date>2022-03-22T08:59:38.88</meta:print-date>
    <meta:document-statistic meta:table-count="3" meta:cell-count="96" meta:object-count="0"/>
    <meta:user-defined meta:name="Info 1"/>
    <meta:user-defined meta:name="Info 2"/>
    <meta:user-defined meta:name="Info 3"/>
    <meta:user-defined meta:name="Info 4"/>
  </office:meta>
</office:document-meta>
</file>