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1" table:number-columns-repeated="3" table:default-cell-style-name="ce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row table:style-name="ro2">
          <table:table-cell table:style-name="ce1" office:value-type="string" table:number-columns-spanned="10" table:number-rows-spanned="1">
            <text:p>Pakiet nr 7 – Leki różne 2</text:p>
          </table:table-cell>
          <table:covered-table-cell table:number-columns-repeated="5" table:style-name="ce2"/>
          <table:covered-table-cell table:number-columns-repeated="2" table:style-name="ce7"/>
          <table:covered-table-cell table:style-name="ce9"/>
          <table:covered-table-cell table:style-name="ce7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WARTOŚĆ NETTO</text:p>
          </table:table-cell>
          <table:table-cell table:style-name="ce9" office:value-type="string">
            <text:p>VAT</text:p>
          </table:table-cell>
          <table:table-cell table:style-name="ce7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cetylcysteine </text:p>
          </table:table-cell>
          <table:table-cell office:value-type="string">
            <text:p>r-r do infuzji</text:p>
          </table:table-cell>
          <table:table-cell office:value-type="string">
            <text:p>100 mg/ml</text:p>
          </table:table-cell>
          <table:table-cell office:value-type="string">
            <text:p>5 amp a 3 m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 table:number-columns-spanned="1" table:number-rows-spanned="2">
            <text:p>Amlodypini besilas</text:p>
          </table:table-cell>
          <table:table-cell office:value-type="string" table:number-columns-spanned="1" table:number-rows-spanned="2">
            <text:p>tabl.</text:p>
          </table:table-cell>
          <table:table-cell office:value-type="string">
            <text:p>5 mg</text:p>
          </table:table-cell>
          <table:table-cell office:value-type="string">
            <text:p>30 tabl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Ketoprofen</text:p>
          </table:table-cell>
          <table:table-cell office:value-type="string">
            <text:p>inj. </text:p>
          </table:table-cell>
          <table:table-cell office:value-type="string">
            <text:p>50 mg/1 ml</text:p>
          </table:table-cell>
          <table:table-cell office:value-type="string">
            <text:p>10 amp.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string" table:number-columns-spanned="1" table:number-rows-spanned="3">
            <text:p>Pantoprazolum </text:p>
          </table:table-cell>
          <table:table-cell table:style-name="ce6" office:value-type="string" table:number-columns-spanned="1" table:number-rows-spanned="2">
            <text:p>tabl.</text:p>
          </table:table-cell>
          <table:table-cell office:value-type="string">
            <text:p>20 mg</text:p>
          </table:table-cell>
          <table:table-cell office:value-type="string">
            <text:p>56 tabl.</text:p>
          </table:table-cell>
          <table:table-cell office:value-type="float" office:value="350">
            <text:p>350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covered-table-cell/>
          <table:covered-table-cell table:style-name="ce6"/>
          <table:table-cell office:value-type="string">
            <text:p>40 mg</text:p>
          </table:table-cell>
          <table:table-cell office:value-type="string">
            <text:p>56 tabl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covered-table-cell/>
          <table:table-cell office:value-type="string">
            <text:p>inj.</text:p>
          </table:table-cell>
          <table:table-cell office:value-type="string">
            <text:p>40 mg</text:p>
          </table:table-cell>
          <table:table-cell office:value-type="string">
            <text:p>10 fiol. </text:p>
          </table:table-cell>
          <table:table-cell office:value-type="float" office:value="280">
            <text:p>28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string" table:number-columns-spanned="1" table:number-rows-spanned="4">
            <text:p>Bisoprololum</text:p>
          </table:table-cell>
          <table:table-cell table:style-name="ce6" office:value-type="string" table:number-columns-spanned="1" table:number-rows-spanned="4">
            <text:p>tabl.</text:p>
          </table:table-cell>
          <table:table-cell office:value-type="string">
            <text:p>2,5 mg</text:p>
          </table:table-cell>
          <table:table-cell office:value-type="string">
            <text:p>28 tabl.</text:p>
          </table:table-cell>
          <table:table-cell office:value-type="float" office:value="130">
            <text:p>130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covered-table-cell/>
          <table:covered-table-cell table:style-name="ce6"/>
          <table:table-cell office:value-type="string">
            <text:p>5 mg</text:p>
          </table:table-cell>
          <table:table-cell office:value-type="string">
            <text:p>28 tabl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covered-table-cell/>
          <table:covered-table-cell table:style-name="ce6"/>
          <table:table-cell office:value-type="string">
            <text:p>7,5 mg</text:p>
          </table:table-cell>
          <table:table-cell office:value-type="string">
            <text:p>28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covered-table-cell/>
          <table:covered-table-cell table:style-name="ce6"/>
          <table:table-cell office:value-type="string">
            <text:p>10 mg</text:p>
          </table:table-cell>
          <table:table-cell office:value-type="string">
            <text:p>28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string" table:number-columns-spanned="1" table:number-rows-spanned="3">
            <text:p>Ramipril</text:p>
          </table:table-cell>
          <table:table-cell table:style-name="ce6" office:value-type="string" table:number-columns-spanned="1" table:number-rows-spanned="3">
            <text:p>tabl.</text:p>
          </table:table-cell>
          <table:table-cell office:value-type="string">
            <text:p>2,5 mg</text:p>
          </table:table-cell>
          <table:table-cell office:value-type="string">
            <text:p>28 tabl.</text:p>
          </table:table-cell>
          <table:table-cell office:value-type="float" office:value="130">
            <text:p>130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covered-table-cell/>
          <table:covered-table-cell table:style-name="ce6"/>
          <table:table-cell office:value-type="string">
            <text:p>5 mg</text:p>
          </table:table-cell>
          <table:table-cell office:value-type="string">
            <text:p>28 tabl.</text:p>
          </table:table-cell>
          <table:table-cell office:value-type="float" office:value="170">
            <text:p>170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covered-table-cell/>
          <table:covered-table-cell table:style-name="ce6"/>
          <table:table-cell office:value-type="string">
            <text:p>10mg</text:p>
          </table:table-cell>
          <table:table-cell office:value-type="string">
            <text:p>28 tabl. 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string" table:number-columns-spanned="1" table:number-rows-spanned="2">
            <text:p>Vancomycinum</text:p>
          </table:table-cell>
          <table:table-cell office:value-type="string" table:number-columns-spanned="1" table:number-rows-spanned="2">
            <text:p>proszek do sporządzania r-ru do infuzji</text:p>
          </table:table-cell>
          <table:table-cell office:value-type="string">
            <text:p>1000 mg</text:p>
          </table:table-cell>
          <table:table-cell office:value-type="string">
            <text:p>1 fio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6">
          <table:table-cell/>
          <table:covered-table-cell table:number-columns-repeated="2"/>
          <table:table-cell office:value-type="string">
            <text:p>500 mg</text:p>
          </table:table-cell>
          <table:table-cell office:value-type="string">
            <text:p>1 fiol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Piperacillin/tazobactam</text:p>
          </table:table-cell>
          <table:table-cell office:value-type="string">
            <text:p>proszek do sporządzania r-ru do infuzji</text:p>
          </table:table-cell>
          <table:table-cell office:value-type="string">
            <text:p>4 g + 500 mg</text:p>
          </table:table-cell>
          <table:table-cell office:value-type="string">
            <text:p>10 fiol. 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Clindamycium </text:p>
          </table:table-cell>
          <table:table-cell office:value-type="string">
            <text:p>r-r do wstrzykiwań i infuzji</text:p>
          </table:table-cell>
          <table:table-cell office:value-type="string">
            <text:p>300 mg/2 ml</text:p>
          </table:table-cell>
          <table:table-cell office:value-type="string">
            <text:p>5 fiol.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Cefazolin</text:p>
          </table:table-cell>
          <table:table-cell office:value-type="string">
            <text:p>proszek do sporządzania r-ru do wstrzykiwań i infuzji</text:p>
          </table:table-cell>
          <table:table-cell office:value-type="string">
            <text:p>1 g </text:p>
          </table:table-cell>
          <table:table-cell office:value-type="string">
            <text:p>10 fiol. 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Dobutamine</text:p>
          </table:table-cell>
          <table:table-cell office:value-type="string">
            <text:p>proszek do sporządzania r-ru do wstrzykiwań i infuzji</text:p>
          </table:table-cell>
          <table:table-cell office:value-type="string">
            <text:p>250 mg</text:p>
          </table:table-cell>
          <table:table-cell office:value-type="string">
            <text:p>1 fiol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table:style-name="ce4" table:number-columns-repeated="6"/>
          <table:table-cell table:style-name="ce3" office:value-type="string">
            <text:p>SUMA</text:p>
          </table:table-cell>
          <table:table-cell/>
          <table:table-cell table:style-name="ce4"/>
          <table:table-cell table:style-name="ce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9:0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0M35S</meta:editing-duration>
    <meta:editing-cycles>10</meta:editing-cycles>
    <meta:generator>OpenOffice/4.1.2$Win32 OpenOffice.org_project/412m3$Build-9782</meta:generator>
    <dc:date>2023-05-25T09:03:14.22</dc:date>
    <meta:print-date>2022-03-30T11:01:04.70</meta:print-date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