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38060848518915222" text:style-name="Outline">
        <text:list-item>
          <text:h text:style-name="P11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3421766507313504280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1648010" text:continue-list="list4738060848518915222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1-05-26T12:11:45.24</dc:date>
    <dc:creator>Bożena Wyciszkiewicz</dc:creator>
    <meta:print-date>2023-01-24T10:38:47.08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