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4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92527082302084471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725073740518128732" text:style-name="WWNum1">
        <text:list-item>
          <text:p text:style-name="P15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7895675037663334676" text:style-name="L1">
        <text:list-item>
          <text:p text:style-name="P13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4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650438" text:continue-list="list2492527082302084471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