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434148518194669626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536996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leków dla Apteki Szpitala Powiatowego w Pyrzycach ”, znak postępowania: 10/2023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3-07-18T11:30:13.16</dc:date>
    <meta:editing-duration>PT3M21S</meta:editing-duration>
    <meta:generator>OpenOffice/4.1.2$Win32 OpenOffice.org_project/412m3$Build-9782</meta:generator>
    <meta:print-date>2022-06-08T14:35:01.53</meta:print-date>
    <meta:document-statistic meta:table-count="0" meta:image-count="0" meta:object-count="0" meta:page-count="2" meta:paragraph-count="22" meta:word-count="571" meta:character-count="3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