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12987357546833088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840046227948897796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559615" text:continue-list="list6812987357546833088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