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2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3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4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222222"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62048900"/><text:bookmark-start text:name="_Toc32565683"/>Załącznik nr 8 do SWZ<text:bookmark-end text:name="_Toc62048900"/><text:bookmark-end text:name="_Toc32565683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3"/>
      <text:p text:style-name="P13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9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8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określonych w </text:span><text:span text:style-name="st"><text:span text:style-name="T6">ustawie z dnia 16 kwietnia 1993 r. o zwalczaniu nieuczciwej konkurencji </text:span></text:span><text:span text:style-name="T4">(</text:span><text:span text:style-name="T7">tj. </text:span><text:span text:style-name="T4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1">Kwalifikowany podpis elektroniczny złożony zgodnie z pkt 4.3.2. SWZ przez osobę(osoby) uprawnioną(-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23-05-26T11:56:29.93</dc:date>
    <meta:document-statistic meta:table-count="3" meta:image-count="0" meta:object-count="0" meta:page-count="1" meta:paragraph-count="19" meta:word-count="146" meta:character-count="1309"/>
    <meta:user-defined meta:name="Info 1"/>
    <meta:user-defined meta:name="Info 2"/>
    <meta:user-defined meta:name="Info 3"/>
    <meta:user-defined meta:name="Info 4"/>
  </office:meta>
</office:document-meta>
</file>