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26600000393B4D71EA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cm" fo:margin-right="0.954cm" fo:margin-top="0.099cm" fo:margin-bottom="0cm" fo:text-align="justify" style:justify-single-word="false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  <style:style style:name="T15" style:family="text">
      <style:text-properties fo:background-color="#fffff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fika1" text:anchor-type="paragraph" svg:width="14.815cm" svg:height="1.538cm" draw:z-index="0"><draw:image xlink:href="Pictures/200000010000226600000393B4D71EA3.svm" xlink:type="simple" xlink:show="embed" xlink:actuate="onLoad"/></draw:frame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6034437825268372488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2455115" text:continue-numbering="true" text:style-name="WWNum1">
        <text:list-item>
          <text:p text:style-name="P13">dane osobowe przetwarzane będą na podstawie art. 6 ust. 1 lit. c RODO w celu związanym z postępowaniem o udzielenie zamówienia publicznego:Wdrożenie modelu zdalnych konsultacji kardiologicznych i onkologicznych z wykorzystaniem platformy telemedycznej(Umowa nr UM.SZP.W-22076.2023-00/2750/1146 o powierzenie Grantu w ramach projektu pn.”E-KONSYLIUM) Zakup narzędzi diagnostycznych oraz urządzeń niezbędnych do realizacji konsultacji i weryfikacji schematów diagnostyczno-terapeutycznych (aparat EKG z Wifi oraz wózkiem i laserową drukarką <text:s/>zewnętrzną A4 oraz holter EKG 12 odprowadzeniowy) ”, znak postępowania: nr 15/2023<text:span text:style-name="T15"> </text:span>prowadzonym w trybie podstawowym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</text:span><text:soft-page-break/><text:span text:style-name="T1">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</text:span><text:span text:style-name="T1">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8</meta:editing-cycles>
    <meta:creation-date>2018-09-03T11:59:00</meta:creation-date>
    <dc:date>2023-09-14T12:22:17.72</dc:date>
    <meta:editing-duration>PT8M50S</meta:editing-duration>
    <meta:generator>OpenOffice/4.1.2$Win32 OpenOffice.org_project/412m3$Build-9782</meta:generator>
    <meta:document-statistic meta:table-count="0" meta:image-count="1" meta:object-count="0" meta:page-count="2" meta:paragraph-count="22" meta:word-count="611" meta:character-count="4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