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7cm" fo:margin-left="-0.199cm" fo:margin-right="0.205cm" fo:margin-top="0cm" fo:margin-bottom="0cm" table:align="margins" style:writing-mode="lr-tb"/>
    </style:style>
    <style:style style:name="Tabela1.A" style:family="table-column">
      <style:table-column-properties style:column-width="0.826cm" style:rel-column-width="3381*"/>
    </style:style>
    <style:style style:name="Tabela1.B" style:family="table-column">
      <style:table-column-properties style:column-width="4.588cm" style:rel-column-width="18795*"/>
    </style:style>
    <style:style style:name="Tabela1.C" style:family="table-column">
      <style:table-column-properties style:column-width="2.325cm" style:rel-column-width="9524*"/>
    </style:style>
    <style:style style:name="Tabela1.D" style:family="table-column">
      <style:table-column-properties style:column-width="1.699cm" style:rel-column-width="6958*"/>
    </style:style>
    <style:style style:name="Tabela1.E" style:family="table-column">
      <style:table-column-properties style:column-width="3.242cm" style:rel-column-width="13281*"/>
    </style:style>
    <style:style style:name="Tabela1.F" style:family="table-column">
      <style:table-column-properties style:column-width="3.318cm" style:rel-column-width="13596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5cm" style:keep-together="true" fo:keep-together="auto"/>
    </style:style>
    <style:style style:name="Tabela1.3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ff0000" style:font-name="Tahoma" style:font-name-complex="Tahoma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style-complex="italic" style:font-weight-complex="bold"/>
    </style:style>
    <style:style style:name="P6" style:family="paragraph" style:parent-style-name="Standard">
      <style:text-properties style:font-name="Tahoma" fo:font-style="italic" style:font-style-asian="italic" style:font-name-complex="Tahoma1" style:font-weight-complex="bold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1" style:font-size-complex="11pt" style:font-weight-complex="bold"/>
    </style:style>
    <style:style style:name="P9" style:family="paragraph" style:parent-style-name="Standard">
      <style:paragraph-properties fo:margin-top="0.212cm" fo:margin-bottom="0cm" fo:text-align="end" style:justify-single-word="false"/>
      <style:text-properties style:font-name="Tahoma" style:font-name-complex="Tahoma1" style:font-size-complex="11pt" style:font-weight-complex="bold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1" style:font-weight-complex="bold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Tahoma" fo:font-weight="bold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margin-top="0.212cm" fo:margin-bottom="0cm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Tahoma" style:language-asian="pl" style:country-asian="PL" style:font-name-complex="Tahoma1"/>
    </style:style>
    <style:style style:name="P15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1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1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/>
      <style:text-properties style:font-name="Tahoma" style:font-name-complex="Tahoma1" style:font-weight-complex="bold"/>
    </style:style>
    <style:style style:name="P19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/>
      <style:text-properties style:font-name="Tahoma" style:font-name-complex="Tahoma1" style:font-size-complex="11pt" style:font-weight-complex="bold"/>
    </style:style>
    <style:style style:name="P20" style:family="paragraph" style:parent-style-name="Standard" style:master-page-name="Standard">
      <style:paragraph-properties fo:margin-top="0.212cm" fo:margin-bottom="0cm" fo:text-align="end" style:justify-single-word="false" style:page-number="auto"/>
      <style:text-properties style:font-name="Tahoma" fo:font-weight="bold" style:font-weight-asian="bold" style:font-name-complex="Tahoma1" style:font-size-complex="11pt" style:font-weight-complex="bold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language-asian="pl" style:country-asian="PL" style:font-weight-asian="bold" style:font-name-complex="Tahoma1"/>
    </style:style>
    <style:style style:name="T4" style:family="text">
      <style:text-properties style:font-name="Tahoma" style:language-asian="pl" style:country-asian="PL" style:font-name-complex="Tahoma1"/>
    </style:style>
    <style:style style:name="T5" style:family="text">
      <style:text-properties style:font-name="Tahoma" style:language-asian="pl" style:country-asian="PL" style:font-name-complex="Tahom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Załącznik nr 8 do SWZ</text:p>
      <text:p text:style-name="P8"/>
      <text:p text:style-name="P8"/>
      <text:p text:style-name="P8">__________________________________________________________</text:p>
      <text:p text:style-name="P8">__________________________________________________________</text:p>
      <text:p text:style-name="P8">__________________________________________________________</text:p>
      <text:p text:style-name="P8">(Nazwa i adres wykonawcy)</text:p>
      <text:p text:style-name="P9"/>
      <text:p text:style-name="P9">_____________________________________, dnia _____________ r.</text:p>
      <text:p text:style-name="P8"/>
      <text:p text:style-name="P11"/>
      <text:p text:style-name="P13">WYKAZ WYKONANYCH USŁUG </text:p>
      <text:p text:style-name="P13"/>
      <text:p text:style-name="P17"><text:span text:style-name="T4">W związku ze złożeniem oferty w postępowaniu o udzielenie zamówienia publicznego prowadzonym w trybie przetargu nieograniczonego </text:span><text:span text:style-name="T5">na</text:span><text:span text:style-name="T3"> </text:span><text:span text:style-name="T5">„</text:span><text:span text:style-name="T2">Świadczenie usługi prania dezynfekcyjnego wraz z dzierżawą bielizny szpitalnej, operacyjnej, odzieży ochronnej, transportem oraz kompleksowym serwisem, oznakowanej w systemie RFID dla Szpitala Powiatowego w Pyrzycach w lokalizacji przy ul. Jana Pawła II 2</text:span><text:span text:style-name="T5">”,</text:span></text:p>
      <text:p text:style-name="P15">Ja niżej podpisany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działając w imieniu i na rzecz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3">oświadczam, że Wykonawca którego reprezentuję, w okresie ostatnich 3 lat od dnia upływu terminu składania ofert (a jeżeli okres działalności jest krótszy – w tym okresie) wykonał następujące usługi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3">L.p.</text:p>
          </table:table-cell>
          <table:table-cell table:style-name="Tabela1.B1" table:number-rows-spanned="2" office:value-type="string">
            <text:p text:style-name="P4">Podmiot, na rzecz którego usługa została wykonana/</text:p>
            <text:p text:style-name="P4">jest wykonywana <text:line-break/>(nazwa, siedziba, liczba łóżek)</text:p>
          </table:table-cell>
          <table:table-cell table:style-name="Tabela1.B1" table:number-columns-spanned="2" office:value-type="string">
            <text:p text:style-name="P4">Termin wykonania usługi<text:line-break/>(dzień/miesiąc/rok)</text:p>
          </table:table-cell>
          <table:covered-table-cell/>
          <table:table-cell table:style-name="Tabela1.A1" table:number-rows-spanned="2" office:value-type="string">
            <text:p text:style-name="P4">Przedmiot (rodzaj) <text:line-break/>wykonanych/</text:p>
            <text:p text:style-name="P4">wykonywanych usług</text:p>
          </table:table-cell>
          <table:table-cell table:style-name="Tabela1.A1" table:number-rows-spanned="2" office:value-type="string">
            <text:p text:style-name="P5">Miesięczna wartość brutto <text:s/><text:line-break/>wykonanych/</text:p>
            <text:p text:style-name="P5">wykonywanych usług</text:p>
          </table:table-cell>
        </table:table-row>
        <table:table-row table:style-name="Tabela1.2">
          <table:covered-table-cell/>
          <table:covered-table-cell/>
          <table:table-cell table:style-name="Tabela1.B1" office:value-type="string">
            <text:p text:style-name="P12">początek</text:p>
          </table:table-cell>
          <table:table-cell table:style-name="Tabela1.B1" office:value-type="string">
            <text:p text:style-name="P13">koniec</text:p>
          </table:table-cell>
          <table:covered-table-cell/>
          <table:covered-table-cell/>
        </table:table-row>
        <table:table-row table:style-name="Tabela1.3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ext:soft-page-break/>
        <table:table-row table:style-name="Tabela1.3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3"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</table:table>
      <text:p text:style-name="P8"/>
      <text:p text:style-name="P8"/>
      <text:p text:style-name="P19">____________________________<text:line-break/>(podpis)</text:p>
      <text:p text:style-name="P18"/>
      <text:p text:style-name="P6">Dokument może być podpisany <text:line-break/>kwalifikowanym podpisem elektronicznym <text:line-break/>przez wykonawcę<text:tab/><text:line-break/><text:line-break/>lub <text:tab/><text:line-break/><text:line-break/>może być podpisany podpisem własnoręcznym </text:p>
      <text:p text:style-name="P6">i przekazany w elektronicznej kopii dokumentu <text:line-break/>potwierdzonej za zgodność z oryginałem <text:tab/><text:line-break/>kwalifikowanym podpisem elektronicznym <text:line-break/>przez wykonawcę</text:p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 style:language-asian="ar" style:country-asian="SA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Olszewska</meta:initial-creator>
    <meta:editing-cycles>18</meta:editing-cycles>
    <meta:creation-date>2020-12-02T08:27:00</meta:creation-date>
    <dc:date>2023-07-31T11:48:12.77</dc:date>
    <meta:editing-duration>PT5M30S</meta:editing-duration>
    <meta:generator>OpenOffice/4.1.2$Win32 OpenOffice.org_project/412m3$Build-9782</meta:generator>
    <meta:document-statistic meta:table-count="1" meta:image-count="0" meta:object-count="0" meta:page-count="2" meta:paragraph-count="26" meta:word-count="173" meta:character-count="2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