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31cm" fo:margin-left="0cm" table:align="left" style:may-break-between-rows="true" table:border-model="collapsing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6.024cm"/>
    </style:style>
    <style:style style:name="Tabela1.C" style:family="table-column">
      <style:table-column-properties style:column-width="1.856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1.441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1.946cm"/>
    </style:style>
    <style:style style:name="Tabela1.H" style:family="table-column">
      <style:table-column-properties style:column-width="2.028cm"/>
    </style:style>
    <style:style style:name="Tabela1.I" style:family="table-column">
      <style:table-column-properties style:column-width="1.928cm"/>
    </style:style>
    <style:style style:name="Tabela1.J" style:family="table-column">
      <style:table-column-properties style:column-width="1.953cm"/>
    </style:style>
    <style:style style:name="Tabela1.K" style:family="table-column">
      <style:table-column-properties style:column-width="1.873cm"/>
    </style:style>
    <style:style style:name="Tabela1.L" style:family="table-column">
      <style:table-column-properties style:column-width="1.203cm"/>
    </style:style>
    <style:style style:name="Tabela1.M" style:family="table-column">
      <style:table-column-properties style:column-width="1.875cm"/>
    </style:style>
    <style:style style:name="Tabela1.A1" style:family="table-cell">
      <style:table-cell-properties fo:background-color="#e8f2a1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.M1" style:family="table-cell">
      <style:table-cell-properties fo:background-color="#e8f2a1" fo:padding="0.097cm" fo:border="0.018cm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C2" style:family="table-cell">
      <style:table-cell-properties fo:background-color="#e8f2a1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.M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B6" style:family="table-cell">
      <style:table-cell-properties fo:background-color="#e8f2a1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 style:font-weight-complex="bold"/>
    </style:style>
    <style:style style:name="P3" style:family="paragraph" style:parent-style-name="Standard">
      <style:text-properties style:font-name="Arial" fo:font-size="8pt" style:font-size-asian="7pt" style:font-size-complex="8pt"/>
    </style:style>
    <style:style style:name="P4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style:text-underline-style="none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text-position="0% 100%" style:font-name="Arial" fo:font-size="8pt" fo:font-style="normal" style:font-size-asian="7pt" style:font-style-asian="normal" style:font-size-complex="8pt" style:font-style-complex="normal"/>
    </style:style>
    <style:style style:name="P8" style:family="paragraph" style:parent-style-name="Standard">
      <style:text-properties style:text-position="0% 100%" style:font-name="Arial" fo:font-size="8pt" fo:font-style="normal" style:text-underline-style="solid" style:text-underline-width="auto" style:text-underline-color="font-color" fo:font-weight="bold" style:font-size-asian="7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text-properties style:text-position="0% 100%" style:font-name="Arial" fo:font-size="8pt" fo:font-style="normal" style:text-underline-style="solid" style:text-underline-width="auto" style:text-underline-color="font-color" fo:font-weight="normal" style:font-size-asian="7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text-properties style:text-position="0% 100%" style:font-name="Arial"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text-properties style:text-position="0% 100%"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fo:background-color="#fffff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none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underline-style="none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fo:font-style="normal" style:font-style-asian="normal" style:font-style-complex="normal"/>
    </style:style>
    <style:style style:name="T11" style:family="text">
      <style:text-properties style:text-position="0% 100%" fo:font-size="6pt" fo:font-style="normal" style:font-size-asian="5.25pt" style:font-style-asian="normal" style:font-size-complex="6pt" style:font-style-complex="normal"/>
    </style:style>
    <style:style style:name="T12" style:family="text">
      <style:text-properties style:text-position="sub 58%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143"/>Załącznik nr 1a do formularza cenowego</text:p>
      <text:p text:style-name="P2"/>
      <text:p text:style-name="P15">Przetarg na świadczenie usług prania, dezynfekcja wraz z dzierżawą bielizny szpitalnej, operacyjnej, odzieży ochronnej, transportem, kompleksowym serwisem – UMOWA NA 36 MIESIĘCY</text:p>
      <text:p text:style-name="P15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office:value-type="string">
            <text:p text:style-name="P13">Lp. </text:p>
          </table:table-cell>
          <table:table-cell table:style-name="Tabela1.A1" office:value-type="string">
            <text:p text:style-name="P13">Nazwa </text:p>
          </table:table-cell>
          <table:table-cell table:style-name="Tabela1.A1" office:value-type="string">
            <text:p text:style-name="P13">Rodzaj usługi</text:p>
          </table:table-cell>
          <table:table-cell table:style-name="Tabela1.A1" office:value-type="string">
            <text:p text:style-name="P13">Jed. miary</text:p>
          </table:table-cell>
          <table:table-cell table:style-name="Tabela1.A1" office:value-type="string">
            <text:p text:style-name="P13">Ilość na miesiąc</text:p>
          </table:table-cell>
          <table:table-cell table:style-name="Tabela1.A1" office:value-type="string">
            <text:p text:style-name="P13">Cena jednostkowa netto złotych</text:p>
          </table:table-cell>
          <table:table-cell table:style-name="Tabela1.A1" office:value-type="string">
            <text:p text:style-name="P13">Cena jednostkowa </text:p>
            <text:p text:style-name="P13">brutto złotych</text:p>
          </table:table-cell>
          <table:table-cell table:style-name="Tabela1.A1" office:value-type="string">
            <text:p text:style-name="P13">Wartość netto miesięcznie</text:p>
          </table:table-cell>
          <table:table-cell table:style-name="Tabela1.A1" office:value-type="string">
            <text:p text:style-name="P13">Wartość brutto miesięcznie</text:p>
          </table:table-cell>
          <table:table-cell table:style-name="Tabela1.A1" office:value-type="string">
            <text:p text:style-name="P13">Ilość na umowę</text:p>
            <text:p text:style-name="P13">36 miesięcy</text:p>
          </table:table-cell>
          <table:table-cell table:style-name="Tabela1.A1" office:value-type="string">
            <text:p text:style-name="P13">Wartość netto umowy</text:p>
          </table:table-cell>
          <table:table-cell table:style-name="Tabela1.A1" office:value-type="string">
            <text:p text:style-name="P13">Stawka VAT ( % )</text:p>
          </table:table-cell>
          <table:table-cell table:style-name="Tabela1.M1" office:value-type="string">
            <text:p text:style-name="P13">Wartość brutto umowy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<text:span text:style-name="T1">Pranie asortymentu będącego własnością zamawiającego</text:span>( np. koce, koszule piżamy, odzież fasonowa w tym spodnie, bluzy, spódnice) oraz pranie dzierżawionych mopów</text:p>
          </table:table-cell>
          <table:table-cell table:style-name="Tabela1.C2" office:value-type="string">
            <text:p text:style-name="P13">pranie 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4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14 4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<text:span text:style-name="T1">Pranie asortymentu dzierżawionego</text:span> ( powłoka,powłoczka, prześcieradło, podkład, bluza operacyjna, sukienka operacyjna, poduszki)</text:p>
          </table:table-cell>
          <table:table-cell table:style-name="Tabela1.C2" office:value-type="string">
            <text:p text:style-name="P13">pranie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3">10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6 0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table:number-rows-spanned="2" office:value-type="string">
            <text:p text:style-name="P13">3</text:p>
          </table:table-cell>
          <table:table-cell table:style-name="Tabela1.A2" office:value-type="string">
            <text:p text:style-name="P14">Pranie wraz ze sterylizacją</text:p>
            <text:p text:style-name="P13">prześcieradła medyczne 250x160 cm op. 2 szt.</text:p>
          </table:table-cell>
          <table:table-cell table:style-name="Tabela1.C2" office:value-type="string">
            <text:p text:style-name="P13">pranie + sterylizacja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7 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covered-table-cell/>
          <table:table-cell table:style-name="Tabela1.A2" office:value-type="string">
            <text:p text:style-name="P13">Fartuch operacyjny typu Perfect XL op. 1 szt</text:p>
          </table:table-cell>
          <table:table-cell table:style-name="Tabela1.C2" office:value-type="string">
            <text:p text:style-name="P13">pranie + sterylizacja </text:p>
          </table:table-cell>
          <table:table-cell table:style-name="Tabela1.A2" office:value-type="string">
            <text:p text:style-name="P13">op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1 800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C2" office:value-type="string">
            <text:p text:style-name="P13">4</text:p>
          </table:table-cell>
          <table:table-cell table:style-name="Tabela1.B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a</text:p>
          </table:table-cell>
          <table:table-cell table:style-name="Tabela1.A2" office:value-type="string">
            <text:p text:style-name="P13">Powłoka 210 x 160 cm biała 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b</text:p>
          </table:table-cell>
          <table:table-cell table:style-name="Tabela1.A2" office:value-type="string">
            <text:p text:style-name="P13">Powłoczka 70 x 80 cm biała 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c</text:p>
          </table:table-cell>
          <table:table-cell table:style-name="Tabela1.A2" office:value-type="string">
            <text:p text:style-name="P13">Prześcieradło 280 x 160 cm białe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8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d</text:p>
          </table:table-cell>
          <table:table-cell table:style-name="Tabela1.A2" office:value-type="string">
            <text:p text:style-name="P13">Podkład 90 x 160 cm biały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6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6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e</text:p>
          </table:table-cell>
          <table:table-cell table:style-name="Tabela1.A2" office:value-type="string">
            <text:p text:style-name="P13">Prześcieradło 250 x 160 cm niebieskie 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f</text:p>
          </table:table-cell>
          <table:table-cell table:style-name="Tabela1.A2" office:value-type="string">
            <text:p text:style-name="P13">Fartuch operacyjny wzmocniony XL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g</text:p>
          </table:table-cell>
          <table:table-cell table:style-name="Tabela1.A2" office:value-type="string">
            <text:p text:style-name="P13">Bluza operacyjna <text:s/>kolor ( malinowy lub szary)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2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h</text:p>
          </table:table-cell>
          <table:table-cell table:style-name="Tabela1.A2" office:value-type="string">
            <text:p text:style-name="P13">Spodnie operacyjne kolor ( malinowy lub szary )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2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i</text:p>
          </table:table-cell>
          <table:table-cell table:style-name="Tabela1.A2" office:value-type="string">
            <text:p text:style-name="P13">Sukienka operacyjna kolor ( malinowy lub szary )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J</text:p>
          </table:table-cell>
          <table:table-cell table:style-name="Tabela1.A2" office:value-type="string">
            <text:p text:style-name="P13">Poduszka 70 x 80 cm </text:p>
          </table:table-cell>
          <table:table-cell table:style-name="Tabela1.C2" office:value-type="string">
            <text:p text:style-name="P13">dzierżawa - <text:soft-page-break/>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1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k</text:p>
          </table:table-cell>
          <table:table-cell table:style-name="Tabela1.A2" office:value-type="string">
            <text:p text:style-name="P13">Mop </text:p>
          </table:table-cell>
          <table:table-cell table:style-name="Tabela1.C2" office:value-type="string">
            <text:p text:style-name="P13">dzierżawa - ryczałt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10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10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4">Komplet pościeli jednorazowego użytku <text:span text:style-name="T3">wykonany z wytrzymałej, nie przezroczystej niebieskiej włókniny polipropylenowej typu SMS </text:span><text:span text:style-name="T3">o gramaturze min. 35g/m</text:span><text:span text:style-name="T5">2</text:span><text:span text:style-name="T8"> </text:span></text:p>
            <text:p text:style-name="P14"><text:span text:style-name="T8">Komplet 3 częściowy składający się z powłoki 200 x 150 cm, powłoczki 90 x 75 cm, </text:span><text:span text:style-name="T7">prześcieradła z gumką </text:span><text:span text:style-name="T8">200 x 90 cm, wysokości 10-12 cm. Powłoki i powłoczki zszyte szwem obrzucającym, posiadające odpowiednie zakładki zabezpieczające przed wysunięciem kołdry, ( zakładka ok. 20 cm) i poduszki ( zakładka ok. 15 cm). Pakowany w opakowanie foliowe z etykietą zawierającą co najmniej nazwę wyrobu, numer katalogowy, LOT,datę ważności i nazwę wytwórcy w celu dokładnej identyfikacji wyrobu. Wyrób nie sterylny, termin ważności min. 5 lat</text:span></text:p>
          </table:table-cell>
          <table:table-cell table:style-name="Tabela1.C2" office:value-type="string">
            <text:p text:style-name="P13">Dostaw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8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30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4">Prześcieradła z gumką jednorazowego użytku<text:span text:style-name="T3"> wykonany z wytrzymałej, nieprzejrzystej niebieskiej włókniny polipropylenowej typu SMS o gramaturze min. 35g/m</text:span><text:span text:style-name="T5">2</text:span><text:span text:style-name="T8">.</text:span></text:p>
            <text:p text:style-name="P14"><text:span text:style-name="T8">Rozmiar 200 x 90 cm, wysokość 10-12 cm, długość wszycia gumki w prześcieradło 65 cm. Pakowany w opakowanie foliowe po 10 sztuk z </text:span><text:span text:style-name="T8">etykietą zawierającą co najmniej nazwę wyrobu, numer katalogowy, LOT,datę ważności i nazwę wytwórcy w celu dokładnej identyfikacji wyrobu. Wyrób nie sterylny, termin ważności min. 5 lat</text:span></text:p>
          </table:table-cell>
          <table:table-cell table:style-name="Tabela1.C2" office:value-type="string">
            <text:p text:style-name="P13">Dostawa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>200</text:p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M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3"/>
            <text:p text:style-name="P13">OGÓŁEM 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B6" office:value-type="string">
            <text:p text:style-name="P13"/>
          </table:table-cell>
        </table:table-row>
      </table:table>
      <text:p text:style-name="Standard"/>
      <text:p text:style-name="P6">OFERTA <text:s/>obejmuje:</text:p>
      <text:p text:style-name="P6"/>
      <text:p text:style-name="P4">Pościel szpitalną:</text:p>
      <text:p text:style-name="P3"/>
      <text:p text:style-name="P3">poz. 4( a,b,c,d,e) wykonana z tkaniny o składzie surowcowym: minimum 65% bawełny, masa powierzchniowa tkaniny 135g/m<text:span text:style-name="T4">2 </text:span><text:span text:style-name="T7">( +/- 5g/m</text:span><text:span text:style-name="T4">2</text:span><text:span text:style-name="T7"> ). Liczba nitek o osnowie min. 340 nitek/dm, po wątku min. 270 nitek/dm. Wytrzymałość na rozciąganie w kierunku wzdłużnym min. 550N, w kierunku poprzecznym 420N. Temperatura prania do 95 </text:span><text:span text:style-name="T4">0</text:span><text:span text:style-name="T7">C. Tkanina zgodna z normą PN-Oeco-tex Standard 100 Klasa I </text:span><text:span text:style-name="T9">Kryteria oceny tekstyliów bezpiecznych dla środowiska i człowieka</text:span><text:span text:style-name="T7"> oraz zgodna z normą ENV 14237 </text:span><text:span text:style-name="T9">Tekstylia w systemie ochrony zdrowia .</text:span><text:span text:style-name="T10">Wyrób medyczny, Klasa I. Tkanina wykończona apreturą bakteriostatyczną zgodnie z PN-EN ISO20743. Każda sztuka wyrobu zaopatrzona w chip ( TAG ) pozwalający na kontrolę rotacji wyrobu między Zamawiającym a Wykonawcą, umożliwiający zbieranie informacji o kolejnych cyklach prania. W strukturę tkaniny wtkany trwały, nie usuwalny napis w kolorze kontrastowym, na całej długości lub szerokości bielizny, identyfikujący Wykonawcę usługi.</text:span></text:p>
      <text:p text:style-name="P7"/>
      <text:p text:style-name="P8">Fartuch operacyjny:</text:p>
      <text:p text:style-name="P8"/>
      <text:p text:style-name="P5"><text:span text:style-name="T10">poz 4 f . Fartuch operacyjny wysokiego ryzyka, barierowy, wzmocniony w strefie krytycznej ( przód fartucha, rękawy ) laminatem nieprzemakalnym o masie powierzchniowej 140g/m</text:span><text:span text:style-name="T6">2</text:span><text:span text:style-name="T10"> o składzie PES/PU/PES. Zgodnie z normą PN-EN 13795. Fartuch zaprojektowany w taki sposób, aby wiązanie najpierw „ na brudno”, a następnie „ na czysto”. Rękawy zakończone dzianinowym, poliestrowym i bezszwowym mankietem. Mankiety o długości 8 cm w kolorze zielonym, trwale barwione, nie powodujące podrażnień i uczuleń skóry. Oznaczenie fartucha granatową lamówką przy szyi. Zapięcie z tyłu ( przy szyi ) na nierdzewne zatrzaski ( 3 sztuki ), umożliwiające regulację wielkości obwodu. Szwy kryte zawijane dwuigłowe, stebnowane. Od wewnątrz fartucha wszyta wszywka: z nazwą produktu, rozmiarem, znakiem CE, nazwą producenta, rodzajem tkaniny.</text:span></text:p>
      <text:p text:style-name="P9">Strefy krytyczne:</text:p>
      <text:p text:style-name="P10">Odporność na przenikanie drobnoustrojów ma mokro wg PN-EN ISO 22610:2007 – min 5IB</text:p>
      <text:p text:style-name="P5"><text:soft-page-break/><text:span text:style-name="T10">Odporność na przenikanie cieczy wg PN-EN ISO 20811:1997 – min 1000 cmH</text:span><text:span text:style-name="T12">2</text:span><text:span text:style-name="T10">O</text:span></text:p>
      <text:p text:style-name="P10">Chłonność wg PN-EN ISO 9073 – min 350%</text:p>
      <text:p text:style-name="P5"><text:span text:style-name="T10">Szczelność rękawów zabezpieczonych taśmą wg 20811:1997 - min 1000 cmH</text:span><text:span text:style-name="T12">2</text:span><text:span text:style-name="T10">O</text:span></text:p>
      <text:p text:style-name="P5"><text:span text:style-name="T10">Każda sztuka zabezpieczona TAGiem ( chipem) RFID UHF z niepowtarzalnym numerem, umożliwiającym kontrolę jakości wykonanych procesów, identyfikację miejsca, w którym sztuka znajduje się w danym momencie oraz pozwalająca na wykonywanie czynności </text:span><text:span text:style-name="T10">z</text:span><text:span text:style-name="T10">czytywania danych bielizny skażonej tj. bezdotykowo.</text:span></text:p>
      <text:p text:style-name="P10"/>
      <text:p text:style-name="P8">Odzież operacyjna ;</text:p>
      <text:p text:style-name="P11"/>
      <text:p text:style-name="P5"><text:span text:style-name="T10">poz 4 ( g,h,j ) </text:span><text:span text:style-name="T10">wykonana z paroprzepuszczalnej ( min. 3700g/m</text:span><text:span text:style-name="T6">2</text:span><text:span text:style-name="T10">/24h ), chłonnej tkaniny bawełniano- poliestrowej. Masa powierzchniowa tkaniny 150g/m</text:span><text:span text:style-name="T6">2</text:span><text:span text:style-name="T10"> ( +/- 5g/m</text:span><text:span text:style-name="T6">2</text:span><text:span text:style-name="T10"> ) zawartość bawełny min 69%, tkanina zawierająca min 1 % włókien węglowych w taki sposób aby nie gromadziła ładunków elektrycznych. Odzież medyczna posiada w widocznym, łatwo dostępnym miejscu kolorowe oznaczenia identyfikujące rozmiar, umożliwiający <text:s/>łatwą identyfikację rozmiaru nawet przy wyrobie złożonym. Odzież jest oznaczona znakiem CE. Spełnia wymagania dla wyrobu medycznego zgodnie z Dyrektywą Medyczną 93/42/EEC oraz musi być zgodna z wymaganiem normy PN EN 13795 ( co należy potwierdzić certyfikatem niezależnego laboratorium potwierdzającym pełną zgodność z normą PN EN 13795).</text:span></text:p>
      <text:p text:style-name="P5"><text:span text:style-name="T10">Bluza operacyjna – </text:span><text:span text:style-name="T10">dekolt w serek, krótki rękaw, 3 kieszenie ( mniejsza na lewej piersi, dwie średnie po bokach, w odległości 3cm od dołu)</text:span></text:p>
      <text:p text:style-name="P10">Spodnie operacyjne – długie, z kieszeniami po bokach, krój prosty wykończony paskiem, służącym do regulowania obwodu pasa).</text:p>
      <text:p text:style-name="P5"><text:span text:style-name="T10">Sukienka operacyjna – długa, z kieszeniami na bokach na wysokości p</text:span><text:span text:style-name="T10">asa i </text:span><text:span text:style-name="T10">lewej piersi, krój prosty.</text:span></text:p>
      <text:p text:style-name="P10">Rozmiary odzieży od M – XXXL</text:p>
      <text:p text:style-name="P5"><text:span text:style-name="T10">Odzież operacyjna musi posiadać ap</text:span><text:span text:style-name="T10">a</text:span><text:span text:style-name="T10">r</text:span><text:span text:style-name="T10">a</text:span><text:span text:style-name="T10">turę bakteriostatyczną, potwierdzoną certyfikatem z niezależnego laboratorium potwierdzającym zgodność z normą PN EN ISO 20743</text:span><text:span text:style-name="T9"> Tekstylia – wyznaczanie aktywności antybakteryjnej wyrobów włókienniczych.</text:span><text:span text:style-name="T10"> Każda sztuka dzierżawionej odzieży operacyjnej musi posiadać trwale zamocowany chip RFID UHF ( TAG ), pozwalający na bezdotykowy obieg brudnej pościeli między magazynem szpitalnym a pralnią, umożliwiający śledzenie jej lokalizacji.</text:span></text:p>
      <text:p text:style-name="P10"/>
      <text:p text:style-name="P8">Poduszka;</text:p>
      <text:p text:style-name="P8"/>
      <text:p text:style-name="P5"><text:span text:style-name="T10">poz. 4 j., poduszka w rozmiarze 70 x 80 cm , wypełnienie poduszki włókna poliestrowe o kształcie granulatu tzw. sztuczny puch, temperatura prania do 95</text:span><text:span text:style-name="T6">o</text:span><text:span text:style-name="T10">C. Certyfikat OEKO – TEX </text:span><text:span text:style-name="T11">R </text:span><text:span text:style-name="T10">STANDARD 100 oraz CE.</text:span></text:p>
      <text:p text:style-name="P10"/>
      <text:p text:style-name="P11">System bezdotykowego monitorowania obiegu bielizny ( RFID UHF ) </text:p>
      <text:p text:style-name="P11"/>
      <text:p text:style-name="P5"><text:span text:style-name="T10">a) Pralnia Wykonawcy wyposażona </text:span><text:span text:style-name="T10">jest w urządzenia, dzięki którym wykonuje usługę o technologii RFID UHF.</text:span></text:p>
      <text:p text:style-name="P10">b) Pralnia Wykonawcy posiada program do obsługi obiegu pranej bielizny, dzięki któremu może udostępnić dane o bieliźnie będącej w obiegu Zamawiającego użytkownikom magazynu poprzez witrynę internetową.</text:p>
      <text:p text:style-name="P10">c) Wykonawca zobowiązuje się zainstalować oprogramowanie w magazynie bielizny Zamawiającego ( <text:s/>na sprzęcie Zamawiającego), które pozwoli na monitorowanie drogi pojedynczego asortymentu między magazynem Zamawiającego a pralnią Wykonawcy, usługi z uwzględnieniem informacji o liczbie cykli prania danego wyrobu, udostępnionej <text:s/>w postaci cyklicznego raportu.</text:p>
      <text:p text:style-name="P10">d) Program umożliwia autoryzowany ( potwierdzony hasłem ) dostęp określonych użytkowników o zdefiniowanych uprawnieniach do jego obsługi.</text:p>
      <text:p text:style-name="P10">e) Program umożliwia śledzenie obiegu bielizny zarówno będącej własnością Zamawiającego jak i Wykonawcy.</text:p>
      <text:p text:style-name="P10">f) Program umożliwia złożenie reklamacji/uwag dotyczących niezgodności otrzymanego asortymentu z protokołem dostaw.</text:p>
      <text:p text:style-name="P10">g) <text:s/>Wykonawca przeprowadzi w siedzibie Zamawiającego kompleksowe przeszkolenie wyznaczonych pracowników z zakresu funkcjonowania i obsługi wg wcześniej uzgodnionego harmonogramu, w terminie nie późniejszym niż do 1 miesiąca od dnia zawarcia umowy. W przypadku konieczności przeprowadzenia dodatkowych szkoleń, wynikających ze zmian w systemie w trakcie trwania umowy, Wykonawca zobowiązuje się do wykonania ich w ramach obowiązującej umowy bez dodatkowego wynagrodzenia.</text:p>
      <text:p text:style-name="P10">h) Termin uruchomienia systemu RFID UHF u Zamawiającego maksymalnie 3 dni od daty zawarcia umowy.</text:p>
      <text:p text:style-name="P10">i) Każda sztuka dzierżawionego asortymentu będzie oznakowana TAGiem ( RFID UHF) z niepowtarzalnym numerem.</text:p>
      <text:p text:style-name="P10">j) TAGi użyte do oznakowania asortymentu w systemie RFID są:</text:p>
      <text:p text:style-name="P10">- pasywne,</text:p>
      <text:p text:style-name="P10">- bezpieczne dla ludzi i sprzętu, tj. rozrusznik serca,</text:p>
      <text:p text:style-name="P10">- zgodne z normą ISO 18000-6C</text:p>
      <text:p text:style-name="P10">- niewpływające na działanie rezonansu magnetycznego o natężeniu 3 Tesli, jak i odporne na działanie rezonansu magnetycznego,</text:p>
      <text:p text:style-name="P10">- wyprodukowane zgodnie z wymaganiami normy ISO 9001</text:p>
      <text:p text:style-name="P10"/>
      <text:p text:style-name="P11">Nie potwierdzenie spełnienia wymagań w zakresie dzierżawionej bielizny, Wykonawca przedstawi Karty danych technicznych, Zgłoszenia do Rejestru Wyrobów Medycznych, <text:s/>Daklaracje Zgodności, Certyfikaty CE,</text:p>
      <text:p text:style-name="P11"/>
      <text:p text:style-name="P11">Pralnia Wykonawcy posiada następujące certyfikaty</text:p>
      <text:p text:style-name="P11"/>
      <text:p text:style-name="P10"><text:soft-page-break/>a) <text:span text:style-name="T2">ISO 9001 - </text:span><text:s/>potwierdzone certyfikatem ( wystawionym przez niezależną, akredytowaną jednostkę ) obejmującym zakres „ Usługi transportu, mycia, dezynfekcji, kompletowania oraz sterylizacji narzędzi, sprzętu i innych wyrobów medycznych. Wynajem narzędzi chirurgicznych dla jednostek służby zdrowia. Walidacja i kontrola procesu sterylizacji wyrobów medycznych wg wymagań normy ISO 17665-1. Usługi dezynfekcji, dezynfekcji komorowej, prania, suszenia, maglowania,prasowania, kompletowania, renowacji i wynajmu odzieży oraz bielizny dla jednostek służby zdrowia, branży medycznej, hotelowej, gastronomicznej oraz innych branż przemysłu i usług, z zachowaniem bariery higienicznej, wraz z transportem i monitorowaniem w systemie RIFD. Walidacja procesu prania.”</text:p>
      <text:p text:style-name="P10">b)<text:span text:style-name="T2"> ISO 13485 </text:span>- <text:s/>potwierdzone certyfikatami ( wystawionym przez niezależną, akredytowaną jednostkę ) obejmującym zakres „ Usługi transportu, mycia, dezynfekcji, kompletowania oraz sterylizacji narzędzi, sprzętu i innych wyrobów medycznych. Wynajem narzędzi chirurgicznych dla jednostek służby zdrowia. Walidacja i kontrola procesu sterylizacji wyrobów medycznych wg wymagań normy ISO 17665-1. Usługi dezynfekcji, dezynfekcji komorowej, prania, suszenia, maglowania,prasowania, kompletowania, renowacji i wynajmu odzieży oraz bielizny dla jednostek służby zdrowia, branży medycznej, hotelowej, gastronomicznej oraz innych branż przemysłu i usług, z zachowaniem bariery higienicznej, wraz z transportem i monitorowaniem w systemie RIFD. Walidacja procesu prania.”</text:p>
      <text:p text:style-name="P10">c<text:span text:style-name="T2">) ISO 14001 </text:span>- <text:s/>potwierdzone certyfikatami ( wystawionym przez niezależną, akredytowaną jednostkę ) obejmującym zakres „ Usługi transportu, mycia, dezynfekcji, kompletowania oraz sterylizacji narzędzi, sprzętu i innych wyrobów medycznych. Wynajem narzędzi chirurgicznych dla jednostek służby zdrowia. Usługi dezynfekcji, dezynfekcji komorowej, prania, suszenia, maglowania,prasowania, kompletowania, renowacji i wynajmu odzieży oraz bielizny dla jednostek służby zdrowia, branży medycznej, hotelowej, gastronomicznej oraz innych branż przemysłu i usług, z zachowaniem bariery higienicznej, wraz z transportem i monitorowaniem w systemie RIFD”.</text:p>
      <text:p text:style-name="P10">d)<text:span text:style-name="T2"> RSBC 14065</text:span> - potwierdzone certyfikatami ( wystawionym przez niezależną, akredytowaną jednostkę ) obejmującym zakres: „ Usługi prania z dezynfekcją, dezynfekcji komorowej, kompletowania oraz renowacji odzieży, bielizny własnej i powierzonej wraz z transportem dla jednostek służby zdrowia, branży medycznej, hotelowej, gastronomicznej oraz innych branż przemysłu i usług, z zachowaniem beriery higienicznej wraz z monitorowaniem obiegu <text:s/>w systemie RFID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3T10:02:29.504000000</meta:creation-date>
    <dc:date>2023-08-23T11:11:42.33</dc:date>
    <meta:editing-duration>PT3H30M13S</meta:editing-duration>
    <meta:editing-cycles>43</meta:editing-cycles>
    <meta:generator>OpenOffice/4.1.2$Win32 OpenOffice.org_project/412m3$Build-9782</meta:generator>
    <meta:print-date>2023-07-17T09:04:57.647000000</meta:print-date>
    <meta:document-statistic meta:table-count="1" meta:image-count="0" meta:object-count="0" meta:page-count="4" meta:paragraph-count="165" meta:word-count="1678" meta:character-count="12152"/>
  </office:meta>
</office:document-meta>
</file>