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fo:margin-top="0cm" fo:margin-bottom="0.529cm" fo:padding-left="0.37cm" fo:padding-right="0.926cm" fo:padding-top="0.212cm" fo:padding-bottom="0.049cm" fo:border="0.002cm solid #f1d875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2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weight="bold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T1" style:family="text">
      <style:text-properties fo:color="#bf7900" fo:background-color="#fffbdc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s://ec.europa.eu/info/strategy/priorities-2019-2024/stronger-europe-world/eu-solidarity-ukraine_pl" office:target-frame-name="_blank" xlink:show="new" text:style-name="Internet_20_link" text:visited-style-name="Visited_20_Internet_20_Link"><text:span text:style-name="T1">Solidarność UE z Ukrainą</text:span></text:a></text:p>
      <text:p text:style-name="P5"><text:a xlink:type="simple" xlink:href="https://prozorro.gov.ua/page/plus#register" office:target-frame-name="_blank" xlink:show="new" text:style-name="Internet_20_link" text:visited-style-name="Visited_20_Internet_20_Link"><text:span text:style-name="T1">Prozorro+: ukraińska platforma zamówień publicznych</text:span></text:a></text:p>
      <text:h text:style-name="Heading_20_2" text:outline-level="2"><text:bookmark text:name="page-title"/>Usługi - 554099-2023</text:h>
      <text:section text:style-name="Sect1" text:name="help-page-button">
        <text:p text:style-name="Text_20_body"/>
      </text:section>
      <text:list xml:id="list1530591909621512190" text:style-name="L1">
        <text:list-item>
          <text:p text:style-name="P7"><text:bookmark text:name="notice-tabs"/>Język oryginału </text:p>
        </text:list-item>
        <text:list-item>
          <text:p text:style-name="P1"><text:a xlink:type="simple" xlink:href="https://ted.europa.eu/udl?uri=TED:NOTICE:554099-2023:DATA:PL:HTML&amp;tabId=3" text:style-name="Internet_20_link" text:visited-style-name="Visited_20_Internet_20_Link">Dane </text:a></text:p>
        </text:list-item>
      </text:list>
      <text:section text:style-name="Sect1" text:name="notice-actions">
        <text:p text:style-name="Text_20_body"/>
      </text:section>
      <text:section text:style-name="Sect1" text:name="Sekcja1">
        <text:p text:style-name="Text_20_body"><text:bookmark text:name="notice-actions"/></text:p>
      </text:section>
      <text:section text:style-name="Sect1" text:name="noticeDisplayFrame">
        <text:p text:style-name="Text_20_body"/>
        <text:section text:style-name="Sect1" text:name="mainContent">
          <text:p text:style-name="Text_20_body"/>
          <text:section text:style-name="Sect1" text:name="docContent">
            <text:p text:style-name="Text_20_body"/>
            <text:section text:style-name="Sect1" text:name="scroll-text">
              <text:p text:style-name="Text_20_body"><draw:a xlink:type="simple" xlink:href="https://ted.europa.eu/udl?uri=TED:NOTICE:554099-2023:TEXT:PL:HTML#topSite"><draw:frame draw:style-name="fr1" draw:name="grafika1" text:anchor-type="as-char" svg:width="2.067cm" svg:height="1.069cm" draw:z-index="0"><draw:image xlink:href="https://ted.europa.eu/TED/static/images/to-top-icon.png" xlink:type="simple" xlink:show="embed" xlink:actuate="onLoad"/></draw:frame></draw:a> </text:p>
            </text:section>
            <text:section text:style-name="Sect1" text:name="fullDocument">
              <text:p text:style-name="Text_20_body"/>
              <text:section text:style-name="Sect1" text:name="docHeader">
                <text:p text:style-name="Text_20_body">15/09/2023    S178</text:p>
              </text:section>
              <text:list xml:id="list544903086341694166" text:style-name="L2">
                <text:list-item>
                  <text:p text:style-name="P8"><text:bookmark text:name="docToc"/><text:a xlink:type="simple" xlink:href="https://ted.europa.eu/udl?uri=TED:NOTICE:554099-2023:TEXT:PL:HTML#id0-I." text:style-name="Internet_20_link" text:visited-style-name="Visited_20_Internet_20_Link">I.</text:a></text:p>
                </text:list-item>
                <text:list-item>
                  <text:p text:style-name="P8"><text:a xlink:type="simple" xlink:href="https://ted.europa.eu/udl?uri=TED:NOTICE:554099-2023:TEXT:PL:HTML#id1-II." text:style-name="Internet_20_link" text:visited-style-name="Visited_20_Internet_20_Link">II.</text:a></text:p>
                </text:list-item>
                <text:list-item>
                  <text:p text:style-name="P8"><text:a xlink:type="simple" xlink:href="https://ted.europa.eu/udl?uri=TED:NOTICE:554099-2023:TEXT:PL:HTML#id2-IV." text:style-name="Internet_20_link" text:visited-style-name="Visited_20_Internet_20_Link">IV.</text:a></text:p>
                </text:list-item>
                <text:list-item>
                  <text:p text:style-name="P2"><text:a xlink:type="simple" xlink:href="https://ted.europa.eu/udl?uri=TED:NOTICE:554099-2023:TEXT:PL:HTML#id3-VI." text:style-name="Internet_20_link" text:visited-style-name="Visited_20_Internet_20_Link">VI.</text:a></text:p>
                </text:list-item>
              </text:list>
              <text:p text:style-name="P3">Polska-Pyrzyce: Usługi w zakresie napraw i konserwacji sprzętu medycznego</text:p>
              <text:p text:style-name="P3">2023/S 178-554099</text:p>
              <text:p text:style-name="P3">Ogłoszenie o zamówieniu</text:p>
              <text:p text:style-name="P3">Usługi</text:p>
              <text:p text:style-name="P9">Podstawa prawna:</text:p>
              <text:p text:style-name="Text_20_body">Dyrektywa 2014/24/UE</text:p>
              <text:p text:style-name="Text_20_body"><text:bookmark text:name="id0-I."/>Sekcja I: Instytucja zamawiająca</text:p>
              <text:p text:style-name="P6"><text:span text:style-name="T2">I.1)</text:span><text:span text:style-name="T3">Nazwa i adresy</text:span></text:p>
              <text:p text:style-name="P6"><text:span text:style-name="T2">Oficjalna nazwa: Szpital Powiatowy w Pyrzycach<text:line-break/>Adres pocztowy: ul. Jana Pawła II 2<text:line-break/>Miejscowość: Pyrzyce<text:line-break/>Kod NUTS: PL427 Szczecinecko-pyrzycki<text:line-break/>Kod pocztowy: 74-200<text:line-break/>Państwo: Polska<text:line-break/>Osoba do kontaktów: Bożena Wyciszkiewicz<text:line-break/>E-mail: </text:span><text:a xlink:type="simple" xlink:href="mailto:zaopatrzenie@szpital.pyrzyce.net.pl?subject=TED" text:style-name="Internet_20_link" text:visited-style-name="Visited_20_Internet_20_Link">zaopatrzenie@szpital.pyrzyce.net.pl</text:a><text:span text:style-name="T2"><text:line-break/>Tel.: +91 15702573<text:line-break/>Faks: +91 15793226<text:line-break/></text:span><text:span text:style-name="T3">Adresy internetowe: </text:span><text:span text:style-name="T2"><text:line-break/>Główny adres: </text:span><text:a xlink:type="simple" xlink:href="http://www.szpital.pyrzyce.net.pl/" office:target-frame-name="_blank" xlink:show="new" text:style-name="Internet_20_link" text:visited-style-name="Visited_20_Internet_20_Link">www.szpital.pyrzyce.net.pl</text:a><text:span text:style-name="T2"><text:line-break/></text:span><text:soft-page-break/><text:span text:style-name="T2">Adres profilu nabywcy: </text:span><text:a xlink:type="simple" xlink:href="https://platformazakupowa.pl/" office:target-frame-name="_blank" xlink:show="new" text:style-name="Internet_20_link" text:visited-style-name="Visited_20_Internet_20_Link">https://platformazakupowa.pl</text:a></text:p>
              <text:p text:style-name="P6"><text:span text:style-name="T2">I.3)</text:span><text:span text:style-name="T3">Komunikacja</text:span></text:p>
              <text:p text:style-name="P6"><text:span text:style-name="T2">Nieograniczony, pełny i bezpośredni dostęp do dokumentów zamówienia można uzyskać bezpłatnie pod adresem: </text:span><text:a xlink:type="simple" xlink:href="https://platformazakupowa.pl/" office:target-frame-name="_blank" xlink:show="new" text:style-name="Internet_20_link" text:visited-style-name="Visited_20_Internet_20_Link">https://platformazakupowa.pl</text:a></text:p>
              <text:p text:style-name="P10">Więcej informacji można uzyskać pod adresem podanym powyżej</text:p>
              <text:p text:style-name="P10">Oferty lub wnioski o dopuszczenie do udziału w postępowaniu należy przesyłać na adres podany powyżej</text:p>
              <text:p text:style-name="P6"><text:span text:style-name="T2">I.4)</text:span><text:span text:style-name="T3">Rodzaj instytucji zamawiającej</text:span></text:p>
              <text:p text:style-name="P10">Podmiot prawa publicznego</text:p>
              <text:p text:style-name="P6"><text:span text:style-name="T2">I.5)</text:span><text:span text:style-name="T3">Główny przedmiot działalności</text:span></text:p>
              <text:p text:style-name="P4">Zdrowie</text:p>
              <text:p text:style-name="Text_20_body"><text:bookmark text:name="id1-II."/>Sekcja II: Przedmiot</text:p>
              <text:p text:style-name="P6"><text:span text:style-name="T2">II.1)</text:span><text:span text:style-name="T3">Wielkość lub zakres zamówienia</text:span></text:p>
              <text:p text:style-name="Text_20_body"><text:span text:style-name="T2">II.1.1)</text:span><text:span text:style-name="T3">Nazwa:</text:span></text:p>
              <text:p text:style-name="P4">Serwisowanie oraz naprawa sprzetu medycznego</text:p>
              <text:p text:style-name="P10">Numer referencyjny: 14/23</text:p>
              <text:p text:style-name="P6"><text:span text:style-name="T2">II.1.2)</text:span><text:span text:style-name="T3">Główny kod CPV</text:span></text:p>
              <text:p text:style-name="P10">50421000 Usługi w zakresie napraw i konserwacji sprzętu medycznego</text:p>
              <text:p text:style-name="P6"><text:span text:style-name="T2">II.1.3)</text:span><text:span text:style-name="T3">Rodzaj zamówienia</text:span></text:p>
              <text:p text:style-name="P10">Usługi</text:p>
              <text:p text:style-name="Text_20_body"><text:span text:style-name="T2">II.1.4)</text:span><text:span text:style-name="T3">Krótki opis:</text:span></text:p>
              <text:p text:style-name="P4">Serwisowanie oraz naprawa sprzętu medycznego</text:p>
              <text:p text:style-name="P6"><text:span text:style-name="T2">II.1.5)</text:span><text:span text:style-name="T3">Szacunkowa całkowita wartość</text:span></text:p>
              <text:p text:style-name="P6"><text:span text:style-name="T2">II.1.6)</text:span><text:span text:style-name="T3">Informacje o częściach</text:span></text:p>
              <text:p text:style-name="P10">To zamówienie podzielone jest na części: tak</text:p>
              <text:p text:style-name="P10">Oferty można składać w odniesieniu do wszystkich części</text:p>
              <text:p text:style-name="P6"><text:span text:style-name="T2">II.2)</text:span><text:span text:style-name="T3">Opis</text:span></text:p>
              <text:p text:style-name="Text_20_body"><text:span text:style-name="T2">II.2.1)</text:span><text:span text:style-name="T3">Nazwa:</text:span></text:p>
              <text:p text:style-name="P4">Pakiet nr 1</text:p>
              <text:p text:style-name="P10">Część nr: 1</text:p>
              <text:p text:style-name="P6"><text:span text:style-name="T2">II.2.2)</text:span><text:span text:style-name="T3">Dodatkowy kod lub kody CPV</text:span></text:p>
              <text:p text:style-name="P10">50421200 Usługi w zakresie napraw i konserwacji sprzętu rentgenowskiego</text:p>
              <text:p text:style-name="P6"><text:span text:style-name="T2">II.2.3)</text:span><text:span text:style-name="T3">Miejsce świadczenia usług</text:span></text:p>
              <text:p text:style-name="P10">Kod NUTS: PL428 Szczeciński</text:p>
              <text:p text:style-name="P4">Główne miejsce lub lokalizacja realizacji: </text:p>
              <text:p text:style-name="P4">Szpital Powiatowy w Pyrzycach</text:p>
              <text:p text:style-name="Text_20_body"><text:span text:style-name="T2">II.2.4)</text:span><text:span text:style-name="T3">Opis zamówienia:</text:span></text:p>
              <text:p text:style-name="P4">Serwisowanie oraz naprawa sprzetu medycznego</text:p>
              <text:p text:style-name="P6"><text:span text:style-name="T2">II.2.5)</text:span><text:span text:style-name="T3">Kryteria udzielenia zamówienia</text:span></text:p>
              <text:p text:style-name="P10">Cena nie jest jedynym kryterium udzielenia zamówienia; wszystkie kryteria są wymienione tylko w dokumentacji zamówienia</text:p>
              <text:p text:style-name="P6"><text:span text:style-name="T2">II.2.6)</text:span><text:span text:style-name="T3">Szacunkowa wartość</text:span></text:p>
              <text:p text:style-name="P6"><text:span text:style-name="T2">II.2.7)</text:span><text:span text:style-name="T3">Okres obowiązywania zamówienia, umowy ramowej lub dynamicznego systemu zakupów</text:span></text:p>
              <text:p text:style-name="P10">Okres w miesiącach: 24</text:p>
              <text:p text:style-name="P10">Niniejsze zamówienie podlega wznowieniu: tak</text:p>
              <text:p text:style-name="P4">Opis wznowień: </text:p>
              <text:p text:style-name="P4"><text:soft-page-break/>za okres około 24 miesięcy</text:p>
              <text:p text:style-name="P6"><text:span text:style-name="T2">II.2.10)</text:span><text:span text:style-name="T3">Informacje o ofertach wariantowych</text:span></text:p>
              <text:p text:style-name="P10">Dopuszcza się składanie ofert wariantowych: nie</text:p>
              <text:p text:style-name="P6"><text:span text:style-name="T2">II.2.11)</text:span><text:span text:style-name="T3">Informacje o opcjach</text:span></text:p>
              <text:p text:style-name="P10">Opcje: nie</text:p>
              <text:p text:style-name="P6"><text:span text:style-name="T2">II.2.13)</text:span><text:span text:style-name="T3">Informacje o funduszach Unii Europejskiej</text:span></text:p>
              <text:p text:style-name="P10">Zamówienie dotyczy projektu/programu finansowanego ze środków Unii Europejskiej: nie</text:p>
              <text:p text:style-name="P6"><text:span text:style-name="T2">II.2.14)</text:span><text:span text:style-name="T3">Informacje dodatkowe</text:span></text:p>
              <text:p text:style-name="P6"><text:span text:style-name="T2">II.2)</text:span><text:span text:style-name="T3">Opis</text:span></text:p>
              <text:p text:style-name="Text_20_body"><text:span text:style-name="T2">II.2.1)</text:span><text:span text:style-name="T3">Nazwa:</text:span></text:p>
              <text:p text:style-name="P4">Pakiet nr 2</text:p>
              <text:p text:style-name="P10">Część nr: 2</text:p>
              <text:p text:style-name="P6"><text:span text:style-name="T2">II.2.2)</text:span><text:span text:style-name="T3">Dodatkowy kod lub kody CPV</text:span></text:p>
              <text:p text:style-name="P10">50421000 Usługi w zakresie napraw i konserwacji sprzętu medycznego</text:p>
              <text:p text:style-name="P6"><text:span text:style-name="T2">II.2.3)</text:span><text:span text:style-name="T3">Miejsce świadczenia usług</text:span></text:p>
              <text:p text:style-name="P10">Kod NUTS: PL428 Szczeciński</text:p>
              <text:p text:style-name="P4">Główne miejsce lub lokalizacja realizacji: </text:p>
              <text:p text:style-name="P4">Szpital Powiatowy w Pyrzycach</text:p>
              <text:p text:style-name="Text_20_body"><text:span text:style-name="T2">II.2.4)</text:span><text:span text:style-name="T3">Opis zamówienia:</text:span></text:p>
              <text:p text:style-name="P4">Serwisowanie oraz naprawa sprzetu medycznego</text:p>
              <text:p text:style-name="P6"><text:span text:style-name="T2">II.2.5)</text:span><text:span text:style-name="T3">Kryteria udzielenia zamówienia</text:span></text:p>
              <text:p text:style-name="P10">Cena nie jest jedynym kryterium udzielenia zamówienia; wszystkie kryteria są wymienione tylko w dokumentacji zamówienia</text:p>
              <text:p text:style-name="P6"><text:span text:style-name="T2">II.2.6)</text:span><text:span text:style-name="T3">Szacunkowa wartość</text:span></text:p>
              <text:p text:style-name="P6"><text:span text:style-name="T2">II.2.7)</text:span><text:span text:style-name="T3">Okres obowiązywania zamówienia, umowy ramowej lub dynamicznego systemu zakupów</text:span></text:p>
              <text:p text:style-name="P10">Okres w miesiącach: 24</text:p>
              <text:p text:style-name="P10">Niniejsze zamówienie podlega wznowieniu: tak</text:p>
              <text:p text:style-name="P4">Opis wznowień: </text:p>
              <text:p text:style-name="P4">za okres około 24 miesięcy</text:p>
              <text:p text:style-name="P6"><text:span text:style-name="T2">II.2.10)</text:span><text:span text:style-name="T3">Informacje o ofertach wariantowych</text:span></text:p>
              <text:p text:style-name="P10">Dopuszcza się składanie ofert wariantowych: nie</text:p>
              <text:p text:style-name="P6"><text:span text:style-name="T2">II.2.11)</text:span><text:span text:style-name="T3">Informacje o opcjach</text:span></text:p>
              <text:p text:style-name="P10">Opcje: nie</text:p>
              <text:p text:style-name="P6"><text:span text:style-name="T2">II.2.13)</text:span><text:span text:style-name="T3">Informacje o funduszach Unii Europejskiej</text:span></text:p>
              <text:p text:style-name="P10">Zamówienie dotyczy projektu/programu finansowanego ze środków Unii Europejskiej: nie</text:p>
              <text:p text:style-name="P6"><text:span text:style-name="T2">II.2.14)</text:span><text:span text:style-name="T3">Informacje dodatkowe</text:span></text:p>
              <text:p text:style-name="P6"><text:span text:style-name="T2">II.2)</text:span><text:span text:style-name="T3">Opis</text:span></text:p>
              <text:p text:style-name="Text_20_body"><text:span text:style-name="T2">II.2.1)</text:span><text:span text:style-name="T3">Nazwa:</text:span></text:p>
              <text:p text:style-name="P4">Pakiet nr 3</text:p>
              <text:p text:style-name="P10">Część nr: 3</text:p>
              <text:p text:style-name="P6"><text:span text:style-name="T2">II.2.2)</text:span><text:span text:style-name="T3">Dodatkowy kod lub kody CPV</text:span></text:p>
              <text:p text:style-name="P10">50421000 Usługi w zakresie napraw i konserwacji sprzętu medycznego</text:p>
              <text:p text:style-name="P6"><text:span text:style-name="T2">II.2.3)</text:span><text:span text:style-name="T3">Miejsce świadczenia usług</text:span></text:p>
              <text:p text:style-name="P10">Kod NUTS: PL428 Szczeciński</text:p>
              <text:p text:style-name="P4">Główne miejsce lub lokalizacja realizacji: </text:p>
              <text:p text:style-name="P4">Szpital Powiatowy w Pyrzycach</text:p>
              <text:p text:style-name="Text_20_body"><text:soft-page-break/><text:span text:style-name="T2">II.2.4)</text:span><text:span text:style-name="T3">Opis zamówienia:</text:span></text:p>
              <text:p text:style-name="P4">Serwisowanie oraz naprawa sprzetu medycznego</text:p>
              <text:p text:style-name="P6"><text:span text:style-name="T2">II.2.5)</text:span><text:span text:style-name="T3">Kryteria udzielenia zamówienia</text:span></text:p>
              <text:p text:style-name="P10">Cena nie jest jedynym kryterium udzielenia zamówienia; wszystkie kryteria są wymienione tylko w dokumentacji zamówienia</text:p>
              <text:p text:style-name="P6"><text:span text:style-name="T2">II.2.6)</text:span><text:span text:style-name="T3">Szacunkowa wartość</text:span></text:p>
              <text:p text:style-name="P6"><text:span text:style-name="T2">II.2.7)</text:span><text:span text:style-name="T3">Okres obowiązywania zamówienia, umowy ramowej lub dynamicznego systemu zakupów</text:span></text:p>
              <text:p text:style-name="P10">Okres w miesiącach: 24</text:p>
              <text:p text:style-name="P10">Niniejsze zamówienie podlega wznowieniu: tak</text:p>
              <text:p text:style-name="P4">Opis wznowień: </text:p>
              <text:p text:style-name="P4">za okres około 24 miesięcy</text:p>
              <text:p text:style-name="P6"><text:span text:style-name="T2">II.2.10)</text:span><text:span text:style-name="T3">Informacje o ofertach wariantowych</text:span></text:p>
              <text:p text:style-name="P10">Dopuszcza się składanie ofert wariantowych: nie</text:p>
              <text:p text:style-name="P6"><text:span text:style-name="T2">II.2.11)</text:span><text:span text:style-name="T3">Informacje o opcjach</text:span></text:p>
              <text:p text:style-name="P10">Opcje: nie</text:p>
              <text:p text:style-name="P6"><text:span text:style-name="T2">II.2.13)</text:span><text:span text:style-name="T3">Informacje o funduszach Unii Europejskiej</text:span></text:p>
              <text:p text:style-name="P10">Zamówienie dotyczy projektu/programu finansowanego ze środków Unii Europejskiej: nie</text:p>
              <text:p text:style-name="P6"><text:span text:style-name="T2">II.2.14)</text:span><text:span text:style-name="T3">Informacje dodatkowe</text:span></text:p>
              <text:p text:style-name="P6"><text:span text:style-name="T2">II.2)</text:span><text:span text:style-name="T3">Opis</text:span></text:p>
              <text:p text:style-name="Text_20_body"><text:span text:style-name="T2">II.2.1)</text:span><text:span text:style-name="T3">Nazwa:</text:span></text:p>
              <text:p text:style-name="P4">Pakiet nr 4</text:p>
              <text:p text:style-name="P10">Część nr: 4</text:p>
              <text:p text:style-name="P6"><text:span text:style-name="T2">II.2.2)</text:span><text:span text:style-name="T3">Dodatkowy kod lub kody CPV</text:span></text:p>
              <text:p text:style-name="P10">50421000 Usługi w zakresie napraw i konserwacji sprzętu medycznego</text:p>
              <text:p text:style-name="P6"><text:span text:style-name="T2">II.2.3)</text:span><text:span text:style-name="T3">Miejsce świadczenia usług</text:span></text:p>
              <text:p text:style-name="P10">Kod NUTS: PL428 Szczeciński</text:p>
              <text:p text:style-name="P4">Główne miejsce lub lokalizacja realizacji: </text:p>
              <text:p text:style-name="P4">Szpital Powiatowy w Pyrzycach</text:p>
              <text:p text:style-name="Text_20_body"><text:span text:style-name="T2">II.2.4)</text:span><text:span text:style-name="T3">Opis zamówienia:</text:span></text:p>
              <text:p text:style-name="P4">Serwisowanie oraz naprawa sprzętu medycznego</text:p>
              <text:p text:style-name="P6"><text:span text:style-name="T2">II.2.5)</text:span><text:span text:style-name="T3">Kryteria udzielenia zamówienia</text:span></text:p>
              <text:p text:style-name="P10">Cena nie jest jedynym kryterium udzielenia zamówienia; wszystkie kryteria są wymienione tylko w dokumentacji zamówienia</text:p>
              <text:p text:style-name="P6"><text:span text:style-name="T2">II.2.6)</text:span><text:span text:style-name="T3">Szacunkowa wartość</text:span></text:p>
              <text:p text:style-name="P6"><text:span text:style-name="T2">II.2.7)</text:span><text:span text:style-name="T3">Okres obowiązywania zamówienia, umowy ramowej lub dynamicznego systemu zakupów</text:span></text:p>
              <text:p text:style-name="P10">Okres w miesiącach: 24</text:p>
              <text:p text:style-name="P10">Niniejsze zamówienie podlega wznowieniu: tak</text:p>
              <text:p text:style-name="P4">Opis wznowień: </text:p>
              <text:p text:style-name="P4">za okres około 24 miesięcy</text:p>
              <text:p text:style-name="P6"><text:span text:style-name="T2">II.2.10)</text:span><text:span text:style-name="T3">Informacje o ofertach wariantowych</text:span></text:p>
              <text:p text:style-name="P10">Dopuszcza się składanie ofert wariantowych: nie</text:p>
              <text:p text:style-name="P6"><text:span text:style-name="T2">II.2.11)</text:span><text:span text:style-name="T3">Informacje o opcjach</text:span></text:p>
              <text:p text:style-name="P10">Opcje: nie</text:p>
              <text:p text:style-name="P6"><text:span text:style-name="T2">II.2.13)</text:span><text:span text:style-name="T3">Informacje o funduszach Unii Europejskiej</text:span></text:p>
              <text:p text:style-name="P10">Zamówienie dotyczy projektu/programu finansowanego ze środków Unii Europejskiej: nie</text:p>
              <text:p text:style-name="P6"><text:soft-page-break/><text:span text:style-name="T2">II.2.14)</text:span><text:span text:style-name="T3">Informacje dodatkowe</text:span></text:p>
              <text:p text:style-name="P6"><text:span text:style-name="T2">II.2)</text:span><text:span text:style-name="T3">Opis</text:span></text:p>
              <text:p text:style-name="Text_20_body"><text:span text:style-name="T2">II.2.1)</text:span><text:span text:style-name="T3">Nazwa:</text:span></text:p>
              <text:p text:style-name="P4">Pakiet nr 5</text:p>
              <text:p text:style-name="P10">Część nr: 5</text:p>
              <text:p text:style-name="P6"><text:span text:style-name="T2">II.2.2)</text:span><text:span text:style-name="T3">Dodatkowy kod lub kody CPV</text:span></text:p>
              <text:p text:style-name="P10">50421000 Usługi w zakresie napraw i konserwacji sprzętu medycznego</text:p>
              <text:p text:style-name="P6"><text:span text:style-name="T2">II.2.3)</text:span><text:span text:style-name="T3">Miejsce świadczenia usług</text:span></text:p>
              <text:p text:style-name="P10">Kod NUTS: PL428 Szczeciński</text:p>
              <text:p text:style-name="P4">Główne miejsce lub lokalizacja realizacji: </text:p>
              <text:p text:style-name="P4">Szpital Powiatowy w Pyrzycach</text:p>
              <text:p text:style-name="Text_20_body"><text:span text:style-name="T2">II.2.4)</text:span><text:span text:style-name="T3">Opis zamówienia:</text:span></text:p>
              <text:p text:style-name="P4">Serwisowanie oraz naprawa sprzętu medycznego</text:p>
              <text:p text:style-name="P6"><text:span text:style-name="T2">II.2.5)</text:span><text:span text:style-name="T3">Kryteria udzielenia zamówienia</text:span></text:p>
              <text:p text:style-name="P10">Cena nie jest jedynym kryterium udzielenia zamówienia; wszystkie kryteria są wymienione tylko w dokumentacji zamówienia</text:p>
              <text:p text:style-name="P6"><text:span text:style-name="T2">II.2.6)</text:span><text:span text:style-name="T3">Szacunkowa wartość</text:span></text:p>
              <text:p text:style-name="P6"><text:span text:style-name="T2">II.2.7)</text:span><text:span text:style-name="T3">Okres obowiązywania zamówienia, umowy ramowej lub dynamicznego systemu zakupów</text:span></text:p>
              <text:p text:style-name="P10">Okres w miesiącach: 24</text:p>
              <text:p text:style-name="P10">Niniejsze zamówienie podlega wznowieniu: tak</text:p>
              <text:p text:style-name="P4">Opis wznowień: </text:p>
              <text:p text:style-name="P4">za okres około 24 miesięcy</text:p>
              <text:p text:style-name="P6"><text:span text:style-name="T2">II.2.10)</text:span><text:span text:style-name="T3">Informacje o ofertach wariantowych</text:span></text:p>
              <text:p text:style-name="P10">Dopuszcza się składanie ofert wariantowych: nie</text:p>
              <text:p text:style-name="P6"><text:span text:style-name="T2">II.2.11)</text:span><text:span text:style-name="T3">Informacje o opcjach</text:span></text:p>
              <text:p text:style-name="P10">Opcje: nie</text:p>
              <text:p text:style-name="P6"><text:span text:style-name="T2">II.2.13)</text:span><text:span text:style-name="T3">Informacje o funduszach Unii Europejskiej</text:span></text:p>
              <text:p text:style-name="P10">Zamówienie dotyczy projektu/programu finansowanego ze środków Unii Europejskiej: nie</text:p>
              <text:p text:style-name="Text_20_body"><text:span text:style-name="T2">II.2.14)</text:span><text:span text:style-name="T3">Informacje dodatkowe</text:span></text:p>
              <text:p text:style-name="Text_20_body"><text:bookmark text:name="id2-IV."/>Sekcja IV: Procedura</text:p>
              <text:p text:style-name="P6"><text:span text:style-name="T2">IV.1)</text:span><text:span text:style-name="T3">Opis</text:span></text:p>
              <text:p text:style-name="P6"><text:span text:style-name="T2">IV.1.1)</text:span><text:span text:style-name="T3">Rodzaj procedury</text:span></text:p>
              <text:p text:style-name="P10">Procedura otwarta</text:p>
              <text:p text:style-name="P6"><text:span text:style-name="T2">IV.1.3)</text:span><text:span text:style-name="T3">Informacje na temat umowy ramowej lub dynamicznego systemu zakupów</text:span></text:p>
              <text:p text:style-name="P6"><text:span text:style-name="T2">IV.1.8)</text:span><text:span text:style-name="T3">Informacje na temat Porozumienia w sprawie zamówień rządowych (GPA)</text:span></text:p>
              <text:p text:style-name="P10">Zamówienie jest objęte Porozumieniem w sprawie zamówień rządowych: nie</text:p>
              <text:p text:style-name="P6"><text:span text:style-name="T2">IV.2)</text:span><text:span text:style-name="T3">Informacje administracyjne</text:span></text:p>
              <text:p text:style-name="P6"><text:span text:style-name="T2">IV.2.2)</text:span><text:span text:style-name="T3">Termin składania ofert lub wniosków o dopuszczenie do udziału</text:span></text:p>
              <text:p text:style-name="P10">Data: 18/10/2023</text:p>
              <text:p text:style-name="P10">Czas lokalny: 10:30</text:p>
              <text:p text:style-name="P6"><text:span text:style-name="T2">IV.2.3)</text:span><text:span text:style-name="T3">Szacunkowa data wysłania zaproszeń do składania ofert lub do udziału wybranym kandydatom</text:span></text:p>
              <text:p text:style-name="P6"><text:span text:style-name="T2">IV.2.4)</text:span><text:span text:style-name="T3">Języki, w których można sporządzać oferty lub wnioski o dopuszczenie do udziału:</text:span></text:p>
              <text:p text:style-name="P10">Polski</text:p>
              <text:p text:style-name="P6"><text:span text:style-name="T2">IV.2.6)</text:span><text:span text:style-name="T3">Minimalny okres, w którym oferent będzie związany ofertą</text:span></text:p>
              <text:p text:style-name="P10">Oferta musi zachować ważność do: 15/01/2024</text:p>
              <text:p text:style-name="P6"><text:span text:style-name="T2">IV.2.7)</text:span><text:span text:style-name="T3">Warunki otwarcia ofert</text:span></text:p>
              <text:p text:style-name="P10"><text:soft-page-break/>Data: 18/10/2023</text:p>
              <text:p text:style-name="P10">Czas lokalny: 11:00</text:p>
              <text:p text:style-name="P4">Miejsce: </text:p>
              <text:p text:style-name="Text_20_body"><text:a xlink:type="simple" xlink:href="https://platformazakupowa.pl/" office:target-frame-name="_blank" xlink:show="new" text:style-name="Internet_20_link" text:visited-style-name="Visited_20_Internet_20_Link"><text:span text:style-name="T2">https://platformazakupowa.pl</text:span></text:a></text:p>
              <text:p text:style-name="Text_20_body"><text:bookmark text:name="id3-VI."/>Sekcja VI: Informacje uzupełniające</text:p>
              <text:p text:style-name="P6"><text:span text:style-name="T2">VI.1)</text:span><text:span text:style-name="T3">Informacje o powtarzającym się charakterze zamówienia</text:span></text:p>
              <text:p text:style-name="P10">Jest to zamówienie o charakterze powtarzającym się: tak</text:p>
              <text:p text:style-name="P4">Przewidywany termin publikacji kolejnych ogłoszeń: </text:p>
              <text:p text:style-name="P4">za okres około 24 miesięcy</text:p>
              <text:p text:style-name="P6"><text:span text:style-name="T2">VI.3)</text:span><text:span text:style-name="T3">Informacje dodatkowe:</text:span></text:p>
              <text:p text:style-name="P6"><text:span text:style-name="T2">VI.4)</text:span><text:span text:style-name="T3">Procedury odwoławcze</text:span></text:p>
              <text:p text:style-name="P6"><text:span text:style-name="T2">VI.4.1)</text:span><text:span text:style-name="T3">Organ odpowiedzialny za procedury odwoławcze</text:span></text:p>
              <text:p text:style-name="P10">Oficjalna nazwa: Prezes Izby odwoławczej<text:line-break/>Miejscowość: Warszawa<text:line-break/>Państwo: Polska</text:p>
              <text:p text:style-name="P6"><text:span text:style-name="T2">VI.5)</text:span><text:span text:style-name="T3">Data wysłania niniejszego ogłoszenia:</text:span></text:p>
              <text:p text:style-name="P10">12/09/2023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5T09:07:13.21</meta:creation-date>
    <meta:document-statistic meta:table-count="0" meta:image-count="1" meta:object-count="0" meta:page-count="6" meta:paragraph-count="210" meta:word-count="962" meta:character-count="7947"/>
    <dc:date>2023-09-15T09:07:43.42</dc:date>
    <meta:editing-duration>PT31S</meta:editing-duration>
    <meta:editing-cycles>1</meta:editing-cycles>
    <meta:generator>OpenOffice/4.1.2$Win32 OpenOffice.org_project/412m3$Build-9782</meta:generator>
  </office:meta>
</office:document-meta>
</file>