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4B0000003DB75910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8cm" style:rel-column-width="3114*"/>
    </style:style>
    <style:style style:name="Tabela1.B" style:family="table-column">
      <style:table-column-properties style:column-width="4.198cm" style:rel-column-width="16183*"/>
    </style:style>
    <style:style style:name="Tabela1.C" style:family="table-column">
      <style:table-column-properties style:column-width="11.994cm" style:rel-column-width="462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09cm" style:rel-column-width="2345*"/>
    </style:style>
    <style:style style:name="Tabela2.B" style:family="table-column">
      <style:table-column-properties style:column-width="5.577cm" style:rel-column-width="21500*"/>
    </style:style>
    <style:style style:name="Tabela2.C" style:family="table-column">
      <style:table-column-properties style:column-width="10.814cm" style:rel-column-width="416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use-window-font-color="true"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use-window-font-color="true" style:font-name="Tahoma" fo:font-size="10pt" fo:font-weight="bold" style:font-name-asian="Tahoma" style:font-size-asian="10pt" style:font-weight-asian="bold" style:font-name-complex="Tahoma" style:font-size-complex="10pt"/>
    </style:style>
    <style:style style:name="T5" style:family="text">
      <style:text-properties style:use-window-font-color="true" style:font-name="Tahoma" fo:font-size="10pt" style:font-size-asian="10pt" style:font-name-complex="Tahoma" style:font-size-complex="10pt"/>
    </style:style>
    <style:style style:name="T6" style:family="text">
      <style:text-properties style:use-window-font-color="true" style:font-name="Tahoma" fo:font-size="10pt" style:font-name-asian="Tahoma" style:font-size-asian="10pt" style:font-name-complex="Tahoma" style:font-size-complex="10pt"/>
    </style:style>
    <style:style style:name="T7" style:family="text">
      <style:text-properties fo:color="#ff0000"/>
    </style:style>
    <style:style style:name="T8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15.533cm" svg:height="1.621cm" draw:z-index="0"><draw:image xlink:href="Pictures/100002010000024B0000003DB75910A0.png" xlink:type="simple" xlink:show="embed" xlink:actuate="onLoad"/></draw:frame></text:p>
      <text:p text:style-name="Standard"/>
      <text:p text:style-name="Standard"/>
      <text:p text:style-name="Standard"/>
      <text:p text:style-name="P1">ZAŁĄCZNIK NR 2 FORMULARZ OFERTOWY</text:p>
      <text:p text:style-name="Standard"/>
      <text:list xml:id="list5873295630477421064" text:style-name="L1">
        <text:list-item>
          <text:p text:style-name="P7">Dane dotyczące firmy:</text:p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Table_20_Contents">Nazwa firmy:</text:p>
          </table:table-cell>
          <table:table-cell table:style-name="Tabela1.C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Adres firmy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Telefon kontaktowy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Nr faksu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E-mail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NIP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REGON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województwo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6666018429707865538" text:style-name="L2">
        <text:list-item>
          <text:p text:style-name="P8">Warunki handlowe oferty:</text:p>
          <text:p text:style-name="P8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1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1" office:value-type="string">
            <text:p text:style-name="Table_20_Contents">Cena <text:span text:style-name="T1">netto</text:span> za wykonanie przedmiotu zamówienia w pakiecie nr 1</text:p>
            <text:p text:style-name="Table_20_Contents"/>
            <text:p text:style-name="Table_20_Contents"/>
            <text:p text:style-name="Table_20_Contents"/>
            <text:p text:style-name="Table_20_Contents">Cena <text:span text:style-name="T1">brutto</text:span> za wykonanie przedmiotu zamówienia w pakiecie nr 1</text:p>
            <text:p text:style-name="Table_20_Contents"/>
            <text:p text:style-name="Table_20_Contents">Cena netto za wykonanie przedmiotu zamówienia w pakiecie nr 2</text:p>
            <text:p text:style-name="Table_20_Contents"/>
            <text:p text:style-name="Table_20_Contents">Cena brutto za wykonanie przedmiotu zamówienia w pakiecie nr 2</text:p>
            <text:p text:style-name="Table_20_Contents"/>
          </table:table-cell>
          <table:table-cell table:style-name="Tabela2.C1" office:value-type="string">
            <text:p text:style-name="Table_20_Contents"/>
            <text:p text:style-name="Table_20_Contents">…..................................... PLN <text:span text:style-name="T1">netto</text:span></text:p>
            <text:p text:style-name="P6"/>
            <text:p text:style-name="P5">słownie ….............................................................................</text:p>
            <text:p text:style-name="P5"/>
            <text:p text:style-name="Table_20_Contents"/>
            <text:p text:style-name="Table_20_Contents">…..................................... PLN <text:span text:style-name="T1">brutto</text:span></text:p>
            <text:p text:style-name="P6"/>
            <text:p text:style-name="P5">słownie …............................................................................. </text:p>
            <text:p text:style-name="P5"/>
            <text:p text:style-name="P5">…......................................PLN netto</text:p>
            <text:p text:style-name="P5">słownie …....................................................................</text:p>
            <text:p text:style-name="P5"/>
            <text:p text:style-name="P5"/>
            <text:p text:style-name="P5">…......................................PLN brutto</text:p>
            <text:p text:style-name="P5">słownie........................................................................</text:p>
            <text:p text:style-name="P5"/>
            <text:p text:style-name="P5"/>
            <text:p text:style-name="P5"/>
          </table:table-cell>
        </table:table-row>
        <table:table-row>
          <table:table-cell table:style-name="Tabela2.A2" office:value-type="string">
            <text:p text:style-name="Table_20_Contents">2.</text:p>
          </table:table-cell>
          <table:table-cell table:style-name="Tabela2.A2" office:value-type="string">
            <text:p text:style-name="Table_20_Contents">Termin realizacji zamówienia dla pakietu nr 1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Termin realizacji <text:s/>zamówienia dla pakietu nr 2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.</text:p>
          </table:table-cell>
          <table:table-cell table:style-name="Tabela2.A2" office:value-type="string">
            <text:p text:style-name="Table_20_Contents">Gwarancja </text:p>
          </table:table-cell>
          <table:table-cell table:style-name="Tabela2.C2" office:value-type="string">
            <text:p text:style-name="Table_20_Contents">Pakiet nr 1 - …..........</text:p>
            <text:p text:style-name="Table_20_Contents">Pakiet nr 2 - …..........</text:p>
            <text:p text:style-name="Table_20_Contents"><text:soft-page-break/></text:p>
          </table:table-cell>
        </table:table-row>
        <table:table-row>
          <table:table-cell table:style-name="Tabela2.A2" office:value-type="string">
            <text:p text:style-name="Table_20_Contents">4.</text:p>
          </table:table-cell>
          <table:table-cell table:style-name="Tabela2.A2" office:value-type="string">
            <text:p text:style-name="Table_20_Contents">Płatności</text:p>
          </table:table-cell>
          <table:table-cell table:style-name="Tabela2.C2" office:value-type="string">
            <text:p text:style-name="Table_20_Contents">W terminie 7<text:span text:style-name="T7"> </text:span><text:span text:style-name="T8">dni</text:span> licząc od daty otrzymania przez Zamawiającego prawidłowo wystawionej faktury.</text:p>
          </table:table-cell>
        </table:table-row>
        <table:table-row>
          <table:table-cell table:style-name="Tabela2.A2" office:value-type="string">
            <text:p text:style-name="Table_20_Contents">5.</text:p>
          </table:table-cell>
          <table:table-cell table:style-name="Tabela2.A2" office:value-type="string">
            <text:p text:style-name="Table_20_Contents">Imię i Nazwisko (nr telefonu) osoby(ób) odpowiedzialnej(ych) ze strony Wykonawcy za realizację przedmiotu umowy.</text:p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928034535426132696" text:style-name="L3">
        <text:list-item>
          <text:p text:style-name="P9">Spełnienie wymagań Zamawiającego przez Wykonawcę:</text:p>
          <text:p text:style-name="P9"/>
        </text:list-item>
      </text:list>
      <text:p text:style-name="P2">Składając ofertę oświadczam, że:</text:p>
      <text:p text:style-name="P2"/>
      <text:list xml:id="list2231360941897401630" text:style-name="L4">
        <text:list-item>
          <text:p text:style-name="P11">Oferowany przedmiot zamówienia jest wolny od wad prawnych i praw majątkowych osób trzecich.</text:p>
        </text:list-item>
        <text:list-item>
          <text:p text:style-name="P11">Zapoznaliśmy się z Warunkami Zamówienia (wraz z ewentualnymi zmianami wynikajacymi z odpowiedzi na pytania do SWZ) akceptujemy je i nie wnosimy do nich zastrzeżeń.</text:p>
        </text:list-item>
        <text:list-item>
          <text:p text:style-name="P11">Jesteśmy związani ofertą przez okres 30 dni od daty upływu terminu składania ofert, a w przypadku wygrania przetargu do czasu zawarcia umowy.</text:p>
        </text:list-item>
        <text:list-item>
          <text:p text:style-name="P11">Wykonane zamówienie będzie spełniało warunki techniczno-użytkowe określone w załączniku nr 1 parametry techniczno-użytkowe.</text:p>
        </text:list-item>
      </text:list>
      <text:p text:style-name="P4">5.Oświadczam, że Wykonawca jest:</text:p>
      <text:p text:style-name="P3"/>
      <text:p text:style-name="Standard"><text:span text:style-name="T2">□</text:span><text:span text:style-name="T4"> </text:span><text:span text:style-name="T2">mikroprzedsiębiorstwem* (</text:span><text:span text:style-name="T5">definiuje się jako przedsiębiorstwo, które zatrudnia mniej niż 10 pracowników i którego roczny obrót lub roczna suma bilansowa nie przekracza 2 milionów EUR)</text:span></text:p>
      <text:p text:style-name="Standard"><text:span text:style-name="T5">□</text:span><text:span text:style-name="T6"> <text:s/></text:span><text:span text:style-name="T3">małym przedsiębiorstwem* </text:span><text:span text:style-name="T5">(definiuje się jako przedsiębiorstwo, które zatrudnia mniej niż 50 pracowników i którego roczny obrót lub roczna suma bilansowa nie przekracza 10 milionów EUR)</text:span></text:p>
      <text:p text:style-name="Standard"><text:span text:style-name="T5">□</text:span><text:span text:style-name="T6"> <text:s/></text:span><text:span text:style-name="T3">średnim przedsiębiorstwem*</text:span><text:span text:style-name="T5"> (definiuje przedsiębiorstwa, które zatrudniają mniej niż 250 pracowników i których roczny obrót nie przekracza 50 milionów EUR, lub roczna suma bilansowa nie przekracza 43 milionów EUR)</text:span></text:p>
      <text:p text:style-name="P3">*odpowiednie zaznaczyć „X</text:p>
      <text:p text:style-name="P3"/>
      <text:p text:style-name="P3"/>
      <text:list xml:id="list3598348703388651332" text:style-name="L5">
        <text:list-item>
          <text:p text:style-name="P10">Załączniki do formularza ofertowego.</text:p>
        </text:list-item>
      </text:list>
      <text:p text:style-name="P2"/>
      <text:p text:style-name="P2">1. Parametry techniczno-użytkowe oferowanego sprzę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12-04T10:35:38.16</meta:creation-date>
    <meta:print-date>2023-09-14T11:00:07.57</meta:print-date>
    <dc:date>2023-09-14T11:00:11.05</dc:date>
    <meta:editing-duration>PT1H11M16S</meta:editing-duration>
    <meta:editing-cycles>16</meta:editing-cycles>
    <meta:generator>OpenOffice/4.1.2$Win32 OpenOffice.org_project/412m3$Build-9782</meta:generator>
    <meta:document-statistic meta:table-count="2" meta:image-count="1" meta:object-count="0" meta:page-count="2" meta:paragraph-count="58" meta:word-count="335" meta:character-count="2669"/>
  </office:meta>
</office:document-meta>
</file>