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68734093518225698" text:style-name="Outline">
        <text:list-item>
          <text:h text:style-name="P11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3861210169355836259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9543886" text:continue-list="list1668734093518225698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07-14T14:20:34.26</dc:date>
    <dc:creator>Bożena Wyciszkiewicz</dc:creator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