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P18" style:family="paragraph" style:parent-style-name="Text_20_body">
      <style:paragraph-properties fo:margin-left="0.727cm" fo:margin-right="0cm" fo:margin-top="0.101cm" fo:margin-bottom="0cm" fo:text-indent="0cm" style:auto-text-indent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draw:frame draw:style-name="fr1" draw:name="grafika1" text:anchor-type="paragraph" svg:width="15.533cm" svg:height="1.614cm" draw:z-index="0"><draw:image xlink:href="Pictures/200000010000226600000393B4D71EA3.svm" xlink:type="simple" xlink:show="embed" xlink:actuate="onLoad"/></draw:frame></text:p>
      <text:p text:style-name="P18"/>
      <text:p text:style-name="P18"/>
      <text:p text:style-name="P18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8-27T12:33:00</meta:creation-date>
    <dc:date>2023-09-14T12:22:31.32</dc:date>
    <meta:editing-duration>PT1M1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1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