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8.056cm" fo:break-before="auto" style:use-optimal-row-height="true"/>
    </style:style>
    <style:style style:name="ro4" style:family="table-row">
      <style:table-row-properties style:row-height="10.583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5.95cm" fo:break-before="auto" style:use-optimal-row-height="tru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2">
      <style:table-cell-properties fo:border="0.002cm solid #000000"/>
    </style:style>
    <style:style style:name="ce14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Opatrunki Specjalistyczne II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3" table:default-cell-style-name="ce3"/>
        <table:table-column table:style-name="co4" table:default-cell-style-name="ce12"/>
        <table:table-column table:style-name="co4" table:default-cell-style-name="ce16"/>
        <table:table-column table:style-name="co4" table:default-cell-style-name="ce12"/>
        <table:table-row table:style-name="ro1">
          <table:table-cell table:style-name="ce1" office:value-type="string" table:number-columns-spanned="9" table:number-rows-spanned="1">
            <text:p>Pakiet 14 – Opatrunki Specjalistyczne II</text:p>
          </table:table-cell>
          <table:covered-table-cell table:number-columns-repeated="4" table:style-name="ce4"/>
          <table:covered-table-cell table:number-columns-repeated="2" table:style-name="ce9"/>
          <table:covered-table-cell table:style-name="ce14"/>
          <table:covered-table-cell table:style-name="ce9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5" office:value-type="string">
            <text:p>VAT</text:p>
          </table:table-cell>
          <table:table-cell table:style-name="ce10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Sterylny, poliuretanowy opatrunek do mocowania kaniul obwodowych z podwójnym klejem na części włókninowej i foliowej, wzmocnienie włókniną obrzeża opatrunku z 4 stron, proste wycięcie na port pionowy, 2 laminowane włókninowe paski mocujące oraz laminowana metka do oznaczenia, odporny na działanie środków dezynfekcyjnych zawierających alkohol, opakowanie foliowo-foliowe. Wyrób medyczny klasy IIa. 7cm x 8cm a 100 szt</text:p>
          </table:table-cell>
          <table:table-cell table:style-name="ce8" office:value-type="string">
            <text:p>7 cm x 8 cm</text:p>
          </table:table-cell>
          <table:table-cell office:value-type="string">
            <text:p>*1 szt 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7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Sterylny, poliuretanowy opatrunek do mocowania cewników centralnych z podwójnym klejem na części włókninowej i foliowej, wzmocnienie włókniną obrzeża opatrunku z 4 stron wycięcie na port pionowy, laminowany włókninowy pasek mocujący z wycięciem, laminowana metka do oznaczenia, odporny na działanie środków dezynfekcyjnych zawierających alkohol, opakowanie foliowo-foliowe. Wyrób medyczny klasy IIa Potwierdzenie bariery folii dla wirusów =&gt;27nm przez niezależne laboratorium na podstawie badań statystycznie znamiennej ilości probek (min 32).. 8,5cm x 11,5cm a 50 szt.</text:p>
          </table:table-cell>
          <table:table-cell table:style-name="ce5" office:value-type="string">
            <text:p>8,5 cm x 11,5 cm </text:p>
          </table:table-cell>
          <table:table-cell office:value-type="string">
            <text:p>*1szt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string">
            <text:p>Przylepiec chirurgiczny, hypoalergiczny, z przezroczystej folii polietylenowej, z makroperforacją na całej powierzchni, umożliwiającą dzielenie bez nożyczek wzdłuż i w poprzek, elastyczny, z wodoodpornym klejem akrylowym równomiernie naniesionym na całej powierzchni , bez lateksu, kauczuku i tlenku cynku, rozmiar 2,5 cm x 9,14 m </text:p>
          </table:table-cell>
          <table:table-cell office:value-type="string">
            <text:p>2,5 cm x 9,14 cm </text:p>
          </table:table-cell>
          <table:table-cell office:value-type="string">
            <text:p>*1szt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Korek dezynfekcyjny jednokrotnego użytku do łączników bezigłowych typu luer. Korek z gąbką nasączoną 70% alkoholem izopropylowym. Dezynfekcja w ciągu 1 minuty. Ochrona łącznika przed skażeniem zewnętrznym przez 7 dni.</text:p>
            <text:p>Oznaczenie daty ważności i numerem serii na korku.</text:p>
            <text:p>Sterylny dostarczany pojedynczo, zabezpieczony plastikową folią. </text:p>
          </table:table-cell>
          <table:table-cell office:value-type="string">
            <text:p>-----</text:p>
          </table:table-cell>
          <table:table-cell office:value-type="string">
            <text:p>*1szt.</text:p>
          </table:table-cell>
          <table:table-cell office:value-type="float" office:value="2700">
            <text:p>2700</text:p>
          </table:table-cell>
          <table:table-cell table:number-columns-repeated="3"/>
          <table:table-cell table:style-name="ce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orek dezynfekcyjny jednokrotnego użytku do męskich końcówek typu luer. Roztwór 70% alkoholu izopropylowego w zagłębieniu korka służący dezynfekcji i ochrony dystalnego końca drenu infuzyjnego oraz innych urządzeń z męską końcówką typu luer. Dezynfekcja w ciągu 1 minuty.</text:p>
            <text:p>Ochrona łącznika przed skażeniem zewnętrznym przez 7 dni.</text:p>
            <text:p>Każdy korek oznaczony datą ważności i numerem serii. </text:p>
          </table:table-cell>
          <table:table-cell office:value-type="string">
            <text:p>------</text:p>
          </table:table-cell>
          <table:table-cell office:value-type="string">
            <text:p>*1szt.</text:p>
          </table:table-cell>
          <table:table-cell office:value-type="float" office:value="2700">
            <text:p>270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Korek dezynfekcyjny jednokrotnego użytku do łączników dializacyjnych <text:s text:c="2"/>typu tego. Korek z gąbką nasączoną 70% alkoholem izopropylowym. Dezynfekcja w ciągu 1 minuty. Ochrona łącznika przed skażeniem zewnętrznym przez 7 dni.</text:p>
            <text:p>Oznaczenie daty ważności i numerem serii na korku.</text:p>
            <text:p>Sterylny, pakowany pojedynczo.</text:p>
          </table:table-cell>
          <table:table-cell office:value-type="string">
            <text:p>----</text:p>
          </table:table-cell>
          <table:table-cell office:value-type="string">
            <text:p>*1szt.</text:p>
          </table:table-cell>
          <table:table-cell office:value-type="float" office:value="1080">
            <text:p>108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Korek dezynfekujący jednorazowy do żeńskich końcówek typu luer.Roztwór 70% alkoholu izopropylowego w zagłębieniu korka. Dezynfekcja w ciągu 1 minuty. Ochrona końcówki przed skażeniem zewnętrznym przez 7 dni. Sterylny, dostarczany po 5 szt. na plastikowym pasku do zawieszenia na stojaku z kroplówką, zabezpieczony plastikową folią. Oznaczenie daty ważności i numerem serii na korku. </text:p>
          </table:table-cell>
          <table:table-cell office:value-type="string">
            <text:p>-----</text:p>
          </table:table-cell>
          <table:table-cell office:value-type="string">
            <text:p>*1szt.</text:p>
          </table:table-cell>
          <table:table-cell office:value-type="float" office:value="2160">
            <text:p>216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Porowaty niewchłaniający wilgoci bandaż samoprzylegający, elastyczny ochronny i uciskowy do mocowania opatrunków wkłuć, cewników, kaniuli. <text:s text:c="10"/>Rozmiar 4,5m x 10 cm</text:p>
          </table:table-cell>
          <table:table-cell office:value-type="string">
            <text:p>4,5 cm x 10 cm </text:p>
          </table:table-cell>
          <table:table-cell office:value-type="string">
            <text:p>*1szt. </text:p>
          </table:table-cell>
          <table:table-cell office:value-type="float" office:value="360">
            <text:p>360</text:p>
          </table:table-cell>
          <table:table-cell table:number-columns-repeated="4"/>
        </table:table-row>
        <table:table-row table:style-name="ro9">
          <table:table-cell table:style-name="Default" table:number-columns-repeated="5"/>
          <table:table-cell table:style-name="ce11"/>
          <table:table-cell table:style-name="ce13"/>
          <table:table-cell table:style-name="Default"/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1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2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3-10-23T13:20:29.61</dc:date>
    <meta:editing-duration>PT57M46S</meta:editing-duration>
    <meta:editing-cycles>10</meta:editing-cycles>
    <meta:generator>OpenOffice/4.1.2$Win32 OpenOffice.org_project/412m3$Build-9782</meta:generator>
    <meta:print-date>2023-10-23T13:19:58.59</meta:print-date>
    <meta:document-statistic meta:table-count="1" meta:cell-count="50" meta:object-count="0"/>
  </office:meta>
</office:document-meta>
</file>