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ambria1" svg:font-family="Cambria1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1.827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1.854cm"/>
    </style:style>
    <style:style style:name="co11" style:family="table-column">
      <style:table-column-properties fo:break-before="auto" style:column-width="1.5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6.765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4.396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Biodro_20_plus_20_napęd_20_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8pt" fo:font-style="normal" fo:text-shadow="none" style:text-underline-style="none" fo:font-weight="normal" style:font-size-asian="8pt" style:font-style-asian="normal" style:font-weight-asian="normal" style:font-name-complex="Cambria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800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f8cbad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f8cbad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8pt" fo:font-style="normal" fo:text-shadow="none" style:text-underline-style="none" fo:font-weight="bold" style:font-size-asian="8pt" style:font-style-asian="normal" style:font-weight-asian="bold" style:font-name-complex="Cambria1" style:font-size-complex="8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1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8pt" fo:font-style="normal" fo:text-shadow="none" style:text-underline-style="none" fo:font-weight="normal" style:font-size-asian="8pt" style:font-style-asian="normal" style:font-weight-asian="normal" style:font-name-complex="Cambria1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8pt" fo:font-style="normal" fo:text-shadow="none" style:text-underline-style="none" fo:font-weight="normal" style:font-size-asian="8pt" style:font-style-asian="normal" style:font-weight-asian="normal" style:font-name-complex="Cambria1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8pt" fo:font-style="normal" fo:text-shadow="none" style:text-underline-style="none" fo:font-weight="normal" style:font-size-asian="8pt" style:font-style-asian="normal" style:font-weight-asian="normal" style:font-name-complex="Cambria1" style:font-size-complex="8pt" style:font-style-complex="normal" style:font-weight-complex="normal"/>
    </style:style>
    <style:style style:name="ce31" style:family="table-cell" style:parent-style-name="Default">
      <style:table-cell-properties fo:border-bottom="0.088cm solid #000000" fo:background-color="#f8cba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fo:border-bottom="0.088cm solid #000000" fo:background-color="#f8cba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088cm solid #000000" fo:background-color="#f8cba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Cambria1" style:font-size-complex="9pt" style:font-style-complex="normal" style:font-weight-complex="normal"/>
    </style:style>
    <style:style style:name="ce3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_20_1" style:data-style-name="N108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name-complex="Cambria1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odro plus napęd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0" table:default-cell-style-name="ce1"/>
        <table:table-column table:style-name="co11" table:default-cell-style-name="ce1"/>
        <table:table-column table:style-name="co11" table:number-columns-repeated="4" table:default-cell-style-name="ce52"/>
        <table:table-row table:style-name="ro1">
          <table:table-cell/>
          <table:table-cell table:style-name="ce10" table:number-columns-repeated="3"/>
          <table:table-cell table:style-name="ce34" table:number-columns-repeated="2"/>
          <table:table-cell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akiet nr 1 - <text:s/>Endoproteza Bezcementowa i Cementowana Stawu Biodroweg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/>
          <table:table-cell table:style-name="ce12"/>
          <table:table-cell table:style-name="ce26" table:number-columns-repeated="2"/>
          <table:table-cell table:style-name="ce35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Informacje o Produkcie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Szt.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VAT %</text:p>
          </table:table-cell>
          <table:table-cell table:style-name="ce3" office:value-type="string">
            <text:p>Cena Brutto</text:p>
          </table:table-cell>
          <table:table-cell table:style-name="ce47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51" table:number-columns-repeated="4"/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" office:value-type="string">
            <text:p>Panewka bezcementowa, wykonana ze stopu tytanu Ti6Al4V, pokryta porowatym tytanem i hydroksyapatytem, w rozmiarach od 44 mm do 66 mm ze sokiem co 2 mm, pełna z zaślepionymi otworami umożliwiającymi dodatkowe mocowanie za pomocą śrub. Press-fit 1,7 mm.</text:p>
          </table:table-cell>
          <table:table-cell table:style-name="ce27" office:value-type="string">
            <text:p>Delta PF</text:p>
          </table:table-cell>
          <table:table-cell table:style-name="ce4" office:value-type="float" office:value="100">
            <text:p>100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4" table:visibility="collapse">
          <table:table-cell table:style-name="ce4" office:value-type="float" office:value="2">
            <text:p>2</text:p>
          </table:table-cell>
          <table:table-cell table:style-name="ce14" office:value-type="string">
            <text:p>Panewka bezcementowa, wykonana ze stopu tytanu Ti6Al4V, o strukturze umożliwiającej wrost kostniny w głąb panewki, w rozmiarach od 44 mm do 76 mm ze skokiem co 2 mm, pełna z zaślepionymi otworami umożliwiającymi dodatkowe mocowanie za pomocą śrub. Pressfit 1 mm</text:p>
          </table:table-cell>
          <table:table-cell table:style-name="ce27" office:value-type="string">
            <text:p>Delta TT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4" table:visibility="collapse">
          <table:table-cell table:style-name="ce4" office:value-type="float" office:value="3">
            <text:p>3</text:p>
          </table:table-cell>
          <table:table-cell table:style-name="ce14" office:value-type="string">
            <text:p>Panewka rewizyjna bezcementowa typu press-fit, wykonana ze stopu tytanu Ti6Al4V, o strukturze umożliwiającej wrost kostniny w głąb panewki, w rozmiarach od 44 mm do 76 mm ze skokiem co 2 mm. Panewka o nieregularnym brzegu, z otworami na śruby do dodatkowej stabilizacji.</text:p>
          </table:table-cell>
          <table:table-cell table:style-name="ce27" office:value-type="string">
            <text:p>Delta One TT, Delta Muttihole TT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5" table:visibility="collapse">
          <table:table-cell table:style-name="ce4" office:value-type="float" office:value="4">
            <text:p>4</text:p>
          </table:table-cell>
          <table:table-cell table:style-name="ce14" office:value-type="string">
            <text:p>Panewka bezcementowa, wykonana ze stopu tytanu Ti6Al4V, o strukturze umożliwiającej wrost kostniny w głąb panewki, w rozmiarach od 50 mm do 66 mm ze skokiem co 4 mm, z otworami umożliwiającymi dodatkowe mocowanie za pomocą śrub. Panewka wyposażona w trzy płyty 2 i 3-otworowe oraz haczyk.</text:p>
          </table:table-cell>
          <table:table-cell table:style-name="ce27" office:value-type="string">
            <text:p>Delta Revision TT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6" table:visibility="collapse">
          <table:table-cell table:style-name="ce4" office:value-type="float" office:value="5">
            <text:p>5</text:p>
          </table:table-cell>
          <table:table-cell table:style-name="ce15" office:value-type="string">
            <text:p>Panewka cementowana, PE, neutralna lub z 20° okapem, w rozmiarach od 40 mm do 58 mm ze skokiem co 2 mm, umożliwiająca zastosowanie głów o średnicy 28 mm, 32 mm i 36 mm.</text:p>
          </table:table-cell>
          <table:table-cell table:style-name="ce27" office:value-type="string">
            <text:p>Cementowana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4" table:visibility="collapse">
          <table:table-cell table:style-name="ce4" office:value-type="float" office:value="6">
            <text:p>6</text:p>
          </table:table-cell>
          <table:table-cell table:style-name="ce15" office:value-type="string">
            <text:p>Kosz panewkowy, wykonany ze stopu tytanu Ti6Al4V, w rozmiarach od 50 mm do 66 mm ze skokiem co 4 mm, z otworami umożliwiającymi dodatkowe mocowanie za pomocą śrub. Kosz wyposażony w trzy płyty 2 i 3-otworowe <text:s/>dostępne w dwóch długościach oraz haczyk.</text:p>
          </table:table-cell>
          <table:table-cell table:style-name="ce27" office:value-type="string">
            <text:p>Kosz Panewkowy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5" office:value-type="string">
            <text:p>Wkładka polietylenowa wykonana z polietylenu wysokousieciowanego bezokapowa lub z 20° okapem, otoczona metalowym paskiem wykonanym ze stopu tytanu, do stosowania z głowami o wielkości 28 mm, 32 mm i 36 mm. Wkładka wyposażona w centralny stabilizator ułatwiający odpowiednie osadzenie w panewce.</text:p>
          </table:table-cell>
          <table:table-cell table:style-name="ce4" office:value-type="string">
            <text:p>X-LIMA</text:p>
          </table:table-cell>
          <table:table-cell table:style-name="ce4" office:value-type="float" office:value="100">
            <text:p>100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4" table:visibility="collapse">
          <table:table-cell table:style-name="ce4" office:value-type="float" office:value="8">
            <text:p>8</text:p>
          </table:table-cell>
          <table:table-cell table:style-name="ce15" office:value-type="string">
            <text:p>Wkładka ceramiczna Biolox Delta przystosowana do głów o średnicy 28 mm, 32 mm, 36 mm i 40 mm. Wkładka fiksowana konikalnie, wyposażona w centralny stabilizator ułatwiający odpowiednie osadzenie wkładki w panewce. Również do zastosowania z PE głową dwumobilną 40 mm.</text:p>
          </table:table-cell>
          <table:table-cell table:style-name="ce4" office:value-type="string">
            <text:p>Biolox Delta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4" table:visibility="collapse">
          <table:table-cell table:style-name="ce4" office:value-type="float" office:value="9">
            <text:p>9</text:p>
          </table:table-cell>
          <table:table-cell table:style-name="ce15" office:value-type="string">
            <text:p>Wkładka metalowa wykonana ze stopu CoCrMo, bezokapowa, wyposażona w centralny stabilizator ułatwiający odpowiednie osadzenie w panewce, umożliwiająca zastosowanie systemu dwumobilnego. Wkładka do czaszy polietylenowej dwumobilnej w rozmiarze 40 mm i 42 mm.</text:p>
          </table:table-cell>
          <table:table-cell table:style-name="ce27" office:value-type="string">
            <text:p>Dual Mobility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6" table:visibility="collapse">
          <table:table-cell table:style-name="ce4" office:value-type="float" office:value="10">
            <text:p>10</text:p>
          </table:table-cell>
          <table:table-cell table:style-name="ce15" office:value-type="string">
            <text:p>Głowa wykonana z polietylenu wysokousieciowanego, kompatybilna z głowami o średnicy 22 mm i 28 mm, umożliwiająca zastosowanie systemu dwumobilnego</text:p>
          </table:table-cell>
          <table:table-cell table:style-name="ce27" office:value-type="string">
            <text:p>Dual Mobility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4" table:visibility="collapse">
          <table:table-cell table:style-name="ce4" office:value-type="float" office:value="11">
            <text:p>11</text:p>
          </table:table-cell>
          <table:table-cell table:style-name="ce15" office:value-type="string">
            <text:p>Wkładka metalowa korygujaca panewkę, <text:s/>wykonana ze stopu tytanu Ti6Al4V, umożliwiająca zmianę centrum rotacji głowy kości udowej, neutralna, z 10º lub 20º okapem, również w opcji z pogróbieniem dna o 5 mm, z możliwością <text:s/>mocowana wenątrz implantu panewki za pomocną śruby.</text:p>
          </table:table-cell>
          <table:table-cell table:style-name="ce27" office:value-type="string">
            <text:p>Spacer 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5" table:visibility="collapse">
          <table:table-cell table:style-name="ce4" office:value-type="float" office:value="12">
            <text:p>12</text:p>
          </table:table-cell>
          <table:table-cell table:style-name="ce15" office:value-type="string">
            <text:p>Panewkowy augment rewizyjny wykonany ze stopu tytanu Ti6Al4V, o strukturze umożliwiającej wrost kostniny w głąb panewki, w rozmiarach od 50 mm do 62 mm ze skokiem co 4 mm oraz wysokości 12 mm i 18 mm. Augment mocowany do implantu panewki za pomocą śrub, bez konieczności użycia cementu.</text:p>
          </table:table-cell>
          <table:table-cell table:style-name="ce27" office:value-type="string">
            <text:p>Augment Panewkowy Hemisferyczny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string">
            <text:p>Śruba o średnicy 6,5 mm, wykonana ze stopu tytanu Ti6Al4V, dostępna w długościach od 15 mm do 90 mm ze skokiem co 5 mm</text:p>
          </table:table-cell>
          <table:table-cell table:style-name="ce27" office:value-type="string">
            <text:p>Śruba</text:p>
          </table:table-cell>
          <table:table-cell table:style-name="ce4" office:value-type="float" office:value="40">
            <text:p>40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6" office:value-type="string">
            <text:p>Głowa metalowa ze stopu CoCrMo o średnicy 28 mm, 32 mm i 36 mm w sześciu długościach szyjki każda.</text:p>
          </table:table-cell>
          <table:table-cell table:style-name="ce27" office:value-type="string">
            <text:p>CoCr</text:p>
          </table:table-cell>
          <table:table-cell table:style-name="ce4" office:value-type="float" office:value="100">
            <text:p>100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3" table:visibility="collapse">
          <table:table-cell table:style-name="ce4" office:value-type="float" office:value="15">
            <text:p>15</text:p>
          </table:table-cell>
          <table:table-cell table:style-name="ce15" office:value-type="string">
            <text:p>Głowa ceramiczna Biolox Delta, o średnicy 28 mm, 32 mm, 36 mm dostępna w trzech długościach każda.</text:p>
          </table:table-cell>
          <table:table-cell table:style-name="ce27" office:value-type="string">
            <text:p>Biolox Delta 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6" table:visibility="collapse">
          <table:table-cell table:style-name="ce4" office:value-type="float" office:value="17">
            <text:p>17</text:p>
          </table:table-cell>
          <table:table-cell table:style-name="ce15" office:value-type="string">
            <text:p>Głowa ceramiczna Biolox Delta, o średnicy 28 mm, 32 mm, 36 mm dostępna w czterech długościach każda. Dostępna z rewizyjnym adapterem nakładanym na konus.</text:p>
          </table:table-cell>
          <table:table-cell table:style-name="ce27" office:value-type="string">
            <text:p>Biolox Delta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1" table:visibility="collapse">
          <table:table-cell table:style-name="ce4" office:value-type="float" office:value="18">
            <text:p>18</text:p>
          </table:table-cell>
          <table:table-cell table:style-name="ce14" office:value-type="string">
            <text:p>Panewka bipolarna w rozmiarach od 38 mm do 57 mm ze skokiem co 1 mm.</text:p>
          </table:table-cell>
          <table:table-cell table:style-name="ce27" office:value-type="string">
            <text:p>Lock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8" table:visibility="collapse">
          <table:table-cell table:style-name="ce4" office:value-type="float" office:value="19">
            <text:p>19</text:p>
          </table:table-cell>
          <table:table-cell table:style-name="ce14" office:value-type="string">
            <text:p>Trzpień krótki, szyjkowy, wykonany ze stopu tytanu Ti6Al4V, pokryty w 3/4 porowatym tytanem i HA. Kąt CCD 135°. Dostępny w 9 rozmiarach. Kształt stożka o kącie rozwarcia 9°. W przekroju owalny, zwężający się dystalnie. Szyjka o zredukowanej geometrii, podłużna płetwa na powierzchni przedniej i tylnej, krzywizna przyśrodkowa stała dla poprawy dopasowania do łuku Adamsa. Zmiana długości trzpienia o 3 mm dla każdego rozmiaru, wzrost długości szyjki, o 0,5 mm. Wzrost offsetu o 1 mm i w projekcji A/P, M/L o 1,25 mm.</text:p>
            <text:p>Trzpień krótki, szyjkowy, wykonany ze stopu tytanu Ti6Al4V, pokryty w 3/4 porowatym tytanem i HA. Kąt CCD 135°. Dostępny w 9 rozmiarach. Kształt stożka o kącie rozwarcia 9°. W przekroju owalny, zwężający się dystalnie. Szyjka o zredukowanej geometrii, podłużna płetwa na powierzchni przedniej i tylnej, krzywizna przyśrodkowa stała dla poprawy dopasowania do łuku Adamsa. Zmiana długości trzpienia o 3 mm dla każdego rozmiaru, wzrost długości szyjki, o 0,5 mm. Wzrost offsetu o 1 mm i w projekcji A/P, M/L o 1,25 mm.</text:p>
            <text:p/>
          </table:table-cell>
          <table:table-cell table:style-name="ce27" office:value-type="string">
            <text:p>Collo MIS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15" office:value-type="string">
            <text:p>Trzpień endoprotezy stawu biodrowego, wykonany ze stopu tytanu Ti6Al4V, dodatkowo napylony porowatym tytanem. Dostępny w dwóch opcjach kąta trzonowo-szyjkowego (131º i 134º), 12 rozmiarach w wersji standardowej oraz 12 rozmiarach w wersji lateralizowanej. Offset rosnący wraz z zwiększaniem rozmiaru trzpienia odpowiednio od 34,1 mm do 45,5 mm dla wersji 131º oraz od 39,1 mm do 50,5 mm dla wersji 134º.</text:p>
          </table:table-cell>
          <table:table-cell table:style-name="ce27" office:value-type="string">
            <text:p>Minima</text:p>
          </table:table-cell>
          <table:table-cell table:style-name="ce4" office:value-type="float" office:value="100">
            <text:p>100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10" table:visibility="collapse">
          <table:table-cell table:style-name="ce4" office:value-type="float" office:value="21">
            <text:p>21</text:p>
          </table:table-cell>
          <table:table-cell table:style-name="ce15" office:value-type="string">
            <text:p>Trzpień stawu biodrowego pierwotny, bezcementowy; dostępny w 11 rozmiarach <text:s/>i 2 wersjach kąta CCD: standardowej 134° i lateralizowany 131° zwiększający offset o 5 mm. Offsety w zakresie od 34,7 mm do 47,7 mm dla wersji standardowej i od 39,7 mm do 52,7 mm dla wersji lateralizowanej. Trzpień pokryty na całej długości warstwą HA o grubości 55 mikronów. W strefie krętarzowej poziome ożebrowanie, w części dystalnej wertykalne. Profil klina, w części krętarzowej A/P o kształcie "V" z kątem rozwarcia 8° i stałym łukiem przyśrodkowym o promieniu 100 mm dla każdego rozmiaru. Szyjka zredukowana w projekcji A/P, stożek 12/14. <text:s/>Przekrój poprzeczny częśći dystalnej trzpienia prostokątny, zaokrąglony, taperowany koniec dystalny. Długość trzpienia rosnąca co 5 mm, w wymiarze M/L przyrost co 1 mm, w A/P co 0,5 mm. Wspólne instrumentarium dla trzpienia dostepnego w wersji bezcementowej i cementowanej.</text:p>
          </table:table-cell>
          <table:table-cell table:style-name="ce27" office:value-type="string">
            <text:p>H-Max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11" table:visibility="collapse">
          <table:table-cell table:style-name="ce4" office:value-type="float" office:value="22">
            <text:p>22</text:p>
          </table:table-cell>
          <table:table-cell table:style-name="ce15" office:value-type="string">
            <text:p>Trzpień endoprotezy stawu biodrowego prosty, bezcementowy, wykonany ze stopu tytanu Ti6Al4V., w części bliższej pokryty porowatym czystym tytanem. Posiada wzdłużne rowki antyrotacyjne. Szyjka polerowana, o zredukowanej geometrii A-P. Kształt trzpienia posiada wyraźne dystalne ścięcie od strony bocznej zapobiegające konfliktowi z boczną korówką, oraz tzw objawom bólowym z dalszego końca trzpienia. Dostępny w 2 opcjach kąta trzonowo-szyjkowego (127,5° i 131°), w 13 rozmiarach dla każdego z kątów i długościach od 96,3 mm do 155,8 mm. Offset rosnący wraz z zwiększaniem rozmiaru trzpienia odpowiednio od 35 mm do 47 mm dla wersji 127, 5 st. oraz od 40 mm do 52 mm dla wersji 131 st.</text:p>
          </table:table-cell>
          <table:table-cell table:style-name="ce27" office:value-type="string">
            <text:p>Master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4" table:visibility="collapse">
          <table:table-cell table:style-name="ce4" office:value-type="float" office:value="23">
            <text:p>23</text:p>
          </table:table-cell>
          <table:table-cell table:style-name="ce15" office:value-type="string">
            <text:p>Trzpień endoprotezy stawu biodrowego, bezcementowy, wykonany ze stopu tytanu Ti6Al4V, o kształcie stożkowym, dostępny w 14 rozmiarach, o długościach 87 mm, 96 mm, 100 mm i średnicy od 13 mm do 26 mm ze skokiem co 1 mm.</text:p>
          </table:table-cell>
          <table:table-cell table:style-name="ce27" office:value-type="string">
            <text:p>Modulus Trzpień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4" table:visibility="collapse">
          <table:table-cell table:style-name="ce4" office:value-type="float" office:value="24">
            <text:p>24</text:p>
          </table:table-cell>
          <table:table-cell table:style-name="ce14" office:value-type="string">
            <text:p>Trzpień endoprotezy stawu biodrowego, bezcementowy, wykonany ze stopu tytanu Ti6Al4V, o kształcie stożkowym, dostępny w 11 rozmiarach, o długościach 110 mm i 140 mm i średnicy od 16 mm do 26 mm ze skokiem co 1 mm.</text:p>
          </table:table-cell>
          <table:table-cell table:style-name="ce27" office:value-type="string">
            <text:p>Modulus R Trzpień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6" table:visibility="collapse">
          <table:table-cell table:style-name="ce4" office:value-type="float" office:value="25">
            <text:p>25</text:p>
          </table:table-cell>
          <table:table-cell table:style-name="ce14" office:value-type="string">
            <text:p>Element proksymalny wykonany ze stopu tytanu Ti6Al4V, dostępny w 2 opcjach kąta trzonowo-szyjkowego (125º i 135º), w 4 rozmiarach dla każdego z kątów o długościach od 41 mm do 51 mm i średnicy od 16 mm do 23 mm.</text:p>
          </table:table-cell>
          <table:table-cell table:style-name="ce27" office:value-type="string">
            <text:p>Modulus Szyjka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5" table:visibility="collapse">
          <table:table-cell table:style-name="ce4" office:value-type="float" office:value="26">
            <text:p>26</text:p>
          </table:table-cell>
          <table:table-cell table:style-name="ce15" office:value-type="string">
            <text:p>Trzpień endoprotezy stawu biodrowego, rewizyjny, bezcementowy, wykonany ze stopu tytanu Ti6Al4V, o kształcie stożkowym, dostępny w 6 rozmiarach, długościach 140 mm i 200 mm oraz średnicy od 14 mm do 24 mm ze skokiem co 2 mm. Łączony z elementem proksymalnym za pomocą stożka Morsa i śruby. Sożek nachylony pod kątem 4º w stosunku do osi trzpienia</text:p>
          </table:table-cell>
          <table:table-cell table:style-name="ce27" office:value-type="string">
            <text:p>Revision Trzpień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4" table:visibility="collapse">
          <table:table-cell table:style-name="ce4" office:value-type="float" office:value="27">
            <text:p>27</text:p>
          </table:table-cell>
          <table:table-cell table:style-name="ce14" office:value-type="string">
            <text:p>Element proksymalny wykonany ze stopu tytanu Ti6Al4V, dostępny w 2 opcjach kąta trzonowo-szyjkowego (131º i 135º), w 7 rozmiarach o długościach od 50 mm do 110 mm (ze skokiem co 10 mm) dla każdego z kątów. Element łączony z częścią dystalną za pomocą śruby.</text:p>
          </table:table-cell>
          <table:table-cell table:style-name="ce27" office:value-type="string">
            <text:p>Revision Szyjka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6" table:visibility="collapse">
          <table:table-cell table:style-name="ce4" office:value-type="float" office:value="28">
            <text:p>28</text:p>
          </table:table-cell>
          <table:table-cell table:style-name="ce14" office:value-type="string">
            <text:p>Trzpień endoprotezy stawu biodrowego, rewizyjny, cementowany, o kształcie stożkowym, dostępny w 3 długościach 130 mm, 165 mm i 200 mm oraz średnicach 12 mm, 14 mm i 16 mm</text:p>
          </table:table-cell>
          <table:table-cell table:style-name="ce27" office:value-type="string">
            <text:p>Revision LR Trzpień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3" table:visibility="collapse">
          <table:table-cell table:style-name="ce4" office:value-type="float" office:value="29">
            <text:p>29</text:p>
          </table:table-cell>
          <table:table-cell table:style-name="ce14" office:value-type="string">
            <text:p>Przedłużacz trzpienia o długości 60 mm i 120 mm</text:p>
          </table:table-cell>
          <table:table-cell table:style-name="ce27" office:value-type="string">
            <text:p>Revision LR Przedłużka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12" table:visibility="collapse">
          <table:table-cell table:style-name="ce4" office:value-type="float" office:value="30">
            <text:p>30</text:p>
          </table:table-cell>
          <table:table-cell table:style-name="ce14" office:value-type="string">
            <text:p>Trzpień stawu biodrowego pierwotny, cementowany, dostępny w 11 rozmiarach <text:s/>i 2 wersjach kąta CCD: standardowy 134° i lateralizowany 131° zwiększający offset o 5 mm. Offsety w zakresie od 34,7 mm do 47,7 mm dla wersji standardowej i od 39,7 mm do 52,7 mm dla wersji lateralizowanej. Trzpień o profilu klina, w części krętarzowej A/P o kształcie "V" z kątem rozwarcia 8° i stałym łukiem przyśrodkowym o promieniu 100 mm dla każdego rozmiaru. Szyjka zredukowana w projekcji A/P, stożek 12/14. <text:s/>Przekrój poprzeczny częśći dystalnej trzpienia prostokątny, zaokrąglony, taperowany koniec dystalny. Długość trzpienia rosnąca co 5 mm, w wymiarze M/L przyrost co 1 mm, w A/P co 0,5 mm. Wspólne instrumentarium dla trzpienia dostepnego w wersji bezcementowej i cementowanej.</text:p>
          </table:table-cell>
          <table:table-cell table:style-name="ce27" office:value-type="string">
            <text:p>H-MAX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3" table:visibility="collapse">
          <table:table-cell table:style-name="ce4" office:value-type="float" office:value="31">
            <text:p>31</text:p>
          </table:table-cell>
          <table:table-cell table:style-name="ce15" office:value-type="string">
            <text:p>Korek do cementu zbudowany z UHMWPE i PMMA dpstępny w 10 rozmiarach i średnicach od 10 mm do 20 mm</text:p>
          </table:table-cell>
          <table:table-cell table:style-name="ce27" office:value-type="string">
            <text:p>Korek 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5" table:visibility="collapse">
          <table:table-cell table:style-name="ce4" office:value-type="float" office:value="32">
            <text:p>32</text:p>
          </table:table-cell>
          <table:table-cell table:style-name="ce15" office:value-type="string">
            <text:p>Panewka dwumobilna bezcementowa, pressfitowa, wykonana ze stopu CoCr, wewnątrz wysokopolerowana, napylana plasmą porowatego tytanu (150µm) i HA (80µm); dostępna w rozmiarach w przedziale od 44 mm do 68 mm. Wbudowany pressfit o wartości od 1,2 mm do 1,7 mm (wzrasta wraz z wielkością panewki).</text:p>
          </table:table-cell>
          <table:table-cell table:style-name="ce27" office:value-type="string">
            <text:p>Symbol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5" table:visibility="collapse">
          <table:table-cell table:style-name="ce4" office:value-type="float" office:value="33">
            <text:p>33</text:p>
          </table:table-cell>
          <table:table-cell table:style-name="ce15" office:value-type="string">
            <text:p>Panewka dwumobilna cementowana, wykonana ze stopu CoCr, wewnątrz wysokopolerowana, na zew. części posiadająca wcięcia zwiększające powierzchnię kontaktu z cementem kostnym oraz stabilność rotacyjną i wertykalną, zaokrąglony rant brzeżny. Dostępna w rozmiarach od 44 mm do 68 mm.</text:p>
          </table:table-cell>
          <table:table-cell table:style-name="ce27" office:value-type="string">
            <text:p>Symbol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9" table:visibility="collapse">
          <table:table-cell table:style-name="ce4" office:value-type="float" office:value="34">
            <text:p>34</text:p>
          </table:table-cell>
          <table:table-cell table:style-name="ce15" office:value-type="string">
            <text:p>Panewka dwumobilna bezcementowa, pressfitowa, ze stopu CoCr, wewnątrz wysokopolerowana, napylana plasmą porowatego tytanu (150µm) i HA (80µm); dostępna w rozmiarach od 44 mm do 68 mm, wbudowany pressfit o wartości od 1,2 mm do 1,7 mm (wzrasta wraz z wielkością panewki), wyposażona w haczyk i 2 pegi. Do haczyka i pegów śruby o średnicy 4,5 mm w rozmiarach od 32 mm do 72 mm ze skokiem co 4 mm.</text:p>
          </table:table-cell>
          <table:table-cell table:style-name="ce4" office:value-type="string">
            <text:p>Symbol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6" table:visibility="collapse">
          <table:table-cell table:style-name="ce4" office:value-type="float" office:value="35">
            <text:p>35</text:p>
          </table:table-cell>
          <table:table-cell table:style-name="ce15" office:value-type="string">
            <text:p>Głowa wykonana z polietylenu wysokousieciowanego, kompatybilna z głowami o średnicy 22 mm i 28 mm, umożliwiająca zastosowanie systemu dwumobilnego do panewek o rozmiarach od 44 mm do 68 mm</text:p>
          </table:table-cell>
          <table:table-cell table:style-name="ce4" office:value-type="string">
            <text:p>Symbol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style-name="ce51" table:number-columns-repeated="4"/>
          <table:table-cell table:number-columns-repeated="1011"/>
        </table:table-row>
        <table:table-row table:style-name="ro6" table:visibility="collapse">
          <table:table-cell table:style-name="ce4" office:value-type="float" office:value="36">
            <text:p>36</text:p>
          </table:table-cell>
          <table:table-cell table:style-name="ce17" office:value-type="string">
            <text:p>Śruba wykonana ze stopu CoCR w średnicy 4,5 mm długościach od 20 mm do 45 mm ze skokiem co 5 mm średnicy i 6,5 mm w długościach od 36 mm do 72 mm ze skokiem co 4 mm</text:p>
          </table:table-cell>
          <table:table-cell table:style-name="ce4" office:value-type="string">
            <text:p>Symbol</text:p>
          </table:table-cell>
          <table:table-cell table:style-name="ce4" office:value-type="float" office:value="1">
            <text:p>1</text:p>
          </table:table-cell>
          <table:table-cell table:style-name="ce37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" table:visibility="collapse">
          <table:table-cell table:style-name="ce4" office:value-type="float" office:value="37">
            <text:p>37</text:p>
          </table:table-cell>
          <table:table-cell table:style-name="ce16" office:value-type="string">
            <text:p>Peg wykonany ze stopu CoCR</text:p>
          </table:table-cell>
          <table:table-cell table:style-name="ce4" office:value-type="string">
            <text:p>Symbol</text:p>
          </table:table-cell>
          <table:table-cell table:style-name="ce4" office:value-type="float" office:value="1">
            <text:p>1</text:p>
          </table:table-cell>
          <table:table-cell table:style-name="ce37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" table:visibility="collapse">
          <table:table-cell table:style-name="ce4" office:value-type="float" office:value="38">
            <text:p>38</text:p>
          </table:table-cell>
          <table:table-cell table:style-name="ce16" office:value-type="string">
            <text:p>Kable stalowe złożone z plecionki 49 drutów z blokadą</text:p>
          </table:table-cell>
          <table:table-cell table:style-name="ce4" office:value-type="string">
            <text:p>TST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6" table:visibility="collapse">
          <table:table-cell table:style-name="ce4" office:value-type="float" office:value="39">
            <text:p>39</text:p>
          </table:table-cell>
          <table:table-cell table:style-name="ce18" office:value-type="string">
            <text:p>Płyty stalowe do złamań okołoprotezowych hakowe, prawe i lewe w długościach 180 mm i 255 mm, odpowiednio 5 i 8 otworowe oraz uniwersalna o długości 130 mm (3 otworowa)</text:p>
          </table:table-cell>
          <table:table-cell table:style-name="ce4" office:value-type="string">
            <text:p>TST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" table:visibility="collapse">
          <table:table-cell table:style-name="ce4" office:value-type="float" office:value="40">
            <text:p>40</text:p>
          </table:table-cell>
          <table:table-cell table:style-name="ce19" office:value-type="string">
            <text:p>Płyty stalowe haczykowe o długości 45 mm i 60 mm</text:p>
          </table:table-cell>
          <table:table-cell table:style-name="ce4" office:value-type="string">
            <text:p>TST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3" table:visibility="collapse">
          <table:table-cell table:style-name="ce4" office:value-type="float" office:value="41">
            <text:p>41</text:p>
          </table:table-cell>
          <table:table-cell table:style-name="ce19" office:value-type="string">
            <text:p>Płyty proste, stalowe, w 4 długościach 135 mm, 183 mm, 233 mm i 283 mmodpowiednio 4, 6, 8 i 10 otworowe</text:p>
          </table:table-cell>
          <table:table-cell table:style-name="ce4" office:value-type="string">
            <text:p>TST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" table:visibility="collapse">
          <table:table-cell table:style-name="ce4" office:value-type="float" office:value="42">
            <text:p>42</text:p>
          </table:table-cell>
          <table:table-cell table:style-name="ce19" office:value-type="string">
            <text:p>Bloker</text:p>
          </table:table-cell>
          <table:table-cell table:style-name="ce4" office:value-type="string">
            <text:p>TST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" table:visibility="collapse">
          <table:table-cell table:style-name="ce4" office:value-type="float" office:value="43">
            <text:p>43</text:p>
          </table:table-cell>
          <table:table-cell table:style-name="ce19" office:value-type="string">
            <text:p>Śruba do blokera</text:p>
          </table:table-cell>
          <table:table-cell table:style-name="ce4" office:value-type="string">
            <text:p>TST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9" table:visibility="collapse">
          <table:table-cell table:style-name="ce4" office:value-type="float" office:value="44">
            <text:p>44</text:p>
          </table:table-cell>
          <table:table-cell table:style-name="ce19" office:value-type="string">
            <text:p>Cement kostny PMMA niskiej gęstości, o niskiej temperaturze polimeryzacji dla zmniejszenia ryzyka uszkodzeń tkanek, w opakowaniu 40 g., pakowany sterylnie, dwufazowy (proszek i rozpuszczalnik), radioprzezierny, o krótkiej fazie mieszania (ok. 30-45 sek) i czasie wiązania ok 6-8 min w fazie roboczej, <text:s/>oraz ok. 12-13 min w fazie całkowitej polimeryzacji w temp. pomieszczenia ok. 21 stopni.</text:p>
          </table:table-cell>
          <table:table-cell table:style-name="ce4" office:value-type="string">
            <text:p>G21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3" table:visibility="collapse">
          <table:table-cell table:style-name="ce4" office:value-type="float" office:value="45">
            <text:p>45</text:p>
          </table:table-cell>
          <table:table-cell table:style-name="ce18" office:value-type="string">
            <text:p>Cement kostny PMMA niskiej gęstości, o niskiej temperaturze polimeryzacji dla zmniejszenia ryzyka uszkodzeń tkanek, w opakowaniu 40 g., pakowany sterylnie, dwufazowy (proszek i rozpuszczalnik), radioprzezierny, o krótkiej fazie mieszania (ok. 30-45 sek) i czasie wiązania ok 6-8 min w fazie roboczej, <text:s/>oraz ok. 12-13 min w fazie całkowitej polimeryzacji w temp. pomieszczenia ok. 21 stopni. Pik uwalniania antybiotyku w ciągu 1 godz od aplikacji (ok 0,15mg/cm²). Czas uwalniania min. 14 dni</text:p>
          </table:table-cell>
          <table:table-cell table:style-name="ce4" office:value-type="string">
            <text:p>G21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9" table:visibility="collapse">
          <table:table-cell table:style-name="ce4" office:value-type="float" office:value="46">
            <text:p>46</text:p>
          </table:table-cell>
          <table:table-cell table:style-name="ce18" office:value-type="string">
            <text:p>Cement kostny PMMA średniej gęstości, o niskiej temperaturze polimeryzacji dla zmniejszenia ryzyka uszkodzeń tkanek, w opakowaniu 40 g., pakowany sterylnie, dwufazowy (proszek i rozpuszczalnik), radioprzezierny, o krótkiej fazie mieszania (ok. 30 sek) i czasie wiązania ok. 4-5 min w fazie roboczej, <text:s/>oraz ok. 8-9 min w fazie całkowitej polimeryzacji w temp. pomieszczenia ok. 21 stopni. <text:s text:c="5"/></text:p>
          </table:table-cell>
          <table:table-cell table:style-name="ce4" office:value-type="string">
            <text:p>G21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3" table:visibility="collapse">
          <table:table-cell table:style-name="ce4" office:value-type="float" office:value="47">
            <text:p>47</text:p>
          </table:table-cell>
          <table:table-cell table:style-name="ce18" office:value-type="string">
            <text:p>Cement kostny PMMA średniej gęstości, o niskiej temperaturze polimeryzacji dla zmniejszenia ryzyka uszkodzeń tkanek, w opakowaniu 40 g., pakowany sterylnie, dwufazowy (proszek i rozpuszczalnik), radioprzezierny, o krótkiej fazie mieszania (ok. 30 sek) i czasie wiązania ok. 4-5 min w fazie roboczej, <text:s/>oraz ok. 8-9 min w fazie całkowitej polimeryzacji w temp. otoczenia ok. 21 stopni. Zawartość antybiotyku 0,6 g. Pik uwalniania antybiotyku w ciągu 1 godz od aplikacji (ok 0,15mg/cm²). Czas uwalniania min. 14 dni</text:p>
          </table:table-cell>
          <table:table-cell table:style-name="ce4" office:value-type="string">
            <text:p>G21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" table:visibility="collapse">
          <table:table-cell table:style-name="ce4" office:value-type="float" office:value="48">
            <text:p>48</text:p>
          </table:table-cell>
          <table:table-cell table:style-name="ce18" office:value-type="string">
            <text:p>Spejser biodrowy forma do wylania</text:p>
          </table:table-cell>
          <table:table-cell table:style-name="ce4" office:value-type="string">
            <text:p>G21</text:p>
          </table:table-cell>
          <table:table-cell table:style-name="ce4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20" office:value-type="string">
            <text:p>Ostrze</text:p>
          </table:table-cell>
          <table:table-cell table:style-name="ce5" office:value-type="string">
            <text:p>De Soutter</text:p>
          </table:table-cell>
          <table:table-cell table:style-name="ce5" office:value-type="float" office:value="100">
            <text:p>100</text:p>
          </table:table-cell>
          <table:table-cell table:style-name="ce38"/>
          <table:table-cell table:style-name="ce5"/>
          <table:table-cell table:style-name="ce44"/>
          <table:table-cell table:style-name="ce43"/>
          <table:table-cell table:style-name="ce49"/>
          <table:table-cell table:number-columns-repeated="1015"/>
        </table:table-row>
        <table:table-row table:style-name="ro1" table:visibility="collapse">
          <table:table-cell table:style-name="ce4" office:value-type="float" office:value="50">
            <text:p>50</text:p>
          </table:table-cell>
          <table:table-cell table:style-name="ce18" office:value-type="string">
            <text:p>Mieszalnik próżnbiowy w postaci strzykawki o pojemności 180ml</text:p>
          </table:table-cell>
          <table:table-cell table:style-name="ce28" office:value-type="string">
            <text:p>G21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" table:visibility="collapse">
          <table:table-cell table:style-name="ce4" office:value-type="float" office:value="51">
            <text:p>51</text:p>
          </table:table-cell>
          <table:table-cell table:style-name="ce18" office:value-type="string">
            <text:p>Zestaw jednorazowy do ssania i płukania</text:p>
          </table:table-cell>
          <table:table-cell table:style-name="ce28" office:value-type="string">
            <text:p>De Soutter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5"/>
          <table:table-cell table:style-name="ce43" table:number-columns-repeated="2"/>
          <table:table-cell table:style-name="ce49"/>
          <table:table-cell table:number-columns-repeated="1015"/>
        </table:table-row>
        <table:table-row table:style-name="ro1" table:visibility="collapse">
          <table:table-cell table:style-name="ce5" office:value-type="float" office:value="51">
            <text:p>51</text:p>
          </table:table-cell>
          <table:table-cell table:style-name="ce20" office:value-type="string">
            <text:p>Zestaw jednorazowy do ssania i płukania - szczotka do kanału udowego</text:p>
          </table:table-cell>
          <table:table-cell table:style-name="ce29" office:value-type="string">
            <text:p>De Soutter</text:p>
          </table:table-cell>
          <table:table-cell table:style-name="ce29" office:value-type="float" office:value="1">
            <text:p>1</text:p>
          </table:table-cell>
          <table:table-cell table:style-name="ce38"/>
          <table:table-cell table:style-name="ce5"/>
          <table:table-cell table:style-name="ce44" table:number-columns-repeated="2"/>
          <table:table-cell table:style-name="ce50"/>
          <table:table-cell table:number-columns-repeated="1015"/>
        </table:table-row>
        <table:table-row table:style-name="ro1">
          <table:table-cell table:style-name="ce6" office:value-type="string" table:number-columns-spanned="7" table:number-rows-spanned="1">
            <text:p>RAZEM</text:p>
          </table:table-cell>
          <table:covered-table-cell table:number-columns-repeated="6" table:style-name="ce21"/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7"/>
          <table:table-cell table:style-name="ce22"/>
          <table:table-cell table:style-name="ce30"/>
          <table:table-cell/>
          <table:table-cell table:style-name="ce39"/>
          <table:table-cell table:style-name="ce7"/>
          <table:table-cell table:style-name="ce45" table:number-columns-repeated="3"/>
          <table:table-cell table:number-columns-repeated="1015"/>
        </table:table-row>
        <table:table-row table:style-name="ro14">
          <table:table-cell table:style-name="ce8" office:value-type="string">
            <text:p>L.p.</text:p>
          </table:table-cell>
          <table:table-cell table:style-name="ce23" office:value-type="string">
            <text:p>Nazwa</text:p>
          </table:table-cell>
          <table:table-cell table:style-name="ce31" office:value-type="string">
            <text:p>J. m.</text:p>
          </table:table-cell>
          <table:table-cell table:style-name="ce31" office:value-type="string">
            <text:p>Wielkość zamówienia</text:p>
          </table:table-cell>
          <table:table-cell table:style-name="ce40" office:value-type="string">
            <text:p>Cena jedn. netto</text:p>
          </table:table-cell>
          <table:table-cell table:style-name="ce40" office:value-type="string">
            <text:p>VAT</text:p>
          </table:table-cell>
          <table:table-cell table:style-name="ce40" office:value-type="string">
            <text:p>Wartość zamówienia netto</text:p>
          </table:table-cell>
          <table:table-cell table:style-name="ce40" office:value-type="string">
            <text:p>Wartość VAT</text:p>
          </table:table-cell>
          <table:table-cell table:style-name="ce40" office:value-type="string">
            <text:p>Wartość zamówienia brutto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1.</text:p>
          </table:table-cell>
          <table:table-cell table:style-name="ce24" office:value-type="string">
            <text:p>Usługa serwisowania napędów</text:p>
          </table:table-cell>
          <table:table-cell table:style-name="ce32" office:value-type="string">
            <text:p>m-c</text:p>
          </table:table-cell>
          <table:table-cell table:style-name="ce33" office:value-type="float" office:value="24">
            <text:p>24</text:p>
          </table:table-cell>
          <table:table-cell table:style-name="ce41"/>
          <table:table-cell table:style-name="ce42"/>
          <table:table-cell table:style-name="ce46" table:number-columns-repeated="3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5" office:value-type="string">
            <text:p>UWAGA; WYKONAWCA ZOBOWIĄZANY JEST ZABEZPIECZYĆ</text:p>
          </table:table-cell>
          <table:table-cell table:number-columns-repeated="1022"/>
        </table:table-row>
        <table:table-row table:style-name="ro15">
          <table:table-cell/>
          <table:table-cell table:style-name="ce25" office:value-type="string">
            <text:p>MIEJSCE PRZECHOWYWANIA IMPLANTÓW NA CZAS TRWANIA UMOWY (SZAFA)</text:p>
          </table:table-cell>
          <table:table-cell table:number-columns-repeated="1022"/>
        </table:table-row>
        <table:table-row table:style-name="ro15" table:number-rows-repeated="1048511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Biodro plus napęd '.$A$1" table:cell-range-address="$'Biodro plus napęd '.$B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ambria1" svg:font-family="Cambria1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6"/>
    <style:style style:name="Excel_20_Built-in_20_Currency_20_1" style:display-name="Excel Built-in Currency 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95%" style:table-centering="both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2.09.2023</text:date>, <text:time>11:20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iodro_20_plus_20_napęd_20_" style:display-name="PageStyle_Biodro plus napęd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2T11:20:43.02</dc:date>
    <meta:generator>OpenOffice/4.1.2$Win32 OpenOffice.org_project/412m3$Build-9782</meta:generator>
    <meta:editing-duration>PT7M58S</meta:editing-duration>
    <meta:editing-cycles>5</meta:editing-cycles>
    <meta:print-date>2023-09-21T12:24:32.48</meta:print-date>
    <meta:document-statistic meta:table-count="1" meta:cell-count="230" meta:object-count="0"/>
  </office:meta>
</office:document-meta>
</file>