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7.632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1.877cm"/>
    </style:style>
    <style:style style:name="co6" style:family="table-column">
      <style:table-column-properties fo:break-before="auto" style:column-width="4.852cm"/>
    </style:style>
    <style:style style:name="co7" style:family="table-column">
      <style:table-column-properties fo:break-before="auto" style:column-width="2.709cm"/>
    </style:style>
    <style:style style:name="co8" style:family="table-column">
      <style:table-column-properties fo:break-before="auto" style:column-width="1.307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25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9.112cm" fo:break-before="auto" style:use-optimal-row-height="false"/>
    </style:style>
    <style:style style:name="ro5" style:family="table-row">
      <style:table-row-properties style:row-height="5.369cm" fo:break-before="auto" style:use-optimal-row-height="false"/>
    </style:style>
    <style:style style:name="ro6" style:family="table-row">
      <style:table-row-properties style:row-height="8.345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3.8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PAKIET_20_NR_20_1-HUMULINY">
      <style:table-properties table:display="true" style:writing-mode="lr-tb"/>
    </style:style>
    <style:style style:name="ta2" style:family="table" style:master-page-name="PageStyle_5f_Arkusz10">
      <style:table-properties table:display="false" style:writing-mode="lr-tb"/>
    </style:style>
    <style:style style:name="ta3" style:family="table" style:master-page-name="PageStyle_5f_Arkusz12">
      <style:table-properties table:display="fals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071cm"/>
    </style:style>
    <style:style style:name="T1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PAKIET NR 1-HUMULINY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7" table:default-cell-style-name="ce5"/>
        <table:table-column table:style-name="co9" table:number-columns-repeated="247" table:default-cell-style-name="ce5"/>
        <table:table-column table:style-name="co9" table:number-columns-repeated="16127"/>
        <table:table-row table:style-name="ro1">
          <table:table-cell table:style-name="ce1" table:number-columns-repeated="10"/>
          <table:table-cell table:number-columns-repeated="247"/>
        </table:table-row>
        <table:table-row table:style-name="ro2">
          <table:table-cell table:style-name="ce1" office:value-type="string" calcext:value-type="string" table:number-columns-spanned="10" table:number-rows-spanned="1">
            <text:p>PAKIET NR 17 – MATERIAŁY JAŁOWE</text:p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 table:style-name="ce1" table:number-columns-repeated="10"/>
          <table:table-cell table:number-columns-repeated="247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LEKU (MATERIAŁU)</text:p>
          </table:table-cell>
          <table:table-cell table:style-name="ce2" office:value-type="string" calcext:value-type="string">
            <text:p>POSTAĆ LEKU</text:p>
          </table:table-cell>
          <table:table-cell table:style-name="ce2" office:value-type="string" calcext:value-type="string">
            <text:p>DAWKA LEKU</text:p>
          </table:table-cell>
          <table:table-cell table:style-name="ce2" office:value-type="string" calcext:value-type="string">
            <text:p>OPIS DAWKI</text:p>
          </table:table-cell>
          <table:table-cell table:style-name="ce2" office:value-type="string" calcext:value-type="string">
            <text:p>WIELKOŚĆ ZAMÓWIENIA (NA ROK) dotyczy sztuk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247"/>
        </table:table-row>
        <table:table-row table:style-name="ro3">
          <table:table-cell table:style-name="ce2" table:number-columns-repeated="10"/>
          <table:table-cell table:number-columns-repeated="247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6" office:value-type="string" calcext:value-type="string">
            <text:p> Jednorazowy, niepylny wysokochłonny, nie uczulający podkład higieniczny na stół operacyjny wykonany z polipropylenu, poliestru oraz SAF. Zbudowany  nieprzemakalnego laminatu. <text:span text:style-name="T1"> </text:span><text:span text:style-name="T2">Wymiary prześcieradła 100 cm (+/- 2 cm) x 225 cm (+/- 4 cm). Warstwa chłonna o wymiarach długość 190 cm (+/- 4 cm) i szerokość 50 cm (+/- 2 cm). Wchłanialność co najmniej 5600 g/m2 potwierdzona badaniami akredytowanego laboratorium. Produkt o gładkiej jednorodnej powierzchni (bez zagięć, pikowań czy przeszyć) – nie powodującej uszkodzeń skóry pacjenta. Produkt łatwy do identyfikacji po rozpakowaniu (opatrzony nazwą produktu lub wytwórcy). Produkt spełniający wymogi normy EN 13795 potwierdzone dokumentem Gramatura produkt minimum 125 g/m2 (+/- 1%).</text:span></text:p>
          </table:table-cell>
          <table:table-cell table:style-name="ce3" table:number-columns-repeated="2"/>
          <table:table-cell table:style-name="ce3" office:value-type="string" calcext:value-type="string">
            <text:p>szt.</text:p>
          </table:table-cell>
          <table:table-cell table:style-name="ce3" office:value-type="float" office:value="500" calcext:value-type="float">
            <text:p>500</text:p>
          </table:table-cell>
          <table:table-cell table:style-name="ce10" table:number-columns-repeated="2"/>
          <table:table-cell table:style-name="ce13"/>
          <table:table-cell table:style-name="ce10"/>
          <table:table-cell table:number-columns-repeated="24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Sterylne mechaniczne zabezpieczenie procedur chirurgicznych. Sterylna bariera mikrobiologiczna na bazie cyjanoakrylatu w jednorazowym aplikatorze umożliwiającym aktywację oraz nałożenie warstwy jedną ręką-pole operacyjne 650 cm<text:span text:style-name="T3">²/ (25x25 cm) skóry.</text:span></text:p>
          </table:table-cell>
          <table:table-cell table:style-name="ce3" table:number-columns-repeated="2"/>
          <table:table-cell table:style-name="ce3" office:value-type="string" calcext:value-type="string">
            <text:p>szt.</text:p>
          </table:table-cell>
          <table:table-cell table:style-name="ce3" office:value-type="float" office:value="5" calcext:value-type="float">
            <text:p>5</text:p>
          </table:table-cell>
          <table:table-cell table:style-name="ce10" table:number-columns-repeated="2"/>
          <table:table-cell table:style-name="ce13"/>
          <table:table-cell table:style-name="ce10"/>
          <table:table-cell table:number-columns-repeated="24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<text:s/>Jednorazowy, niepylny wysokochłonny, nie uczulający podkład higieniczny na stół operacyjny wykonany z polipropylenu, poliestru oraz SAF. Zbudowany z mocnego, nieprzemakalnego laminatu o grubości minimum 0,14 mm (pozytywny wynik EN 20811) i chłonnego rdzenia na całej długości prześcieradła o grubości 0,78 mm. Wymiary prześcieradła 100 cm (+/- 2 cm) x 76 cm (+/- 2 cm). Produkt o gładkiej jednorodnej powierzchni (bez zagięć, pikowań czy przeszyć) – nie powodującej uszkodzeń skóry pacjenta. Produkt łatwy do identyfikacji po rozpakowaniu (opatrzony nazwą produktu lub wytwórcy). Produkt spełniający wymogi normy EN 13795 potwierdzone dokumentem Gramatura produkt minimum 125 g/m2 (+/- 1%).</text:p>
          </table:table-cell>
          <table:table-cell table:style-name="ce3" table:number-columns-repeated="2"/>
          <table:table-cell table:style-name="ce3" office:value-type="string" calcext:value-type="string">
            <text:p>szt.</text:p>
          </table:table-cell>
          <table:table-cell table:style-name="ce3" office:value-type="float" office:value="700" calcext:value-type="float">
            <text:p>700</text:p>
          </table:table-cell>
          <table:table-cell table:style-name="ce10" table:number-columns-repeated="2"/>
          <table:table-cell table:style-name="ce13"/>
          <table:table-cell table:style-name="ce10"/>
          <table:table-cell table:number-columns-repeated="247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<text:s/>Mata chłonna na podłogę o dużej wchłanialności (min. 1,5l) płynów z możliwością przytwierdzenia do podłogi, o wymiarach 8l (+/- 2cm) x 121 cm (*/- 2cm). Op 25 szt.</text:p>
          </table:table-cell>
          <table:table-cell table:style-name="ce3" table:number-columns-repeated="2"/>
          <table:table-cell table:style-name="ce3" office:value-type="string" calcext:value-type="string">
            <text:p>szt.</text:p>
          </table:table-cell>
          <table:table-cell table:style-name="ce3" office:value-type="float" office:value="200" calcext:value-type="float">
            <text:p>200</text:p>
          </table:table-cell>
          <table:table-cell table:style-name="ce10" table:number-columns-repeated="2"/>
          <table:table-cell table:style-name="ce13"/>
          <table:table-cell table:style-name="ce10"/>
          <table:table-cell table:number-columns-repeated="247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<text:s/>Okulary ochronne: zestaw składający się z kolorowej plastikowej oprawki i wymiennych jednorazowych osłon (szybek), dla identyfikacji stron (wew. i zew.) oznaczone logo producenta. Osłona (szybka), dająca możliwość użycia równocześnie z okularami i szkłami korekcyjnymi, zapewniająca boczną oraz nadbrwiową ochronę użytkownika, nie ograniczająca bocznego pola widzenia.</text:p>
          </table:table-cell>
          <table:table-cell table:style-name="ce3" table:number-columns-repeated="2"/>
          <table:table-cell table:style-name="ce3" office:value-type="string" calcext:value-type="string">
            <text:p>kpl.</text:p>
          </table:table-cell>
          <table:table-cell table:style-name="ce8" office:value-type="string" calcext:value-type="string">
            <text:p>1 zestaw: 100 szt. ramek i 250 szt. ekranów</text:p>
          </table:table-cell>
          <table:table-cell table:style-name="ce10" table:number-columns-repeated="2"/>
          <table:table-cell table:style-name="ce13"/>
          <table:table-cell table:style-name="ce10"/>
          <table:table-cell table:number-columns-repeated="247"/>
        </table:table-row>
        <table:table-row table:style-name="ro2">
          <table:table-cell table:number-columns-repeated="6"/>
          <table:table-cell table:style-name="ce11" office:value-type="string" calcext:value-type="string">
            <text:p>RAZEM</text:p>
          </table:table-cell>
          <table:table-cell table:style-name="ce12"/>
          <table:table-cell table:style-name="ce14"/>
          <table:table-cell table:style-name="ce12"/>
          <table:table-cell table:number-columns-repeated="247"/>
        </table:table-row>
        <table:table-row table:style-name="ro9" table:number-rows-repeated="10">
          <table:table-cell table:number-columns-repeated="257"/>
        </table:table-row>
        <table:table-row table:style-name="ro9">
          <table:table-cell table:number-columns-repeated="5"/>
          <table:table-cell table:style-name="ce9"/>
          <table:table-cell table:number-columns-repeated="251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Arkusz10" table:style-name="ta2">
        <table:table-column table:style-name="co10" table:default-cell-style-name="ce15"/>
        <table:table-column table:style-name="co9" table:number-columns-repeated="256" table:default-cell-style-name="ce15"/>
        <table:table-column table:style-name="co9" table:number-columns-repeated="16127"/>
        <table:table-row table:style-name="ro9" table:number-rows-repeated="1048575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Arkusz12" table:style-name="ta3">
        <table:table-column table:style-name="co10" table:default-cell-style-name="ce15"/>
        <table:table-column table:style-name="co9" table:number-columns-repeated="256" table:default-cell-style-name="ce15"/>
        <table:table-column table:style-name="co9" table:number-columns-repeated="16127"/>
        <table:table-row table:style-name="ro9" table:number-rows-repeated="1048575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cale-to="89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svg:height="0.423cm" fo:margin-left="0.4cm" fo:margin-right="0.4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89%" style:table-centering="horizontal" style:writing-mode="lr-tb"/>
      <style:header-style>
        <style:header-footer-properties fo:min-height="0.75cm" fo:margin-left="0.4cm" fo:margin-right="0.4cm" fo:margin-bottom="0.25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master-styles>
    <style:master-page style:name="PageStyle_5f_PAKIET_20_NR_20_1-HUMULINY" style:display-name="PageStyle_PAKIET NR 1-HUMULINY" style:page-layout-name="Mpm1">
      <style:header style:display="false"/>
      <style:header-left style:display="false"/>
      <style:header-first style:display="false"/>
      <style:footer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footer-left>
      <style:footer-first style:display="false"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footer-first>
    </style:master-page>
    <style:master-page style:name="PageStyle_5f_Arkusz10" style:display-name="PageStyle_Arkusz10" style:page-layout-name="Mpm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>
        <text:p><text:span text:style-name="MT2"><text:sheet-name>???</text:sheet-name></text:span></text:p>
      </style:header-first>
      <style:footer style:display="false"/>
      <style:footer-left style:display="false"/>
      <style:footer-first style:display="false"/>
    </style:master-page>
    <style:master-page style:name="PageStyle_5f_Arkusz12" style:display-name="PageStyle_Arkusz12" style:page-layout-name="Mpm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>
        <text:p><text:span text:style-name="MT2"><text:sheet-name>???</text:sheet-name>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</meta:creation-date>
    <dc:date>2023-10-25T09:55:46</dc:date>
    <meta:print-date>2022-10-04T07:59:06</meta:print-date>
    <meta:editing-cycles>56</meta:editing-cycles>
    <meta:editing-duration>PT3H56M56S</meta:editing-duration>
    <meta:document-statistic meta:table-count="3" meta:cell-count="32" meta:object-count="0"/>
    <meta:generator>LibreOffice/7.4.3.2$Windows_X86_64 LibreOffice_project/1048a8393ae2eeec98dff31b5c133c5f1d08b890</meta:generator>
  </office:meta>
</office:document-meta>
</file>